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1"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num">
      <style:paragraph-properties fo:text-align="justify" style:justify-single-word="false"/>
    </style:style>
    <style:style style:name="P29" style:family="paragraph" style:parent-style-name="prov_5f_elenco_5f_trattino" style:list-style-name=""/>
    <style:style style:name="P30" style:family="paragraph" style:parent-style-name="prov_5f_elenco_5f_trattino" style:list-style-name="">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fo:color="#000000" style:text-line-through-style="none" style:text-line-through-type="none" style:font-name="Tahoma4" fo:font-size="10pt" style:text-underline-style="none" style:font-size-asian="10pt"/>
    </style:style>
    <style:style style:name="T8" style:family="text">
      <style:text-properties fo:color="#000000" style:text-line-through-style="none" style:text-line-through-type="none" style:font-name="Tahoma4"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Gestioni Associate </text:p>
      <text:p text:style-name="P21">Servizio Personal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4">ASSUNZIONE A TEMPO INDETERMINATO DI UN "CONDUTTORE MACCHINE COMPLESSE- AUTISTA SCUOLABUS" - AREA DEGLI OPERATORI ESPERTI.</text:span></text:p>
      <text:p text:style-name="Standard"/>
      <text:p text:style-name="P10"/>
      <text:p text:style-name="P15">IL RESPONSABILE DI SERVIZIO</text:p>
      <text:p text:style-name="P11"/>
      <text:p text:style-name="P18"><text:span text:style-name="T5">Premesso</text:span> <text:span text:style-name="T5">che:</text:span></text:p>
      <text:list xml:id="list1158573449" text:style-name="trattino">
        <text:list-item>
          <text:p text:style-name="prov_5f_elenco_5f_trattino"><text:span text:style-name="T7">con deliberazione del Consiglio Comunale n. 58 del 21/12/2023, è stata approvata la nota di aggiornamento del Documento Unico di Programmazione 2024-2026 (D.U.P.);</text:span></text:p>
        </text:list-item>
        <text:list-item>
          <text:p text:style-name="prov_5f_elenco_5f_trattino"><text:span text:style-name="T7">con deliberazione del Consiglio Comunale n. 59 del 21/12/2023, è stato approvato il Bilancio di previsione per gli esercizi finanziari 2024-2026 e relativi allegati;</text:span></text:p>
        </text:list-item>
        <text:list-item>
          <text:p text:style-name="prov_5f_elenco_5f_trattino"><text:span text:style-name="T8">con deliberazione della Giunta Comunale n. 167 del 28/12/2023 è stato approvato il Piano Esecutivo di Gestione (P.E.G.) 2024 – 2026 ai sensi dell'art. 269 del D.lgs n.267/2000 e degli art. 1 e 2 del D.P.R. 24 giugno 2022 n. 81;</text:span></text:p>
          <text:p text:style-name="prov_5f_elenco_5f_trattino"><text:span text:style-name="T8"/></text:p>
        </text:list-item>
      </text:list>
      <text:p text:style-name="P29"><text:span text:style-name="T8"><text:s/><text:tab/>Considerato:</text:span></text:p>
      <text:p text:style-name="P29"><text:span text:style-name="T8"><text:s text:c="4"/>• che con deliberazione di Consiglio Comunale n. 62 del 21/12/2023, dichiarata immediatamente eseguibile, il Comune di Pavullo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text:span></text:p>
      <text:p text:style-name="P29"><text:span text:style-name="T8"><text:s text:c="4"/>• che dal 1 gennaio 2024 è stato dato avvio alla gestione operativa in forma associata del servizio amministrazione e gestione del personale riguardante l’Unione dei Comuni del Frignano, i Comuni di Pavullo nel Frignano, Lama Mocogno e Sestola;</text:span></text:p>
      <text:p text:style-name="P29"><text:span text:style-name="T8"><text:s text:c="4"/>• che con deliberazione di G.C. n. 1 del 11/01/2024 sono stati adottati provvedimenti in merito all’avvio operativo della gestione in forma associata del personale, al fine di consentire in via transitoria e fino al 31/03/2024, alla Responsabile del Servizio Personale Associato, l’utilizzo delle strutture organizzative e delle procedure amministrative ed informatiche del Comune;</text:span></text:p>
      <text:p text:style-name="P29"><text:soft-page-break/><text:span text:style-name="T8"><text:s text:c="4"/>• che fra i programmi e progetti relativi alla gestione del personale rientra la gestione della dotazione organica di personale e la realizzazione della programmazione triennale del fabbisogno di personale approvata;</text:span></text:p>
      <text:list xml:id="list93741552921832" text:continue-numbering="true" text:style-name="trattino">
        <text:list-header>
          <text:p text:style-name="prov_5f_elenco_5f_trattino"/>
        </text:list-header>
      </text:list>
      <text:p text:style-name="P29"><text:tab/>Richiamate:</text:p>
      <text:p text:style-name="P29"><text:s text:c="4"/>• la determinazione n. 550 del 6.12.2023 con la quale è stata approvata la selezione pubblica, per soli esami, per la copertura di un posto a tempo pieno ed indeterminato al profilo professionale di “Conduttore Macchine Complesse- Autista Scuolabus”- Area degli Operatori Esperti;</text:p>
      <text:p text:style-name="P29"><text:s text:c="4"/>• la determinazione n. 18 del 19.01.2024 con la quale è stata approvata la graduatoria finale di merito della selezione di cui sopra;</text:p>
      <text:p text:style-name="P29"><text:s text:c="6"/></text:p>
      <text:p text:style-name="P29"><text:s text:c="9"/>Verificato che:</text:p>
      <text:p text:style-name="P29"><text:s text:c="4"/>• la candidata 1^ classificata della graduatoria ha comunicato la rinuncia all’assunzione a tempo indeterminato, con lettera ns. prot. 2204 del 29.01.2024;</text:p>
      <text:p text:style-name="P29"><text:s text:c="4"/>• il candidato 2^ classificato della graduatoria ha comunicato la rinuncia all’assunzione a tempo indeterminato, con lettera ns. prot. 2900 del 03.02.2024;</text:p>
      <text:p text:style-name="P29"><text:s text:c="4"/>• il candidato 3^ classificato della graduatoria ha comunicato la rinuncia all’assunzione a tempo indeterminato, con lettera ns. prot. 3427 del 09.02.2024;</text:p>
      <text:p text:style-name="P29"><text:s text:c="4"/>• il candidato 4^ classificato della graduatoria non ha comunicato la disponibilità all’assunzione a tempo indeterminato;</text:p>
      <text:p text:style-name="P29"><text:s text:c="4"/>• il candidato 5^ classificato della graduatoria, Sig. Beneventi Marcello è disponibile all’assunzione a tempo indeterminato;</text:p>
      <text:p text:style-name="P29"><text:s text:c="6"/></text:p>
      <text:p text:style-name="P29"><text:s text:c="10"/>Ritenuto pertanto di provvedere all’assunzione della Sig. Beneventi Marcello, nato il 19.01.1968, in qualità di “Conduttore Macchine Complesse- Autista Scuolabus”- Area degli Operatori Esperti a decorrere dal 25 marzo 2024, da assegnare al Servizio Scuola e in subordine all’Area Servizi Tecnici;</text:p>
      <text:p text:style-name="P29"><text:s text:c="6"/></text:p>
      <text:p text:style-name="P29"><text:tab/>Dato atto:</text:p>
      <text:p text:style-name="P29">•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29"><text:s/>• che il Comune di Pavullo n.F. ha conseguito il pareggio di bilancio come da Rendiconto anno 2022, previsto dall’art. 1, comma 723, della Legge 28.12.2015, n. 208 (legge di stabilità 2016) che ha sostituito il patto di stabilità;</text:p>
      <text:p text:style-name="P29"><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29"><text:s/>• che i Direttori delle Aree funzionali, figure apicali dell’Ente con funzioni dirigenziali, con la deliberazione di C.C. n. 8 del 09/03/2023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29"><text:s/>• che il Comune di Pavullo non ha personale in servizio presso società a partecipazione pubblica totale o di controllo, titolari di affidamento di servizi pubblici locali senza procedura di gara;</text:p>
      <text:p text:style-name="P29"><text:s/>• che rispetta gli obblighi di certificazione dei crediti o diniego non motivato entro i trenta giorni dalla presentazione dell'istanza (art. 27 D.L. 66/2014, convertito in legge, con modificazioni, dalla legge 89/2014);</text:p>
      <text:p text:style-name="P29"><text:soft-page-break/>• che il rapporto medio dipendenti – popolazione del Comune di Pavullo è attualmente determinato in 1/199;</text:p>
      <text:p text:style-name="P29"><text:s/>• che il Comune di Pavullo n.F. con deliberazione di G.C. N. 92 del 27.07.2023 ha approvato il Piano triennale di azioni positive PIAO 2023-2025;</text:p>
      <text:p text:style-name="P29"><text:s/>• che il Comune di Pavullo n.F. con deliberazione di G.C. N. 13 del 09.02.2024 ha approvato il Piano triennale di azioni positive PIAO 2024-2026;</text:p>
      <text:p text:style-name="P29"><text:s/></text:p>
      <text:p text:style-name="P29"><text:tab/>Visti i CC.CC.NN.LL. del personale del Comparto Regioni Autonomie Locali, da ultimo il C.C.N.L. personale Comparto Funzioni Locali del 16.11.2022;</text:p>
      <text:p text:style-name="P29"/>
      <text:p text:style-name="P29"><text:tab/>Visto il D.lgs 165 del 30.03.2001 “Norme generali sull’Ordinamento del lavoro alle dipendenze delle Amministrazioni Pubbliche” e successive modificazioni e integrazioni;</text:p>
      <text:p text:style-name="P29"/>
      <text:p text:style-name="P29"><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0"/>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
      <text:p text:style-name="P17">Attesa la propria competenza nel rispetto del Decreto del Sindaco n. xx del xx.xx.xxxx con il quale, tra l’altro è stata conferita al sottoscritto la Direzione dell’Area xxxxx/Responsabilità del xxxxx;</text:p>
      <text:p text:style-name="P17"/>
      <text:p text:style-name="P19">Visti:</text:p>
      <text:list xml:id="list93740775070068"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2819151060" text:style-name="Numbering_20_1">
        <text:list-item>
          <text:p text:style-name="P28">di considerare la narrativa che precede parte integrante e sostanziale del presente dispositivo;</text:p>
        </text:list-item>
        <text:list-item>
          <text:p text:style-name="P28">di approvare la copertura del posto vacante al profilo professionale di “Conduttore Macchine Complesse- Autista Scuolabus”- Area degli Operatori Esperti, disponendo l’assunzione a tempo indeterminato del candidato 5^ classificato nella graduatoria finale della selezione pubblica approvata con determinazione n. 18 del 19.01.2024;</text:p>
        </text:list-item>
        <text:list-item>
          <text:p text:style-name="P28"><text:s text:c="2"/>di approvare l’assunzione a tempo indeterminato del Sig. Beneventi Marcello, nato il 19.01.1968, a tempo indeterminato in qualità di “Conduttore Macchine Complesse- Autista Scuolabus”- Area degli Operatori Esperti a decorrere dal 25 marzo 2024, da assegnare al Servizio Scuola e in subordine all’Area Servizi Tecnici;</text:p>
        </text:list-item>
        <text:list-item>
          <text:p text:style-name="P28"><text:soft-page-break/><text:s/>di disporre che la presente assunzione venga formalizzata con la sottoscrizione di un contratto individuale di lavoro, come disposto dall'art. 24 del nuovo C.C.N.L. per il personale Comparto Funzioni Locali sottoscritto il 16.11.2022;</text:p>
        </text:list-item>
        <text:list-item>
          <text:p text:style-name="P28"><text:s/>di dare atto che l’onere finanziario derivante dalla presente assunzione relativo alle sole competenze fisse, per una spesa complessiva presunta quantificata in annui €. 20.820,00 trova copertura nei bilanci di previsione al capitolo 1011210063901 “Stipendi e altri assegni fissi al personale trasporti scolastici”; <text:s text:c="3"/></text:p>
        </text:list-item>
        <text:list-item>
          <text:p text:style-name="P28"><text:s/>di disporre l’attuazione degli obblighi di pubblicità, trasparenza e diffusione delle informazioni contenute nel presente atto di determinazione in esito e per gli effetti del dettato normativo vigente in materia;</text:p>
        </text:list-item>
        <text:list-item>
          <text:p text:style-name="P28">di dare atto di aver accertato <text:s/>preventivamente che la presente spesa è compatibile con i relativi stanziamenti di cassa ai sensi dell’art. 183, c. 8, del T.U.E.L. e con le regole del pareggio finanziario di <text:s/>bilancio;</text:p>
        </text:list-item>
        <text:list-item>
          <text:p text:style-name="P28">di incaricare i servizi competenti della cura dei successivi provvedimenti.</text:p>
        </text:list-item>
        <text:list-item>
          <text:p text:style-name="P28">di attestare la regolarità e la correttezza del presente atto ai sensi e per gli effetti di quanto dispone l’art. 147 – bis, comma 1, del D.Lgs. n. 267/2000.</text:p>
          <text:p text:style-name="P28"/>
        </text:list-item>
      </text:list>
      <text:p text:style-name="P20"/>
      <text:section text:style-name="Sect1" text:name="data_det" text:protected="true">
        <text:p text:style-name="P25">Pavullo nel Frignano, ${documentRoot.determina.DATA_DETERMINA}<text:span text:style-name="T6"> </text:span></text:p>
        <text:p text:style-name="P26"/>
      </text:section>
      <text:p text:style-name="P23">Sottoscritta dal </text:p>
      <text:p text:style-name="P22">Responsabile di Servizio</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ahoma4"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4"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4"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Liberation Serif" style:font-family-asian="'Liberation Serif'"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 style:display-name="Testo normale"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orphans="0" fo:widows="0" fo:hyphenation-ladder-count="no-limit" fo:text-indent="0.499cm" style:auto-text-indent="false" style:writing-mode="lr-tb"/>
      <style:text-properties style:use-window-font-color="true" style:font-name="Tahoma4" fo:font-family="Tahoma" style:font-family-generic="roman" style:font-pitch="variable" fo:font-size="10pt" fo:language="it" fo:country="IT" fo:font-weight="normal" style:letter-kerning="true" style:font-name-asian="Liberation Serif" style:font-family-asian="'Liberation Serif'"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9M57S</meta:editing-duration>
    <meta:editing-cycles>103</meta:editing-cycles>
    <meta:generator>LibreOffice/6.4.6.2$Windows_X86_64 LibreOffice_project/0ce51a4fd21bff07a5c061082cc82c5ed232f115</meta:generator>
    <dc:date>2024-03-01T09:33:01.082000000</dc:date>
    <meta:document-statistic meta:table-count="0" meta:image-count="3" meta:object-count="0" meta:page-count="4" meta:paragraph-count="72" meta:word-count="1574" meta:character-count="10887" meta:non-whitespace-character-count="9276"/>
  </office:meta>
</office:document-meta>
</file>