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SOCIO-CULTURALI<text:span text:style-name="T21"> </text:span></text:p>
      <text:p text:style-name="P27">U.O. Bibliotec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SISTEMA BIBLIOTECARIO DEL FRIGNANO, RASSEGNA "UNA MONTAGNA DI STORIE". PROVVEDIMENTI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