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name="Tahoma3" svg:font-family="Tahoma"/>
    <style:font-face style:font-family-generic="swiss" style:name="Tahoma1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MS Mincho" svg:font-family="'MS Mincho'"/>
    <style:font-face style:font-family-generic="system" style:font-pitch="variable" style:name="Tahoma2" svg:font-family="Tahoma"/>
  </office:font-face-decls>
  <office:automatic-styles>
    <style:style style:family="paragraph" style:name="P1" style:parent-style-name="Standard">
      <style:paragraph-properties fo:text-align="center" style:justify-single-word="false"/>
      <style:text-properties officeooo:paragraph-rsid="00034ee5" style:font-name="Tahoma"/>
    </style:style>
    <style:style style:family="paragraph" style:name="P2" style:parent-style-name="Standard">
      <style:paragraph-properties fo:text-align="center" style:justify-single-word="false"/>
      <style:text-properties fo:font-size="14pt" fo:font-weight="bold" officeooo:paragraph-rsid="00034ee5" style:font-name="Tahoma" style:font-size-asian="14pt" style:font-size-complex="14pt" style:font-weight-asian="bold" style:font-weight-complex="bold"/>
    </style:style>
    <style:style style:family="paragraph" style:name="P3" style:parent-style-name="Standard">
      <style:paragraph-properties fo:text-align="center" style:justify-single-word="false"/>
      <style:text-properties fo:font-weight="bold" officeooo:paragraph-rsid="00034ee5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officeooo:paragraph-rsid="00034ee5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06378c" style:font-name="Verdana" style:font-size-asian="10pt" style:font-size-complex="10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06378c" style:font-name="Tahoma" style:font-size-asian="8pt" style:font-size-complex="8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06378c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06378c"/>
    </style:style>
    <style:style style:family="paragraph" style:name="P9" style:parent-style-name="Footer">
      <style:paragraph-properties fo:text-align="end" style:justify-single-word="false"/>
      <style:text-properties fo:font-size="10pt" officeooo:paragraph-rsid="0006378c" style:font-name="Verdana" style:font-size-asian="10pt" style:font-size-complex="10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style:writing-mode="lr-tb"/>
      <style:text-properties style:font-name="Tahoma" style:font-name-asian="Tahoma" style:font-name-complex="Tahoma"/>
    </style:style>
    <style:style style:family="paragraph" style:name="P12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family="paragraph" style:name="P13" style:parent-style-name="Standard">
      <style:paragraph-properties style:writing-mode="lr-tb"/>
      <style:text-properties fo:font-size="12pt" style:font-name="Tahoma" style:font-name-complex="Tahoma" style:font-size-asian="12pt" style:font-size-complex="12pt"/>
    </style:style>
    <style:style style:family="paragraph" style:name="P14" style:parent-style-name="Standard">
      <style:paragraph-properties fo:line-height="115%" style:writing-mode="lr-tb"/>
      <style:text-properties fo:font-size="12pt" style:font-name="Tahoma" style:font-name-complex="Tahoma" style:font-size-asian="12pt" style:font-size-complex="12pt"/>
    </style:style>
    <style:style style:family="paragraph" style:name="P15" style:parent-style-name="Standard">
      <style:paragraph-properties fo:line-height="115%" fo:text-align="justify" style:justify-single-word="false" style:writing-mode="lr-tb"/>
      <style:text-properties fo:font-size="12pt" style:font-name="Tahoma" style:font-name-complex="Tahoma" style:font-size-asian="12pt" style:font-size-complex="12pt"/>
    </style:style>
    <style:style style:family="paragraph" style:name="P16" style:parent-style-name="Standard">
      <style:paragraph-properties fo:line-height="115%" style:writing-mode="lr-tb">
        <style:tab-stops>
          <style:tab-stop style:position="4.501cm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17" style:parent-style-name="Standard">
      <style:paragraph-properties fo:line-height="115%" style:writing-mode="lr-tb">
        <style:tab-stops>
          <style:tab-stop style:position="4.501cm"/>
        </style:tab-stops>
      </style:paragraph-properties>
      <style:text-properties fo:font-size="12pt" style:font-name="Tahoma" style:font-size-asian="12pt" style:font-size-complex="12pt"/>
    </style:style>
    <style:style style:family="paragraph" style:name="P18" style:parent-style-name="Standard">
      <style:paragraph-properties fo:line-height="115%" style:writing-mode="lr-tb">
        <style:tab-stops>
          <style:tab-stop style:position="4.501cm"/>
        </style:tab-stops>
      </style:paragraph-properties>
      <style:text-properties fo:font-size="12pt" style:font-name="Tahoma" style:font-name-asian="Tahoma" style:font-name-complex="Tahoma" style:font-size-asian="12pt" style:font-size-complex="12pt"/>
    </style:style>
    <style:style style:family="paragraph" style:name="P19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4pt" fo:font-weight="bold" officeooo:paragraph-rsid="00034ee5" style:font-name="Tahoma" style:font-name-complex="Tahoma" style:font-size-complex="14pt" style:font-weight-complex="bold"/>
    </style:style>
    <style:style style:family="paragraph" style:name="P20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fo:font-size="14pt" fo:font-weight="bold" officeooo:paragraph-rsid="00058059" officeooo:rsid="00058059" style:font-name="Tahoma" style:font-name-complex="Tahoma" style:font-size-complex="14pt" style:font-weight-complex="bold"/>
    </style:style>
    <style:style style:family="paragraph" style:name="P21" style:parent-style-name="PARERE_20_TITOLO">
      <style:paragraph-properties fo:line-height="115%" style:writing-mode="lr-tb"/>
      <style:text-properties fo:country="none" fo:font-size="12pt" fo:language="zxx" officeooo:paragraph-rsid="00034ee5" style:font-name="Tahoma" style:font-size-asian="12pt" style:font-size-complex="12pt"/>
    </style:style>
    <style:style style:family="paragraph" style:name="P22" style:parent-style-name="PARERE_20_TESTO">
      <style:paragraph-properties fo:line-height="115%" style:writing-mode="lr-tb">
        <style:tab-stops>
          <style:tab-stop style:position="4.501cm"/>
        </style:tab-stops>
      </style:paragraph-properties>
      <style:text-properties fo:font-size="12pt" officeooo:paragraph-rsid="00034ee5" style:font-name="Tahoma" style:font-name-asian="Tahoma" style:font-name-complex="Tahoma" style:font-size-asian="12pt" style:font-size-complex="12pt"/>
    </style:style>
    <style:style style:family="paragraph" style:name="P23" style:parent-style-name="PARERE_20_TESTO">
      <style:paragraph-properties fo:line-height="115%" style:writing-mode="lr-tb">
        <style:tab-stops>
          <style:tab-stop style:position="4.501cm"/>
        </style:tab-stops>
      </style:paragraph-properties>
      <style:text-properties fo:country="none" fo:font-size="12pt" fo:language="zxx" officeooo:paragraph-rsid="00034ee5" style:font-name="Tahoma" style:font-name-asian="Tahoma" style:font-name-complex="Tahoma" style:font-size-asian="12pt" style:font-size-complex="12pt"/>
    </style:style>
    <style:style style:family="paragraph" style:name="P24" style:parent-style-name="PARERE_20_TESTO">
      <style:paragraph-properties fo:line-height="115%" style:writing-mode="lr-tb">
        <style:tab-stops>
          <style:tab-stop style:position="4.501cm"/>
        </style:tab-stops>
      </style:paragraph-properties>
      <style:text-properties fo:font-size="12pt" officeooo:paragraph-rsid="00034ee5" style:font-name="Tahoma" style:font-name-complex="Tahoma" style:font-size-asian="12pt" style:font-size-complex="12pt"/>
    </style:style>
    <style:style style:family="paragraph" style:name="P25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83cm" style:type="center"/>
        </style:tab-stops>
      </style:paragraph-properties>
      <style:text-properties style:font-name="Tahoma" style:font-name-complex="Tahoma"/>
    </style:style>
    <style:style style:family="paragraph" style:name="P26" style:parent-style-name="Standard">
      <style:paragraph-properties fo:margin-left="7.99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family="paragraph" style:name="P27" style:parent-style-name="Standard">
      <style:paragraph-properties fo:margin-left="0cm" fo:margin-right="0cm" fo:text-align="center" fo:text-indent="0cm" style:auto-text-indent="false" style:justify-single-word="false" style:writing-mode="lr-tb">
        <style:tab-stops>
          <style:tab-stop style:position="11.456cm" style:type="center"/>
        </style:tab-stops>
      </style:paragraph-properties>
      <style:text-properties fo:font-size="12pt" style:font-name="Tahoma" style:font-name-complex="Tahoma" style:font-size-asian="12pt" style:font-size-complex="12pt"/>
    </style:style>
    <style:style style:family="paragraph" style:name="P28" style:parent-style-name="Standard">
      <style:paragraph-properties fo:margin-left="8.07cm" fo:margin-right="0cm" fo:text-align="center" fo:text-indent="0cm" style:auto-text-indent="false" style:justify-single-word="false" style:writing-mode="lr-tb">
        <style:tab-stops>
          <style:tab-stop style:position="4.501cm"/>
        </style:tab-stops>
      </style:paragraph-properties>
      <style:text-properties officeooo:paragraph-rsid="00034ee5" style:font-name="Tahoma" style:font-name-complex="Tahoma"/>
    </style:style>
    <style:style style:family="paragraph" style:master-page-name="Standard" style:name="P29" style:parent-style-name="Standard">
      <style:paragraph-properties fo:text-align="center" style:justify-single-word="false" style:page-number="auto" style:writing-mode="lr-tb"/>
      <style:text-properties style:font-name="Tahoma" style:font-name-asian="Tahoma" style:font-name-complex="Tahoma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fo:font-size="8pt" style:font-name="Tahoma" style:font-size-asian="8pt" style:font-size-complex="8pt"/>
    </style:style>
    <style:style style:family="text" style:name="T3">
      <style:text-properties fo:font-size="8pt" officeooo:rsid="0033bfc6" style:font-name="Tahoma" style:font-size-asian="8pt" style:font-size-complex="8pt"/>
    </style:style>
    <style:style style:family="text" style:name="T4">
      <style:text-properties fo:font-size="12pt" style:font-size-asian="12pt" style:font-size-complex="12pt"/>
    </style:style>
    <style:style style:family="text" style:name="T5">
      <style:text-properties fo:country="none" fo:language="zxx"/>
    </style:style>
    <style:style style:family="text" style:name="T6">
      <style:text-properties fo:country="none" fo:language="zxx" officeooo:rsid="00034ee5"/>
    </style:style>
    <style:style style:family="text" style:name="T7">
      <style:text-properties officeooo:rsid="00034ee5"/>
    </style:style>
    <style:style style:family="text" style:name="T8">
      <style:text-properties officeooo:rsid="00034ee5" style:font-name-asian="Arial Unicode MS"/>
    </style:style>
    <style:style style:family="text" style:name="T9">
      <style:text-properties officeooo:rsid="00047e35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2"/>
      <text:p text:style-name="P19"/>
      <text:p text:style-name="P20">AREA SERVIZI FINANZIARI</text:p>
      <text:p text:style-name="P17"/>
      <text:p text:style-name="P17"/>
      <text:p text:style-name="P21">PARERE DI REGOLARITA’ CONTABILE ATTESTANTE </text:p>
      <text:p text:style-name="P21">LA COPERTURA FINANZIARIA </text:p>
      <text:p text:style-name="P16"/>
      <text:p text:style-name="P18"/>
      <text:p text:style-name="P18"/>
      <text:p text:style-name="P22"><text:span text:style-name="T9">Allegato alla p</text:span>roposta n. 1334<text:span text:style-name="T5">/2018</text:span></text:p>
      <text:p text:style-name="P22"><text:span text:style-name="T6">O</text:span>ggetto: <text:span text:style-name="T5">APPROVAZIONE PROGETTO DEFINITIVO-ESECUTIVO DEI LAVORI DI  RISTRUTTURAZIONE DELL'IMPIANTO DELL'ATLETICA LEGGERA E APPROVAZIONE IN LINEA TECNICA DEL PROGETTO DEI LAVORI SUL CAMPO DI CALCIO DELLO STADIO G. MINELLI.  </text:span></text:p>
      <text:p text:style-name="P23"/>
      <text:p text:style-name="P24"/>
      <text:p text:style-name="P15">Si esprime parere <text:span text:style-name="T7">FAVOREVOLE</text:span><text:span text:style-name="T8"> </text:span>in ordine alla regolarità contabile della presente proposta di deliberazione ai sensi dell’art. 49, comma 1, del Decreto Legislativo 18 agosto 2000, n. 267.</text:p>
      <text:p text:style-name="P15">Si attesta, altresì, ai fini del controllo contabile di cui all’art. 147 – bis, comma 1, del D.Lgs. n. 267/2000 suddetto, la relativa copertura finanziaria.</text:p>
      <text:p text:style-name="P14"/>
      <text:p text:style-name="P14"/>
      <text:p text:style-name="P14"/>
      <text:section text:name="DATA_FIRMA" text:style-name="Sect1">
        <text:p text:style-name="P13"><text:span text:style-name="T7">Pavullo nel Frignano</text:span>, ${documentRoot.parere.DATA_FIRMA} </text:p>
      </text:section>
      <text:p text:style-name="P11"/>
      <text:p text:style-name="P10"/>
      <text:p text:style-name="P28">Sottoscritto <text:span text:style-name="T7">dal</text:span> Direttore </text:p>
      <text:p text:style-name="P28">dell’Area Servizi Finanziari</text:p>
      <text:p text:style-name="P25">(<text:span text:style-name="T4">${documentRoot.parere.FIRMATARIO}</text:span>)</text:p>
      <text:p text:style-name="P26">con firma digitale</text:p>
      <text:p text:style-name="P27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name="Tahoma3" svg:font-family="Tahoma"/>
    <style:font-face style:font-family-generic="swiss" style:name="Tahoma1" svg:font-family="Tahoma"/>
    <style:font-face style:font-family-generic="modern" style:font-pitch="fixed" style:name="MS Mincho2" svg:font-family="'MS Mincho', 'ＭＳ 明朝'"/>
    <style:font-face style:font-pitch="variable" style:name="MS Mincho1" svg:font-family="'MS Mincho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  <style:font-face style:font-family-generic="swiss" style:font-pitch="variable" style:name="Verdana" svg:font-family="Verdana"/>
    <style:font-face style:font-family-generic="system" style:font-pitch="variable" style:name="MS Mincho" svg:font-family="'MS Mincho'"/>
    <style:font-face style:font-family-generic="system" style:font-pitch="variable" style:name="Tahoma2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true" svg:stroke-color="#808080"/>
      <style:paragraph-properties style:font-independent-line-spacing="false" style:line-break="strict" style:text-autospace="none">
        <style:tab-stops/>
      </style:paragraph-properties>
      <style:text-properties fo:country="IT" fo:font-size="12pt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none" style:writing-mode="page"/>
      <style:text-properties fo:country="IT" fo:font-size="12pt" fo:hyphenate="false" fo:hyphenation-push-char-count="2" fo:hyphenation-remain-char-count="2" fo:language="it" style:country-asian="none" style:country-complex="none" style:font-name="Times New Roman" style:font-name-asian="Times New Roman" style:font-name-complex="Times New Roman" style:font-size-asian="12pt" style:font-size-complex="12pt" style:language-asian="zxx" style:language-complex="zxx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country="IT" fo:font-size="12pt" fo:hyphenate="false" fo:hyphenation-push-char-count="2" fo:hyphenation-remain-char-count="2" fo:language="it" style:country-asian="none" style:font-family-asian="'Arial Unicode MS'" style:font-family-generic-asian="swiss" style:font-name-asian="Arial Unicode MS" style:font-pitch-asian="variable" style:font-size-complex="12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2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3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3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tyle="italic" style:font-family-complex="Tahoma" style:font-family-generic-complex="swiss" style:font-name-complex="Tahoma1" style:font-style-complex="italic"/>
    </style:style>
    <style:style style:display-name="Index (user)" style:family="paragraph" style:name="Index_20__28_user_29_" style:parent-style-name="Standard">
      <style:text-properties style:font-family-complex="Tahoma" style:font-family-generic-complex="swiss" style:font-name-complex="Tahoma1"/>
    </style:style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" style:parent-style-name="Standard"/>
    <style:style style:family="paragraph" style:name="WW-Heading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" style:parent-style-name="Standard"/>
    <style:style style:family="paragraph" style:name="WW-Heading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" style:parent-style-name="Standard"/>
    <style:style style:family="paragraph" style:name="WW-Heading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" style:parent-style-name="Standard"/>
    <style:style style:family="paragraph" style:name="WW-Heading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" style:parent-style-name="Standard"/>
    <style:style style:family="paragraph" style:name="WW-Heading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" style:parent-style-name="Standard"/>
    <style:style style:family="paragraph" style:name="WW-Heading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" style:parent-style-name="Standard"/>
    <style:style style:family="paragraph" style:name="WW-Heading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" style:parent-style-name="Standard"/>
    <style:style style:family="paragraph" style:name="WW-Heading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" style:parent-style-name="Standard"/>
    <style:style style:family="paragraph" style:name="WW-Heading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" style:parent-style-name="Standard"/>
    <style:style style:family="paragraph" style:name="WW-Heading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Arial" style:font-family-generic="swiss" style:font-family-generic-complex="swiss" style:font-name="Arial" style:font-name-asian="MS Mincho1" style:font-name-complex="Arial" style:font-pitch="variable" style:font-pitch-asian="variable" style:font-pitch-complex="variable" style:font-size-complex="14pt"/>
    </style:style>
    <style:style style:family="paragraph" style:name="WW-caption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" style:parent-style-name="Standard"/>
    <style:style style:family="paragraph" style:name="WW-Heading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" style:parent-style-name="Standard"/>
    <style:style style:family="paragraph" style:name="Heading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Index1" style:parent-style-name="Standard"/>
    <style:style style:family="paragraph" style:name="WW-Heading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" style:parent-style-name="Standard"/>
    <style:style style:family="paragraph" style:name="WW-Heading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" style:parent-style-name="Standard"/>
    <style:style style:family="paragraph" style:name="WW-Heading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" style:parent-style-name="Standard"/>
    <style:style style:family="paragraph" style:name="WW-Heading11111111111111111111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, 'ＭＳ 明朝'" style:font-family-complex="Arial" style:font-family-generic="swiss" style:font-family-generic-asian="modern" style:font-family-generic-complex="swiss" style:font-name="Arial" style:font-name-asian="MS Mincho2" style:font-name-complex="Arial" style:font-pitch="variable" style:font-pitch-asian="fixed" style:font-pitch-complex="variable" style:font-size-complex="14pt"/>
    </style:style>
    <style:style style:family="paragraph" style:name="WW-caption11111111111111111111" style:parent-style-name="Standard">
      <style:paragraph-properties fo:margin-bottom="0.212cm" fo:margin-top="0.212cm" loext:contextual-spacing="false"/>
      <style:text-properties fo:font-style="italic" style:font-style-complex="italic"/>
    </style:style>
    <style:style style:family="paragraph" style:name="WW-Index11111111111111111111" style:parent-style-name="Standard"/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display-name="PARERE TITOLO" style:family="paragraph" style:name="PARERE_20_TITOLO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I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font-weight-complex="bold" style:language-asian="it" style:use-window-font-color="true"/>
    </style:style>
    <style:style style:display-name="PARERE TESTO" style:family="paragraph" style:name="PARERE_20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12pt" fo:hyphenate="false" fo:hyphenation-push-char-count="2" fo:hyphenation-remain-char-count="2" fo:language="it" style:country-asian="IT" style:font-family-asian="Tahoma" style:font-family-complex="Tahoma" style:font-family-generic="swiss" style:font-family-generic-asian="swiss" style:font-family-generic-complex="swiss" style:font-name="Tahoma" style:font-name-asian="Tahoma" style:font-name-complex="Tahoma" style:font-pitch="variable" style:font-pitch-asian="variable" style:font-pitch-complex="variable" style:font-size-complex="12pt" style:language-asian="it" style:use-window-font-color="true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Default Paragraph Font" style:family="text" style:name="Default_20_Paragraph_20_Font">
      <style:text-properties fo:country="IT" fo:font-family="'Times New Roman'" fo:font-size="12pt" fo:language="it" style:country-asian="IT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complex="12pt" style:language-asian="it" style:use-window-font-color="true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Standard">
      <style:paragraph-properties fo:text-align="center" style:justify-single-word="false"/>
      <style:text-properties officeooo:paragraph-rsid="00034ee5" style:font-name="Tahoma"/>
    </style:style>
    <style:page-layout style:name="_0_0Mpm1">
      <style:page-layout-properties fo:border="none" fo:margin-bottom="0cm" fo:margin-left="2cm" fo:margin-right="2cm" fo:margin-top="2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draw:fill="none" draw:fill-color="#cfe7f5" fo:background-color="transparent" fo:margin-left="0cm" fo:margin-right="0cm" fo:margin-top="0.499cm" fo:min-height="2.999cm" style:dynamic-spacing="false"/>
      </style:footer-style>
    </style:page-layout>
    <style:style style:family="text" style:name="_0_0MT3">
      <style:text-properties fo:font-size="8pt" style:font-name="Tahoma" style:font-size-asian="8pt" style:font-size-complex="8pt"/>
    </style:style>
    <style:style style:family="paragraph" style:name="_0_0MP2" style:parent-style-name="Standard">
      <style:paragraph-properties fo:text-align="center" style:justify-single-word="false"/>
      <style:text-properties fo:font-size="14pt" fo:font-weight="bold" officeooo:paragraph-rsid="00034ee5" style:font-name="Tahoma" style:font-size-asian="14pt" style:font-size-complex="14pt" style:font-weight-asian="bold" style:font-weight-complex="bold"/>
    </style:style>
    <style:style style:family="paragraph" style:name="_0_0MP9" style:parent-style-name="Footer">
      <style:paragraph-properties fo:text-align="end" style:justify-single-word="false"/>
      <style:text-properties fo:font-size="10pt" officeooo:paragraph-rsid="0006378c" style:font-name="Verdana" style:font-size-asian="10pt" style:font-size-complex="10pt"/>
    </style:style>
    <style:style style:family="paragraph" style:name="_0_0M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06378c" style:font-name="Tahoma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06378c"/>
    </style:style>
    <style:style style:family="paragraph" style:name="_0_0M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06378c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fo:font-weight="bold" officeooo:paragraph-rsid="00034ee5" style:font-name="Tahoma" style:font-weight-asian="bold" style:font-weight-complex="bold"/>
    </style:style>
    <style:style style:family="paragraph" style:name="_0_0MP8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06378c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fo:font-size="8pt" officeooo:rsid="0033bfc6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officeooo:paragraph-rsid="00034ee5"/>
    </style:style>
    <style:page-layout style:name="_0_0Mpm2">
      <style:page-layout-properties fo:margin-bottom="2cm" fo:margin-left="2cm" fo:margin-right="2cm" fo:margin-top="2cm" fo:page-height="29.699cm" fo:page-width="20.999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</office:automatic-styles>
  <office:master-styles>
    <style:master-page style:name="Standard" style:page-layout-name="_0_0Mpm1">
      <style:header>
        <text:p text:style-name="_0_0MP1"/>
        <text:p text:style-name="_0_0MP1"><draw:frame draw:name="Immagine2" draw:style-name="_0_0Mfr1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  <text:p text:style-name="_0_0MP1"/>
        <text:p text:style-name="_0_0MP1"/>
        <text:p text:style-name="_0_0MP1"/>
        <text:p text:style-name="_0_0MP1"/>
        <text:p text:style-name="_0_0MP2">Comune di Pavullo nel Frignano</text:p>
        <text:p text:style-name="_0_0MP3">Provincia di Modena</text:p>
        <text:p text:style-name="_0_0MP4"/>
      </style:header>
      <style:footer>
        <text:section text:name="_0_0Sezione1" text:protected="true" text:style-name="_0_0MSect1">
          <text:p text:style-name="_0_0MP5"><draw:frame draw:name="Immagine1" draw:style-name="_0_0Mfr2" draw:z-index="1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6"><text:tab/><text:span text:style-name="_0_0MT1">Comune di Pavullo nel Frignano</text:span></text:p>
          <text:p text:style-name="_0_0MP7"><text:span text:style-name="_0_0MT2"><text:tab/>Provincia di Modena<text:tab/></text:span><text:span text:style-name="_0_0MT3">Proposta 1334/2018 <text:s/>pag. </text:span><text:span text:style-name="_0_0MT3"><text:page-number text:select-page="current">1</text:page-number></text:span><text:span text:style-name="_0_0MT3">/</text:span><text:span text:style-name="_0_0MT3"><text:page-count>1</text:page-count></text:span></text:p>
          <text:p text:style-name="_0_0MP8"/>
          <text:p text:style-name="_0_0MP9"/>
        </text:section>
      </style:footer>
    </style:master-page>
    <style:master-page style:display-name="First Page" style:name="First_20_Page" style:next-style-name="Standard" style:page-layout-name="_0_0Mpm2"/>
    <style:master-page style:name="Index" style:page-layout-name="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3-13T11:13:00</meta:creation-date>
    <dc:date>2018-06-27T11:49:48.580000000</dc:date>
    <meta:print-date>1601-01-01T00:00:00</meta:print-date>
    <meta:generator>jOpenDocument/1.3</meta:generator>
    <meta:editing-duration>PT2H8M22S</meta:editing-duration>
    <meta:editing-cycles>35</meta:editing-cycles>
    <meta:user-defined meta:name="SingleXMLDocument_count" meta:value-type="float">0</meta:user-defined>
  </office:meta>
</office:document-meta>
</file>