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62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POLO MOD - CONVENZIONE TRA IL COMUNE DI MODENA, LE GALLERIE ESTENSI-BIBLIOTECA ESTENSE UNIVERSITARIA, LA REGIONE EMILIA-ROMAGNA, L'UNIVERSITÀ DEGLI STUDI DI MODENA E REGGIO EMILIA, LA FONDAZIONE COLLEGIO SAN CARLO DI MODENA, LA FONDAZIONE DI MODENA E I SISTEMI BIBLIOTECARI TERRITORIALI DELL'UNIONE COMUNI MODENESI AREA NORD, DELL'UNIONE DI COMUNI TERRE DI CASTELLI, DELL'UNIONE TERRE D'ARGINE, DI CASTELFRANCO-NONANTOLA, DEL FRIGNANO E DI SASSUOLO, PER LA GESTIONE DEL POLO BIBLIOTECARIO MODENESE DEL SERVIZIO BIBLIOTECARIO NAZIONALE.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3:41.861000000</dc:date>
    <meta:editing-duration>PT3H19M48S</meta:editing-duration>
    <meta:editing-cycles>36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101" meta:non-whitespace-character-count="95"/>
  </office:meta>
</office:document-meta>
</file>