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office:font-face-decls>
  <office:automatic-styles>
    <style:style style:name="P1"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1"/>
    </style:style>
    <style:style style:name="P5" style:family="paragraph" style:parent-style-name="Standard">
      <style:paragraph-properties fo:text-align="center" style:justify-single-word="false"/>
      <style:text-properties style:font-name="Tahoma1" fo:font-weight="bold" style:font-weight-asian="bold" style:font-weight-complex="bold"/>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fo:hyphenation-ladder-count="no-limit"/>
      <style:text-properties fo:hyphenate="false" fo:hyphenation-remain-char-count="2" fo:hyphenation-push-char-count="2" loext:hyphenation-no-caps="false"/>
    </style:style>
    <style:style style:name="P15" style:family="paragraph" style:parent-style-name="prov_5f_corpo_5f_testo">
      <style:paragraph-properties fo:hyphenation-ladder-count="no-limit"/>
      <style:text-properties officeooo:rsid="001d33d8" officeooo:paragraph-rsid="001d33d8" fo:hyphenate="false" fo:hyphenation-remain-char-count="2" fo:hyphenation-push-char-count="2" loext:hyphenation-no-caps="false"/>
    </style:style>
    <style:style style:name="P16" style:family="paragraph" style:parent-style-name="prov_5f_corpo_5f_testo">
      <style:paragraph-properties fo:hyphenation-ladder-count="no-limit"/>
      <style:text-properties fo:hyphenate="false" fo:hyphenation-remain-char-count="2" fo:hyphenation-push-char-count="2" loext:hyphenation-no-caps="false"/>
    </style:style>
    <style:style style:name="P17" style:family="paragraph" style:parent-style-name="prov_5f_corpo_5f_testo">
      <style:paragraph-properties fo:hyphenation-ladder-count="no-limit"/>
      <style:text-properties officeooo:rsid="006057d2" officeooo:paragraph-rsid="0069e3fa" fo:hyphenate="false" fo:hyphenation-remain-char-count="2" fo:hyphenation-push-char-count="2" loext:hyphenation-no-caps="false"/>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paragraph-properties fo:hyphenation-ladder-count="no-limit"/>
      <style:text-properties officeooo:rsid="001d33d8" officeooo:paragraph-rsid="001d33d8" fo:hyphenate="false" fo:hyphenation-remain-char-count="2" fo:hyphenation-push-char-count="2" loext:hyphenation-no-caps="false"/>
    </style:style>
    <style:style style:name="P21" style:family="paragraph" style:parent-style-name="prov_5f_s04">
      <style:text-properties style:font-name="Tahoma1" fo:font-size="12pt" style:font-size-asian="12pt" style:font-size-complex="12pt"/>
    </style:style>
    <style:style style:name="P22"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6" style:family="paragraph" style:parent-style-name="prov_5f_corpo_5f_testo" style:master-page-name="">
      <style:paragraph-properties fo:margin-top="0cm" fo:margin-bottom="0cm" loext:contextual-spacing="false" fo:line-height="115%" style:page-number="auto"/>
      <style:text-properties style:font-name="Tahoma" fo:font-size="10pt" fo:font-style="normal" fo:font-weight="normal" officeooo:rsid="0034cbc5" officeooo:paragraph-rsid="00358572" style:font-style-asian="normal" style:font-weight-asian="normal" style:font-style-complex="normal" style:font-weight-complex="normal"/>
    </style:style>
    <style:style style:name="P27"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8" style:family="paragraph" style:parent-style-name="prov_5f_corpo_5f_testo" style:master-page-name="">
      <style:paragraph-properties fo:hyphenation-ladder-count="no-limit" style:page-number="auto"/>
      <style:text-properties fo:hyphenate="false" fo:hyphenation-remain-char-count="2" fo:hyphenation-push-char-count="2" loext:hyphenation-no-caps="false"/>
    </style:style>
    <style:style style:name="P29" style:family="paragraph" style:parent-style-name="prov_5f_corpo_5f_testo" style:master-page-name="">
      <style:paragraph-properties fo:hyphenation-ladder-count="no-limit" style:page-number="auto"/>
      <style:text-properties officeooo:rsid="005671c3" officeooo:paragraph-rsid="005671c3" fo:hyphenate="false" fo:hyphenation-remain-char-count="2" fo:hyphenation-push-char-count="2" loext:hyphenation-no-caps="false"/>
    </style:style>
    <style:style style:name="P30" style:family="paragraph" style:parent-style-name="prov_5f_corpo_5f_testo" style:master-page-name="">
      <style:paragraph-properties fo:hyphenation-ladder-count="no-limit" style:page-number="auto"/>
      <style:text-properties officeooo:rsid="006057d2" officeooo:paragraph-rsid="0069e3fa" fo:hyphenate="false" fo:hyphenation-remain-char-count="2" fo:hyphenation-push-char-count="2" loext:hyphenation-no-caps="false"/>
    </style:style>
    <style:style style:name="P31" style:family="paragraph" style:parent-style-name="prov_5f_corpo_5f_testo">
      <style:paragraph-properties fo:margin-left="0cm" fo:margin-right="0cm" fo:line-height="115%" fo:hyphenation-ladder-count="no-limit"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fo:hyphenate="false" fo:hyphenation-remain-char-count="2" fo:hyphenation-push-char-count="2" loext:hyphenation-no-caps="false"/>
    </style:style>
    <style:style style:name="P32"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loext:hyphenation-no-caps="false"/>
    </style:style>
    <style:style style:name="P33" style:family="paragraph" style:parent-style-name="prov_5f_corpo_5f_testo" style:master-page-name="">
      <style:paragraph-properties fo:margin-left="0cm" fo:margin-right="0cm" fo:line-height="115%" fo:hyphenation-ladder-count="no-limit" fo:text-indent="0.499cm" style:auto-text-indent="false" style:page-number="auto"/>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P34" style:family="paragraph" style:parent-style-name="prov_5f_corpo_5f_testo">
      <style:paragraph-properties fo:margin-top="0cm" fo:margin-bottom="0.499cm" loext:contextual-spacing="false" fo:line-height="115%" fo:text-align="justify" style:justify-single-word="false" fo:hyphenation-ladder-count="no-limit"/>
      <style:text-properties style:font-name="Tahoma" fo:font-size="10pt" fo:font-style="normal" fo:font-weight="bold" officeooo:rsid="0034cbc5" style:font-style-asian="normal" style:font-weight-asian="bold" style:font-style-complex="normal" style:font-weight-complex="bold" fo:hyphenate="false" fo:hyphenation-remain-char-count="2" fo:hyphenation-push-char-count="2" loext:hyphenation-no-caps="false"/>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Standard">
      <style:paragraph-properties fo:margin-left="0cm" fo:margin-right="0cm" fo:line-height="115%" fo:hyphenation-ladder-count="no-limit" fo:text-indent="0.499cm" style:auto-text-indent="false"/>
      <style:text-properties fo:hyphenate="false" fo:hyphenation-remain-char-count="2" fo:hyphenation-push-char-count="2" loext:hyphenation-no-caps="false"/>
    </style:style>
    <style:style style:name="P37" style:family="paragraph" style:parent-style-name="prov_5f_corpo_5f_testo">
      <style:paragraph-properties fo:hyphenation-ladder-count="no-limit"/>
      <style:text-properties officeooo:paragraph-rsid="0077a6d5" fo:hyphenate="false" fo:hyphenation-remain-char-count="2" fo:hyphenation-push-char-count="2" loext:hyphenation-no-caps="false"/>
    </style:style>
    <style:style style:name="P38" style:family="paragraph" style:parent-style-name="prov_5f_corpo_5f_testo">
      <style:paragraph-properties fo:hyphenation-ladder-count="no-limit"/>
      <style:text-properties officeooo:paragraph-rsid="0077b5d5" fo:hyphenate="false" fo:hyphenation-remain-char-count="2" fo:hyphenation-push-char-count="2" loext:hyphenation-no-caps="false"/>
    </style:style>
    <style:style style:name="P39" style:family="paragraph" style:parent-style-name="prov_5f_corpo_5f_testo">
      <style:paragraph-properties fo:hyphenation-ladder-count="no-limit"/>
      <style:text-properties officeooo:paragraph-rsid="007da5bb" fo:hyphenate="false" fo:hyphenation-remain-char-count="2" fo:hyphenation-push-char-count="2" loext:hyphenation-no-caps="false"/>
    </style:style>
    <style:style style:name="P40" style:family="paragraph" style:parent-style-name="prov_5f_corpo_5f_testo">
      <style:paragraph-properties fo:hyphenation-ladder-count="no-limit"/>
      <style:text-properties officeooo:paragraph-rsid="00833378" fo:hyphenate="false" fo:hyphenation-remain-char-count="2" fo:hyphenation-push-char-count="2" loext:hyphenation-no-caps="false"/>
    </style:style>
    <style:style style:name="P41" style:family="paragraph" style:parent-style-name="prov_5f_corpo_5f_testo">
      <style:paragraph-properties fo:hyphenation-ladder-count="no-limit"/>
      <style:text-properties officeooo:rsid="0077b5d5" officeooo:paragraph-rsid="007b8554" fo:hyphenate="false" fo:hyphenation-remain-char-count="2" fo:hyphenation-push-char-count="2" loext:hyphenation-no-caps="false"/>
    </style:style>
    <style:style style:name="P42" style:family="paragraph" style:parent-style-name="prov_5f_corpo_5f_testo" style:list-style-name="">
      <style:paragraph-properties fo:line-height="115%" fo:hyphenation-ladder-count="no-limit"/>
      <style:text-properties style:font-name="Tahoma1" fo:font-size="10pt" style:text-underline-style="none" fo:font-weight="normal" officeooo:paragraph-rsid="007f55d7" style:font-size-asian="10pt" style:font-weight-asian="normal" style:font-name-complex="Times New Roman" style:font-size-complex="10pt" style:font-weight-complex="normal" fo:hyphenate="false" fo:hyphenation-remain-char-count="2" fo:hyphenation-push-char-count="2" loext:hyphenation-no-caps="false"/>
    </style:style>
    <style:style style:name="P43" style:family="paragraph" style:parent-style-name="prov_5f_corpo_5f_testo">
      <style:text-properties officeooo:rsid="00835a44" officeooo:paragraph-rsid="00835a44"/>
    </style:style>
    <style:style style:name="P44" style:family="paragraph" style:parent-style-name="prov_5f_corpo_5f_testo" style:master-page-name="">
      <style:paragraph-properties fo:hyphenation-ladder-count="no-limit" style:page-number="auto"/>
      <style:text-properties fo:hyphenate="false" fo:hyphenation-remain-char-count="2" fo:hyphenation-push-char-count="2" loext:hyphenation-no-caps="false"/>
    </style:style>
    <style:style style:name="P45" style:family="paragraph" style:parent-style-name="prov_5f_corpo_5f_testo" style:master-page-name="">
      <style:paragraph-properties fo:hyphenation-ladder-count="no-limit" style:page-number="auto"/>
      <style:text-properties officeooo:paragraph-rsid="0077b5d5" fo:hyphenate="false" fo:hyphenation-remain-char-count="2" fo:hyphenation-push-char-count="2" loext:hyphenation-no-caps="false"/>
    </style:style>
    <style:style style:name="P46" style:family="paragraph" style:parent-style-name="prov_5f_corpo_5f_testo" style:master-page-name="">
      <style:paragraph-properties fo:hyphenation-ladder-count="no-limit" style:page-number="auto"/>
      <style:text-properties officeooo:rsid="007fc1e0" officeooo:paragraph-rsid="007fc1e0" fo:hyphenate="false" fo:hyphenation-remain-char-count="2" fo:hyphenation-push-char-count="2" loext:hyphenation-no-caps="false"/>
    </style:style>
    <style:style style:name="P47"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loext:hyphenation-no-caps="false"/>
    </style:style>
    <style:style style:name="P48" style:family="paragraph" style:parent-style-name="prov_5f_corpo_5f_testo">
      <style:paragraph-properties fo:margin-left="0cm" fo:margin-right="0cm" fo:line-height="115%" fo:hyphenation-ladder-count="no-limit"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fo:hyphenate="false" fo:hyphenation-remain-char-count="2" fo:hyphenation-push-char-count="2" loext:hyphenation-no-caps="false"/>
    </style:style>
    <style:style style:name="P49" style:family="paragraph" style:parent-style-name="prov_5f_corpo_5f_testo" style:master-page-name="">
      <style:paragraph-properties fo:hyphenation-ladder-count="no-limit" style:page-number="auto"/>
      <style:text-properties officeooo:rsid="007d4515" officeooo:paragraph-rsid="007d4515" fo:hyphenate="false" fo:hyphenation-remain-char-count="2" fo:hyphenation-push-char-count="2" loext:hyphenation-no-caps="false"/>
    </style:style>
    <style:style style:name="P50" style:family="paragraph" style:parent-style-name="prov_5f_corpo_5f_testo">
      <style:paragraph-properties fo:margin-top="0cm" fo:margin-bottom="0.499cm" loext:contextual-spacing="false" fo:line-height="115%" fo:text-align="justify" style:justify-single-word="false" fo:hyphenation-ladder-count="no-limit"/>
      <style:text-properties style:font-name="Tahoma" fo:font-size="10pt" fo:font-style="normal" fo:font-weight="bold" officeooo:rsid="0034cbc5" style:font-style-asian="normal" style:font-weight-asian="bold" style:font-style-complex="normal" style:font-weight-complex="bold" fo:hyphenate="false" fo:hyphenation-remain-char-count="2" fo:hyphenation-push-char-count="2" loext:hyphenation-no-caps="false"/>
    </style:style>
    <style:style style:name="P51" style:family="paragraph" style:parent-style-name="prov_5f_elenco_5f_num">
      <style:paragraph-properties fo:text-align="justify" style:justify-single-word="false" fo:hyphenation-ladder-count="no-limit"/>
      <style:text-properties fo:hyphenate="false" fo:hyphenation-remain-char-count="2" fo:hyphenation-push-char-count="2" loext:hyphenation-no-caps="false"/>
    </style:style>
    <style:style style:name="P52" style:family="paragraph" style:parent-style-name="prov_5f_elenco_5f_num" style:list-style-name="">
      <style:paragraph-properties fo:text-align="justify" style:justify-single-word="false" fo:hyphenation-ladder-count="no-limit"/>
      <style:text-properties officeooo:rsid="008e383b" officeooo:paragraph-rsid="008e383b" fo:hyphenate="false" fo:hyphenation-remain-char-count="2" fo:hyphenation-push-char-count="2" loext:hyphenation-no-caps="false"/>
    </style:style>
    <style:style style:name="P53" style:family="paragraph" style:parent-style-name="prov_5f_elenco_5f_num" style:master-page-name="">
      <style:paragraph-properties fo:text-align="justify" style:justify-single-word="false" fo:hyphenation-ladder-count="no-limit" style:page-number="auto"/>
      <style:text-properties officeooo:paragraph-rsid="008e383b" fo:hyphenate="false" fo:hyphenation-remain-char-count="2" fo:hyphenation-push-char-count="2" loext:hyphenation-no-caps="false"/>
    </style:style>
    <style:style style:name="P54" style:family="paragraph" style:parent-style-name="prov_5f_elenco_5f_num" style:list-style-name="WWNum1aaaa" style:master-page-name="">
      <loext:graphic-properties draw:fill="none" draw:fill-color="#729fcf"/>
      <style:paragraph-properties fo:margin-left="0cm" fo:margin-right="0cm" fo:margin-top="0cm" fo:margin-bottom="0.199cm" loext:contextual-spacing="false" fo:line-height="115%" fo:text-align="justify" style:justify-single-word="false" fo:hyphenation-ladder-count="no-limit" fo:text-indent="0cm" style:auto-text-indent="false" style:page-number="auto" fo:background-color="transparent" style:shadow="none">
        <style:tab-stops/>
      </style:paragraph-properties>
      <style:text-properties officeooo:paragraph-rsid="008f4e97" fo:hyphenate="false" fo:hyphenation-remain-char-count="2" fo:hyphenation-push-char-count="2" loext:hyphenation-no-caps="false"/>
    </style:style>
    <style:style style:name="P55" style:family="paragraph" style:parent-style-name="prov_5f_elenco_5f_num" style:list-style-name="WWNum1aaaaa" style:master-page-name="">
      <loext:graphic-properties draw:fill="none" draw:fill-color="#729fcf"/>
      <style:paragraph-properties fo:margin-left="0cm" fo:margin-right="0cm" fo:margin-top="0cm" fo:margin-bottom="0.199cm" loext:contextual-spacing="false" fo:line-height="115%" fo:text-align="justify" style:justify-single-word="false" fo:hyphenation-ladder-count="no-limit" fo:text-indent="0cm" style:auto-text-indent="false" style:page-number="auto" fo:background-color="transparent" style:shadow="none">
        <style:tab-stops/>
      </style:paragraph-properties>
      <style:text-properties fo:hyphenate="false" fo:hyphenation-remain-char-count="2" fo:hyphenation-push-char-count="2" loext:hyphenation-no-caps="false"/>
    </style:style>
    <style:style style:name="P56" style:family="paragraph" style:parent-style-name="prov_5f_elenco_5f_num" style:list-style-name="">
      <loext:graphic-properties draw:fill="none" draw:fill-color="#729fcf"/>
      <style:paragraph-properties fo:margin-left="0cm" fo:margin-right="0cm" fo:margin-top="0cm" fo:margin-bottom="0.199cm" loext:contextual-spacing="false" fo:line-height="115%" fo:text-align="justify" style:justify-single-word="false" fo:hyphenation-ladder-count="no-limit" fo:text-indent="0cm" style:auto-text-indent="false" fo:background-color="transparent" style:shadow="none">
        <style:tab-stops/>
      </style:paragraph-properties>
      <style:text-properties officeooo:paragraph-rsid="008f4e97" fo:hyphenate="false" fo:hyphenation-remain-char-count="2" fo:hyphenation-push-char-count="2" loext:hyphenation-no-caps="false"/>
    </style:style>
    <style:style style:name="P57" style:family="paragraph" style:parent-style-name="prov_5f_elenco_5f_num" style:list-style-name="">
      <loext:graphic-properties draw:fill="none" draw:fill-color="#729fcf"/>
      <style:paragraph-properties fo:margin-left="0cm" fo:margin-right="0cm" fo:margin-top="0cm" fo:margin-bottom="0.199cm" loext:contextual-spacing="false" fo:line-height="115%" fo:text-align="justify" style:justify-single-word="false" fo:hyphenation-ladder-count="no-limit" fo:text-indent="0cm" style:auto-text-indent="false" fo:background-color="transparent" style:shadow="none">
        <style:tab-stops/>
      </style:paragraph-properties>
      <style:text-properties officeooo:paragraph-rsid="00907215" fo:hyphenate="false" fo:hyphenation-remain-char-count="2" fo:hyphenation-push-char-count="2" loext:hyphenation-no-caps="false"/>
    </style:style>
    <style:style style:name="P58" style:family="paragraph" style:parent-style-name="prov_5f_elenco_5f_num" style:list-style-name="WWNum1aaaaa" style:master-page-name="">
      <loext:graphic-properties draw:fill="none" draw:fill-color="#729fcf"/>
      <style:paragraph-properties fo:margin-left="0cm" fo:margin-right="0cm" fo:margin-top="0cm" fo:margin-bottom="0.199cm" loext:contextual-spacing="false" fo:line-height="115%" fo:hyphenation-ladder-count="no-limit" fo:text-indent="0cm" style:auto-text-indent="false" style:page-number="auto" fo:background-color="transparent" style:shadow="none">
        <style:tab-stops/>
      </style:paragraph-properties>
      <style:text-properties officeooo:paragraph-rsid="008f4e97" fo:hyphenate="false" fo:hyphenation-remain-char-count="2" fo:hyphenation-push-char-count="2" loext:hyphenation-no-caps="false"/>
    </style:style>
    <style:style style:name="P59" style:family="paragraph" style:parent-style-name="prov_5f_elenco_5f_num" style:list-style-name="" style:master-page-name="">
      <loext:graphic-properties draw:fill="none" draw:fill-color="#729fcf"/>
      <style:paragraph-properties fo:margin-left="-0.101cm" fo:margin-right="0cm" fo:margin-top="0cm" fo:margin-bottom="0.199cm" loext:contextual-spacing="false" fo:line-height="115%" fo:text-align="justify" style:justify-single-word="false" fo:hyphenation-ladder-count="no-limit" fo:text-indent="0cm" style:auto-text-indent="false" style:page-number="auto" fo:background-color="transparent" style:shadow="none">
        <style:tab-stops/>
      </style:paragraph-properties>
      <style:text-properties officeooo:rsid="008f4e97" officeooo:paragraph-rsid="008f4e97" fo:hyphenate="false" fo:hyphenation-remain-char-count="2" fo:hyphenation-push-char-count="2" loext:hyphenation-no-caps="false"/>
    </style:style>
    <style:style style:name="P60" style:family="paragraph" style:parent-style-name="prov_5f_elenco_5f_num" style:list-style-name="" style:master-page-name="">
      <loext:graphic-properties draw:fill="none" draw:fill-color="#729fcf"/>
      <style:paragraph-properties fo:margin-left="-0.101cm" fo:margin-right="0cm" fo:margin-top="0cm" fo:margin-bottom="0.199cm" loext:contextual-spacing="false" fo:line-height="115%" fo:text-align="justify" style:justify-single-word="false" fo:hyphenation-ladder-count="no-limit" fo:text-indent="0cm" style:auto-text-indent="false" style:page-number="auto" fo:background-color="transparent" style:shadow="none">
        <style:tab-stops>
          <style:tab-stop style:position="0.873cm"/>
        </style:tab-stops>
      </style:paragraph-properties>
      <style:text-properties officeooo:paragraph-rsid="008f4e97" fo:hyphenate="false" fo:hyphenation-remain-char-count="2" fo:hyphenation-push-char-count="2" loext:hyphenation-no-caps="false"/>
    </style:style>
    <style:style style:name="P61" style:family="paragraph" style:parent-style-name="prov_5f_elenco_5f_num" style:list-style-name="Numbering_20_1">
      <style:paragraph-properties fo:margin-left="0.499cm" fo:margin-right="0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62" style:family="paragraph" style:parent-style-name="prov_5f_elenco_5f_trattino">
      <style:paragraph-properties fo:hyphenation-ladder-count="no-limit"/>
      <style:text-properties fo:hyphenate="false" fo:hyphenation-remain-char-count="2" fo:hyphenation-push-char-count="2" loext:hyphenation-no-caps="false"/>
    </style:style>
    <style:style style:name="P63" style:family="paragraph" style:parent-style-name="prov_5f_elenco_5f_trattino">
      <style:paragraph-properties fo:hyphenation-ladder-count="no-limit"/>
      <style:text-properties officeooo:paragraph-rsid="006f7139" fo:hyphenate="false" fo:hyphenation-remain-char-count="2" fo:hyphenation-push-char-count="2" loext:hyphenation-no-caps="false"/>
    </style:style>
    <style:style style:name="P64" style:family="paragraph" style:parent-style-name="prov_5f_elenco_5f_trattino" style:list-style-name="">
      <style:paragraph-properties fo:hyphenation-ladder-count="no-limit"/>
      <style:text-properties officeooo:paragraph-rsid="007c1aa8" fo:hyphenate="false" fo:hyphenation-remain-char-count="2" fo:hyphenation-push-char-count="2" loext:hyphenation-no-caps="false"/>
    </style:style>
    <style:style style:name="P65" style:family="paragraph" style:parent-style-name="prov_5f_elenco_5f_trattino">
      <style:paragraph-properties fo:hyphenation-ladder-count="no-limit"/>
      <style:text-properties officeooo:paragraph-rsid="007c1aa8" fo:hyphenate="false" fo:hyphenation-remain-char-count="2" fo:hyphenation-push-char-count="2" loext:hyphenation-no-caps="false"/>
    </style:style>
    <style:style style:name="P66" style:family="paragraph" style:parent-style-name="prov_5f_elenco_5f_trattino" style:list-style-name="L3">
      <style:paragraph-properties fo:hyphenation-ladder-count="no-limit"/>
      <style:text-properties fo:hyphenate="false" fo:hyphenation-remain-char-count="2" fo:hyphenation-push-char-count="2" loext:hyphenation-no-caps="false"/>
    </style:style>
    <style:style style:name="P67" style:family="paragraph" style:parent-style-name="prov_5f_elenco_5f_trattino" style:list-style-name="L3">
      <style:paragraph-properties fo:hyphenation-ladder-count="no-limit"/>
      <style:text-properties officeooo:paragraph-rsid="008e383b" fo:hyphenate="false" fo:hyphenation-remain-char-count="2" fo:hyphenation-push-char-count="2" loext:hyphenation-no-caps="false"/>
    </style:style>
    <style:style style:name="P68" style:family="paragraph" style:parent-style-name="prov_5f_elenco_5f_trattino" style:list-style-name="trattino">
      <style:paragraph-properties fo:line-height="115%" fo:hyphenation-ladder-count="no-limit"/>
      <style:text-properties officeooo:paragraph-rsid="0047c76b" fo:hyphenate="false" fo:hyphenation-remain-char-count="2" fo:hyphenation-push-char-count="2" loext:hyphenation-no-caps="false"/>
    </style:style>
    <style:style style:name="P69" style:family="paragraph" style:parent-style-name="prov_5f_elenco_5f_trattino">
      <style:paragraph-properties fo:line-height="115%" fo:hyphenation-ladder-count="no-limit"/>
      <style:text-properties fo:font-weight="normal" style:font-weight-asian="normal" style:font-weight-complex="normal" fo:hyphenate="false" fo:hyphenation-remain-char-count="2" fo:hyphenation-push-char-count="2" loext:hyphenation-no-caps="false"/>
    </style:style>
    <style:style style:name="P70" style:family="paragraph" style:parent-style-name="prov_5f_elenco_5f_trattino" style:list-style-name="trattino">
      <style:paragraph-properties fo:hyphenation-ladder-count="no-limit"/>
      <style:text-properties officeooo:rsid="006402c2" fo:hyphenate="false" fo:hyphenation-remain-char-count="2" fo:hyphenation-push-char-count="2" loext:hyphenation-no-caps="false"/>
    </style:style>
    <style:style style:name="P71" style:family="paragraph" style:parent-style-name="prov_5f_elenco_5f_trattino" style:list-style-name="">
      <style:text-properties officeooo:paragraph-rsid="00835a44"/>
    </style:style>
    <style:style style:name="P72" style:family="paragraph" style:parent-style-name="prov_5f_elenco_5f_trattino">
      <style:paragraph-properties fo:hyphenation-ladder-count="no-limit"/>
      <style:text-properties officeooo:rsid="006d07ca" officeooo:paragraph-rsid="006d07ca" fo:hyphenate="false" fo:hyphenation-remain-char-count="2" fo:hyphenation-push-char-count="2" loext:hyphenation-no-caps="false"/>
    </style:style>
    <style:style style:name="P73" style:family="paragraph" style:parent-style-name="prov_5f_elenco_5f_trattino">
      <style:paragraph-properties fo:hyphenation-ladder-count="no-limit"/>
      <style:text-properties style:font-name="Tahoma" fo:font-size="10pt" officeooo:rsid="0072f268" officeooo:paragraph-rsid="0072f268" fo:hyphenate="false" fo:hyphenation-remain-char-count="2" fo:hyphenation-push-char-count="2" loext:hyphenation-no-caps="false"/>
    </style:style>
    <style:style style:name="P74" style:family="paragraph" style:parent-style-name="prov_5f_elenco_5f_trattino" style:list-style-name="">
      <style:paragraph-properties fo:hyphenation-ladder-count="no-limit"/>
      <style:text-properties style:font-name="Tahoma" fo:font-size="10pt" officeooo:rsid="0072f268" officeooo:paragraph-rsid="0072f268" fo:hyphenate="false" fo:hyphenation-remain-char-count="2" fo:hyphenation-push-char-count="2" loext:hyphenation-no-caps="false"/>
    </style:style>
    <style:style style:name="P75" style:family="paragraph" style:parent-style-name="prov_5f_elenco_5f_trattino" style:list-style-name="">
      <style:paragraph-properties fo:hyphenation-ladder-count="no-limit"/>
      <style:text-properties style:font-name="Tahoma" fo:font-size="10pt" officeooo:rsid="006e89e2" officeooo:paragraph-rsid="0072f268" fo:hyphenate="false" fo:hyphenation-remain-char-count="2" fo:hyphenation-push-char-count="2" loext:hyphenation-no-caps="false"/>
    </style:style>
    <style:style style:name="P76" style:family="paragraph" style:parent-style-name="prov_5f_elenco_5f_trattino">
      <style:paragraph-properties fo:hyphenation-ladder-count="no-limit"/>
      <style:text-properties officeooo:rsid="0081532b" officeooo:paragraph-rsid="0081532b" fo:hyphenate="false" fo:hyphenation-remain-char-count="2" fo:hyphenation-push-char-count="2" loext:hyphenation-no-caps="false"/>
    </style:style>
    <style:style style:name="P77" style:family="paragraph" style:parent-style-name="prov_5f_elenco_5f_trattino">
      <style:paragraph-properties fo:hyphenation-ladder-count="no-limit"/>
      <style:text-properties officeooo:rsid="0081532b" officeooo:paragraph-rsid="00833378" fo:hyphenate="false" fo:hyphenation-remain-char-count="2" fo:hyphenation-push-char-count="2" loext:hyphenation-no-caps="false"/>
    </style:style>
    <style:style style:name="P78" style:family="paragraph" style:parent-style-name="prov_5f_elenco_5f_trattino">
      <style:paragraph-properties fo:hyphenation-ladder-count="no-limit"/>
      <style:text-properties officeooo:rsid="008275fd" officeooo:paragraph-rsid="008275fd" fo:hyphenate="false" fo:hyphenation-remain-char-count="2" fo:hyphenation-push-char-count="2" loext:hyphenation-no-caps="false"/>
    </style:style>
    <style:style style:name="P79" style:family="paragraph" style:parent-style-name="prov_5f_elenco_5f_trattino" style:list-style-name="">
      <style:paragraph-properties fo:hyphenation-ladder-count="no-limit"/>
      <style:text-properties officeooo:rsid="008275fd" officeooo:paragraph-rsid="008275fd" fo:hyphenate="false" fo:hyphenation-remain-char-count="2" fo:hyphenation-push-char-count="2" loext:hyphenation-no-caps="false"/>
    </style:style>
    <style:style style:name="P80" style:family="paragraph" style:parent-style-name="prov_5f_elenco_5f_trattino" style:list-style-name="">
      <style:paragraph-properties fo:hyphenation-ladder-count="no-limit"/>
      <style:text-properties officeooo:rsid="00833378" officeooo:paragraph-rsid="00833378" fo:hyphenate="false" fo:hyphenation-remain-char-count="2" fo:hyphenation-push-char-count="2" loext:hyphenation-no-caps="false"/>
    </style:style>
    <style:style style:name="P81" style:family="paragraph" style:parent-style-name="prov_5f_elenco_5f_trattino">
      <style:text-properties officeooo:paragraph-rsid="00835a44"/>
    </style:style>
    <style:style style:name="P82" style:family="paragraph" style:parent-style-name="prov_5f_elenco_5f_trattino" style:list-style-name="">
      <style:paragraph-properties fo:hyphenation-ladder-count="no-limit">
        <style:tab-stops>
          <style:tab-stop style:position="0.609cm"/>
        </style:tab-stops>
      </style:paragraph-properties>
      <style:text-properties officeooo:rsid="008e383b" officeooo:paragraph-rsid="008e383b" fo:hyphenate="false" fo:hyphenation-remain-char-count="2" fo:hyphenation-push-char-count="2" loext:hyphenation-no-caps="false"/>
    </style:style>
    <style:style style:name="P83" style:family="paragraph" style:parent-style-name="prov_5f_elenco_5f_trattino" style:list-style-name="">
      <style:paragraph-properties fo:hyphenation-ladder-count="no-limit">
        <style:tab-stops>
          <style:tab-stop style:position="0.609cm"/>
        </style:tab-stops>
      </style:paragraph-properties>
      <style:text-properties officeooo:rsid="008e383b" officeooo:paragraph-rsid="008e383b" fo:hyphenate="false" fo:hyphenation-remain-char-count="2" fo:hyphenation-push-char-count="2" loext:hyphenation-no-caps="false"/>
    </style:style>
    <style:style style:name="P84" style:family="paragraph" style:parent-style-name="prov_5f_elenco_5f_trattino" style:list-style-name="L1"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4cm" style:auto-text-indent="false" style:page-number="auto" fo:background-color="transparent" style:writing-mode="lr-tb">
        <style:tab-stops/>
      </style:paragraph-properties>
      <style:text-properties officeooo:rsid="0059d591" officeooo:paragraph-rsid="0059d591" fo:hyphenate="false" fo:hyphenation-remain-char-count="2" fo:hyphenation-push-char-count="2" loext:hyphenation-no-caps="false"/>
    </style:style>
    <style:style style:name="P85" style:family="paragraph" style:parent-style-name="prov_5f_elenco_5f_trattino" style:list-style-name="L2"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4cm" style:auto-text-indent="false" style:page-number="auto" fo:background-color="transparent" style:writing-mode="lr-tb">
        <style:tab-stops/>
      </style:paragraph-properties>
      <style:text-properties officeooo:rsid="0059d591" officeooo:paragraph-rsid="005ad093" fo:hyphenate="false" fo:hyphenation-remain-char-count="2" fo:hyphenation-push-char-count="2" loext:hyphenation-no-caps="false"/>
    </style:style>
    <style:style style:name="P86" style:family="paragraph" style:parent-style-name="prov_5f_elenco_5f_trattino" style:list-style-name="L1">
      <loext:graphic-properties draw:fill="none"/>
      <style:paragraph-properties fo:margin-left="0cm" fo:margin-right="0cm" fo:margin-top="0cm" fo:margin-bottom="0cm" loext:contextual-spacing="false" fo:line-height="115%" fo:text-align="justify" style:justify-single-word="false" fo:hyphenation-ladder-count="no-limit" fo:text-indent="0.4cm" style:auto-text-indent="false" fo:background-color="transparent" style:writing-mode="lr-tb">
        <style:tab-stops/>
      </style:paragraph-properties>
      <style:text-properties officeooo:rsid="0059d591" officeooo:paragraph-rsid="0059d591" fo:hyphenate="false" fo:hyphenation-remain-char-count="2" fo:hyphenation-push-char-count="2" loext:hyphenation-no-caps="false"/>
    </style:style>
    <style:style style:name="P87" style:family="paragraph" style:parent-style-name="prov_5f_elenco_5f_trattino" style:list-style-name="L1"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101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88" style:family="paragraph" style:parent-style-name="prov_5f_elenco_5f_trattino" style:list-styl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503cm"/>
        </style:tab-stops>
      </style:paragraph-properties>
      <style:text-properties fo:hyphenate="false" fo:hyphenation-remain-char-count="2" fo:hyphenation-push-char-count="2" loext:hyphenation-no-caps="false"/>
    </style:style>
    <style:style style:name="P89" style:family="paragraph" style:parent-style-name="prov_5f_elenco_5f_trattino" style:list-style-name="trattino" style:master-page-name="">
      <style:paragraph-properties fo:hyphenation-ladder-count="no-limit" style:page-number="auto"/>
      <style:text-properties fo:hyphenate="false" fo:hyphenation-remain-char-count="2" fo:hyphenation-push-char-count="2" loext:hyphenation-no-caps="false"/>
    </style:style>
    <style:style style:name="P90" style:family="paragraph" style:parent-style-name="prov_5f_elenco_5f_trattino" style:master-page-name="">
      <style:paragraph-properties fo:hyphenation-ladder-count="no-limit" style:page-number="auto"/>
      <style:text-properties officeooo:rsid="00833378" officeooo:paragraph-rsid="00833378" fo:hyphenate="false" fo:hyphenation-remain-char-count="2" fo:hyphenation-push-char-count="2" loext:hyphenation-no-caps="false"/>
    </style:style>
    <style:style style:name="P91" style:family="paragraph" style:parent-style-name="prov_5f_elenco_5f_trattino" style:list-style-name="trattino" style:master-page-name="">
      <loext:graphic-properties draw:fill="none"/>
      <style:paragraph-properties fo:margin-left="1.3cm" fo:margin-right="0cm" fo:margin-top="0cm" fo:margin-bottom="0cm" loext:contextual-spacing="false" fo:line-height="115%" fo:text-align="justify" style:justify-single-word="false" fo:hyphenation-ladder-count="no-limit" fo:text-indent="-1.3cm" style:auto-text-indent="false" style:page-number="auto" fo:background-color="transparent" style:writing-mode="lr-tb">
        <style:tab-stops/>
      </style:paragraph-properties>
      <style:text-properties officeooo:rsid="0081532b" officeooo:paragraph-rsid="0081532b" fo:hyphenate="false" fo:hyphenation-remain-char-count="2" fo:hyphenation-push-char-count="2" loext:hyphenation-no-caps="false"/>
    </style:style>
    <style:style style:name="P92" style:family="paragraph" style:parent-style-name="prov_5f_elenco_5f_trattino" style:list-style-name="WWNum1aaa">
      <style:paragraph-properties fo:margin-left="0.499cm" fo:margin-right="0cm" fo:line-height="115%" fo:hyphenation-ladder-count="no-limit" fo:text-indent="-0.499cm" style:auto-text-indent="false"/>
      <style:text-properties fo:hyphenate="false" fo:hyphenation-remain-char-count="2" fo:hyphenation-push-char-count="2" loext:hyphenation-no-caps="false"/>
    </style:style>
    <style:style style:name="P93" style:family="paragraph" style:parent-style-name="prov_5f_elenco_5f_trattino" style:list-style-name="WWNum1aaa">
      <style:paragraph-properties fo:margin-left="0.499cm" fo:margin-right="0cm" fo:line-height="115%" fo:hyphenation-ladder-count="no-limit" fo:text-indent="-0.499cm" style:auto-text-indent="false"/>
      <style:text-properties officeooo:rsid="008a19da" officeooo:paragraph-rsid="008a19da" fo:hyphenate="false" fo:hyphenation-remain-char-count="2" fo:hyphenation-push-char-count="2" loext:hyphenation-no-caps="fals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1"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1"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dab57"/>
    </style:style>
    <style:style style:name="T17" style:family="text">
      <style:text-properties officeooo:rsid="0034e5f6"/>
    </style:style>
    <style:style style:name="T18" style:family="text">
      <style:text-properties style:font-name="Tahoma3" officeooo:rsid="0034e5f6"/>
    </style:style>
    <style:style style:name="T19" style:family="text">
      <style:text-properties officeooo:rsid="00400a60"/>
    </style:style>
    <style:style style:name="T20" style:family="text">
      <style:text-properties officeooo:rsid="0047c76b"/>
    </style:style>
    <style:style style:name="T21" style:family="text">
      <style:text-properties officeooo:rsid="004d4688"/>
    </style:style>
    <style:style style:name="T22" style:family="text">
      <style:text-properties officeooo:rsid="00506cb7"/>
    </style:style>
    <style:style style:name="T23" style:family="text">
      <style:text-properties officeooo:rsid="00532b68"/>
    </style:style>
    <style:style style:name="T24" style:family="text">
      <style:text-properties officeooo:rsid="0053e1e1"/>
    </style:style>
    <style:style style:name="T25" style:family="text">
      <style:text-properties officeooo:rsid="0055dccd"/>
    </style:style>
    <style:style style:name="T26" style:family="text">
      <style:text-properties officeooo:rsid="0059d591"/>
    </style:style>
    <style:style style:name="T27" style:family="text">
      <style:text-properties officeooo:rsid="005ad093"/>
    </style:style>
    <style:style style:name="T28" style:family="text">
      <style:text-properties officeooo:rsid="005c97dc"/>
    </style:style>
    <style:style style:name="T29" style:family="text">
      <style:text-properties officeooo:rsid="005d2ed4"/>
    </style:style>
    <style:style style:name="T30" style:family="text">
      <style:text-properties officeooo:rsid="00682fd1"/>
    </style:style>
    <style:style style:name="T31" style:family="text">
      <style:text-properties officeooo:rsid="0068445b"/>
    </style:style>
    <style:style style:name="T32" style:family="text">
      <style:text-properties officeooo:rsid="0069e3fa"/>
    </style:style>
    <style:style style:name="T33" style:family="text">
      <style:text-properties officeooo:rsid="006b2847"/>
    </style:style>
    <style:style style:name="T34" style:family="text">
      <style:text-properties officeooo:rsid="006d07ca"/>
    </style:style>
    <style:style style:name="T35" style:family="text">
      <style:text-properties style:font-name="Tahoma" fo:font-size="10pt" officeooo:rsid="006e89e2"/>
    </style:style>
    <style:style style:name="T36" style:family="text">
      <style:text-properties style:font-name="Tahoma" fo:font-size="10pt" officeooo:rsid="006f7139"/>
    </style:style>
    <style:style style:name="T37" style:family="text">
      <style:text-properties style:font-name="Tahoma" fo:font-size="10pt" fo:font-weight="normal" officeooo:rsid="0077a6d5" style:font-weight-asian="bold" style:font-weight-complex="bold"/>
    </style:style>
    <style:style style:name="T38" style:family="text">
      <style:text-properties style:font-name="Tahoma" fo:font-size="10pt" fo:font-weight="normal" officeooo:rsid="007c492b" style:font-weight-asian="bold" style:font-weight-complex="bold"/>
    </style:style>
    <style:style style:name="T39" style:family="text">
      <style:text-properties style:font-name="Tahoma" fo:font-size="10pt" fo:font-weight="normal" officeooo:rsid="00833378" style:font-weight-asian="bold" style:font-weight-complex="bold"/>
    </style:style>
    <style:style style:name="T40" style:family="text">
      <style:text-properties style:font-name="Tahoma" fo:font-size="10pt" officeooo:rsid="0077b5d5"/>
    </style:style>
    <style:style style:name="T41" style:family="text">
      <style:text-properties style:font-name="Tahoma" fo:font-size="10pt" officeooo:rsid="0093ceb5"/>
    </style:style>
    <style:style style:name="T42" style:family="text">
      <style:text-properties officeooo:rsid="006f7139"/>
    </style:style>
    <style:style style:name="T43" style:family="text">
      <style:text-properties officeooo:rsid="007338b9"/>
    </style:style>
    <style:style style:name="T44" style:family="text">
      <style:text-properties officeooo:rsid="0076c38d"/>
    </style:style>
    <style:style style:name="T45" style:family="text">
      <style:text-properties officeooo:rsid="0077a6d5"/>
    </style:style>
    <style:style style:name="T46" style:family="text">
      <style:text-properties officeooo:rsid="0077b5d5"/>
    </style:style>
    <style:style style:name="T47" style:family="text">
      <style:text-properties officeooo:rsid="0079a141"/>
    </style:style>
    <style:style style:name="T48" style:family="text">
      <style:text-properties officeooo:rsid="007b004a"/>
    </style:style>
    <style:style style:name="T49" style:family="text">
      <style:text-properties officeooo:rsid="007b8554"/>
    </style:style>
    <style:style style:name="T50" style:family="text">
      <style:text-properties officeooo:rsid="007c1aa8"/>
    </style:style>
    <style:style style:name="T51" style:family="text">
      <style:text-properties officeooo:rsid="007c492b"/>
    </style:style>
    <style:style style:name="T52" style:family="text">
      <style:text-properties officeooo:rsid="007d4515"/>
    </style:style>
    <style:style style:name="T53" style:family="text">
      <style:text-properties officeooo:rsid="007da5bb"/>
    </style:style>
    <style:style style:name="T54" style:family="text">
      <style:text-properties officeooo:rsid="0081532b"/>
    </style:style>
    <style:style style:name="T55" style:family="text">
      <style:text-properties officeooo:rsid="00833378"/>
    </style:style>
    <style:style style:name="T56" style:family="text">
      <style:text-properties officeooo:rsid="00835a44"/>
    </style:style>
    <style:style style:name="T57" style:family="text">
      <style:text-properties officeooo:rsid="0089a418"/>
    </style:style>
    <style:style style:name="T58" style:family="text">
      <style:text-properties officeooo:rsid="008cc5f3"/>
    </style:style>
    <style:style style:name="T59" style:family="text">
      <style:text-properties officeooo:rsid="008e383b"/>
    </style:style>
    <style:style style:name="T60" style:family="text">
      <style:text-properties officeooo:rsid="008f4e97"/>
    </style:style>
    <style:style style:name="T61" style:family="text">
      <style:text-properties officeooo:rsid="00907215"/>
    </style:style>
    <style:style style:name="T62" style:family="text">
      <style:text-properties officeooo:rsid="0093ce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AREA SERVIZI ISTITUZIONALI<text:span text:style-name="T19"> </text:span></text:p>
      <text:p text:style-name="P21">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8">Oggetto: <text:span text:style-name="T6">DELEGA DI FUNZIONI AFFERENTI I SERVIZI DEMOGRAFICI E L'U.O. ELETTORALE CON RESPONSABILITA' DI PROCEDIMENTO. PROVVEDIMENTI.</text:span></text:p>
      <text:p text:style-name="Standard"/>
      <text:p text:style-name="P11"/>
      <text:p text:style-name="P19">IL DIR<text:span text:style-name="T7">ETTORE DI AREA</text:span></text:p>
      <text:p text:style-name="P12"/>
      <text:p text:style-name="P33"><text:span text:style-name="T11">Premesso</text:span> <text:span text:style-name="T12">che</text:span><text:span text:style-name="T11">:</text:span></text:p>
      <text:list xml:id="list2602659267" text:style-name="trattino">
        <text:list-item>
          <text:p text:style-name="P62">con deliberazione di C.C. n. <text:span text:style-name="T23">48</text:span> del <text:span text:style-name="T23">30</text:span>/<text:span text:style-name="T20">12</text:span>/20<text:span text:style-name="T23">20</text:span>, ese<text:span text:style-name="T8">cutiva ai sensi di legge</text:span>, <text:span text:style-name="T20">è </text:span><text:s/>stat<text:span text:style-name="T20">a</text:span> approvat<text:span text:style-name="T20">a</text:span> la nota di aggiornamento del Documento Unico di Programmazione 20<text:span text:style-name="T21">21</text:span>-202<text:span text:style-name="T23">3</text:span> (D.U.P.);</text:p>
        </text:list-item>
        <text:list-item>
          <text:p text:style-name="P68">con deliberazione di C.C. n. <text:span text:style-name="T23">49</text:span> del <text:span text:style-name="T23">30</text:span>/<text:span text:style-name="T20">12</text:span>/20<text:span text:style-name="T23">20</text:span>, ese<text:span text:style-name="T8">cutiva ai sensi di legge</text:span>, <text:span text:style-name="T20">è </text:span>stat<text:span text:style-name="T20">o</text:span> approvat<text:span text:style-name="T20">o </text:span>il Bilancio di previsione per l'esercizio finanziario 20<text:span text:style-name="T21">21</text:span>-202<text:span text:style-name="T23">3</text:span> e relativi allegati;</text:p>
        </text:list-item>
        <text:list-item>
          <text:p text:style-name="P68">con deliberazione di G.C. n. <text:span text:style-name="T22">13</text:span> del <text:span text:style-name="T24">04/03</text:span>/20<text:span text:style-name="T22">21</text:span>, ese<text:span text:style-name="T8">cutiva ai sensi di legge</text:span>, è stato approvato il piano esecutivo di gestione (P.E.G.) 20<text:span text:style-name="T21">21</text:span> – 202<text:span text:style-name="T23">3;</text:span></text:p>
          <text:p text:style-name="P69"/>
        </text:list-item>
      </text:list>
      <text:p text:style-name="P28">Considerato <text:s/>che tra gli obiettivi e i programmi posti in capo al Servizio Gestione Risorse Umane sono previste le attività relative alla <text:span text:style-name="T25">gestione del rapporto di lavoro con il personale dipendente e la </text:span>corretta applicazione dei diversi istituti contrattuali <text:span text:style-name="T25">collegati al riconoscimento del trattamento economico fisso ed accessorio;</text:span> </text:p>
      <text:p text:style-name="P16"/>
      <text:p text:style-name="P29">Dato atto:</text:p>
      <text:list xml:id="list171604106565795" text:continue-numbering="true" text:style-name="trattino">
        <text:list-item>
          <text:p text:style-name="P62">che l’assetto organizzativo e funzionale dell’Area Servizi Istituzionali del Comune di Pavullo n.F. è costituita da <text:span text:style-name="T26"><text:s/>Servizi e Unità Operative in posizione di staff, rispettivamente:</text:span></text:p>
        </text:list-item>
      </text:list>
      <text:list xml:id="list3445342776" text:style-name="L1">
        <text:list-item>
          <text:p text:style-name="P84">Servizio Segreteria Generale – Protocollo – URP,</text:p>
        </text:list-item>
        <text:list-item>
          <text:p text:style-name="P86">Servizio Contratti Appalti,</text:p>
        </text:list-item>
        <text:list-item>
          <text:p text:style-name="P86">Servizio Gestione Risorse Umane,</text:p>
        </text:list-item>
        <text:list-item>
          <text:p text:style-name="P87"><text:span text:style-name="T28">U.O. </text:span><text:span text:style-name="T26">Servizi Demografici, </text:span><text:span text:style-name="T28">distinta fra </text:span><text:span text:style-name="T26">U.O. Stato Civile - Leva, U.O. Anagrafe Statistica e U.O. Elettorale,</text:span></text:p>
        </text:list-item>
        <text:list-item>
          <text:p text:style-name="P86">U.O. Sistemi Informativi,</text:p>
        </text:list-item>
      </text:list>
      <text:list xml:id="list2854652553" text:style-name="L2">
        <text:list-item>
          <text:p text:style-name="P85"><text:soft-page-break/>U.O. Amministrativa di staff al Corpo <text:span text:style-name="T43">U</text:span>nico Intercomunale di Polizia Locale; </text:p>
        </text:list-item>
      </text:list>
      <text:list xml:id="list171605191656269" text:continue-list="list171604106565795" text:style-name="trattino">
        <text:list-item>
          <text:p text:style-name="P89"><text:span text:style-name="T27">che </text:span><text:span text:style-name="T28">con Decreto del Sindaco n. 9 del 1/12/2020 è stata conferita al sottoscritto <text:s/>la responsabilità </text:span><text:span text:style-name="T29">di direzione </text:span><text:span text:style-name="T28"><text:s/>dell’Area Servizi Istituzionali e fra gli altri dei Servizi Demografici;</text:span><text:span text:style-name="T27"> </text:span><text:s/></text:p>
        </text:list-item>
        <text:list-item>
          <text:p text:style-name="P70">che ai Servizi Demografici sono attualmente assegnate cinque unità di personale: un Istruttore Direttivo, cat. D1, due Istruttori Amministrativi, categ. C e due Collaboratori Amministrativi cat. giuridica B3;</text:p>
        </text:list-item>
      </text:list>
      <text:p text:style-name="P88"/>
      <text:p text:style-name="P30">Preso atto che <text:span text:style-name="T30">per assicurare il regolare e puntuale svolgimento dei servizi all’utenza </text:span><text:span text:style-name="T46">e </text:span><text:span text:style-name="T30"><text:s/></text:span><text:span text:style-name="T32">il rispetto delle scadenze previste dalla specifica normativa in materia, sono già state conferite con provvedimenti del Sindaco, quale Ufficiale di Governo, le funzioni di Ufficiale di Anagrafe, Ufficiale di Stato Civile e Ufficiale Elettorale <text:s/>ai dipendenti assegnati ai S</text:span><text:span text:style-name="T33">e</text:span><text:span text:style-name="T32">rvizi Demografici;</text:span></text:p>
      <text:p text:style-name="P17"/>
      <text:p text:style-name="P45"><text:span text:style-name="T32">Verificato che per una più efficiente ed efficace organizzazione dei servizi, </text:span><text:span text:style-name="T46">oltre allo svolgimento <text:s/>delle mansioni proprie del rispettivo profilo professionale e della categoria giuridica di inquadramento,</text:span><text:span text:style-name="T32"> si rende necessario affidare a dipendenti a tempo indeterminato, ulteriori funzioni afferenti i rispettivi ambiti di attività;</text:span></text:p>
      <text:p text:style-name="P38"/>
      <text:p text:style-name="P38"><text:span text:style-name="T46">Ritenuto</text:span><text:span text:style-name="T32">, in particolare, </text:span><text:span text:style-name="T46">di affidare </text:span><text:span text:style-name="T34">al Dr. Contri Gianni, Istruttore Direttivo, cat. D1, </text:span><text:span text:style-name="T42">non titolare di posizione organizzativa, </text:span><text:span text:style-name="T34"><text:s/>le funzioni di:</text:span></text:p>
      <text:list xml:id="list171605305709533" text:continue-numbering="true" text:style-name="trattino">
        <text:list-item>
          <text:p text:style-name="P72">Coordinamento del personale dei Servizi Demografici, </text:p>
        </text:list-item>
        <text:list-item>
          <text:p text:style-name="P72">Segretario della Commissione Elettorale Circondariale (v. Atto di designazione del Sindaco in data <text:span text:style-name="T43">18 dicembre 2020</text:span>),</text:p>
        </text:list-item>
        <text:list-item>
          <text:p text:style-name="P63"><text:span text:style-name="T34">Responsabile di procedimento </text:span><text:span text:style-name="T35">ai sensi </text:span><text:span text:style-name="T36">della </text:span><text:span text:style-name="T35">L. 241/1990 e ss.mm. nei casi espressamente previsti per gli atti </text:span><text:span text:style-name="T36">di competenza dei Servizi Demografici,</text:span></text:p>
        </text:list-item>
        <text:list-item>
          <text:p text:style-name="P73">sottoscrizione degli atti afferenti le <text:span text:style-name="T43">peculiari </text:span>attività <text:s/>del Servizio Anagrafe, Statistica e di <text:s/>Stato Civile;</text:p>
        </text:list-item>
      </text:list>
      <text:p text:style-name="P74"/>
      <text:p text:style-name="P28"><text:span text:style-name="T40">V</text:span><text:span text:style-name="T44">erificato inoltre che all’U.O. Elettorale è assegnata una sola dipendente, Sig.ra Vignudini Monica, Collaboratore Ammi</text:span><text:span text:style-name="T37">nis</text:span><text:span text:style-name="T44">trativo categ. </text:span><text:span text:style-name="T45">g</text:span><text:span text:style-name="T44">iuridica B3, </text:span><text:span text:style-name="T45">incaricata d</text:span><text:span text:style-name="T38">elle</text:span><text:span text:style-name="T45"> funzioni </text:span><text:span text:style-name="T46">proprie del servizio elettorale comunale, </text:span><text:span text:style-name="T48">compresa la cura degli <text:s/>aspetti organizzativi </text:span><text:span text:style-name="T51">per il r</text:span><text:span text:style-name="T48">egolare svolgimento delle consultazioni elettorali </text:span><text:span text:style-name="T46"><text:s/></text:span><text:span text:style-name="T47">e in caso di assenza o impedimento del dipendente incaricato, anche di parte delle funzioni di Ufficiale di Stato Civile, come meglio indicato nell’atto di designazione del Sindaco </text:span><text:span text:style-name="T48">del </text:span><text:span text:style-name="T47">12 novembre 2018;</text:span></text:p>
      <text:p text:style-name="P37"/>
      <text:p text:style-name="P41"><text:span text:style-name="T47">Ritenuto pertanto </text:span><text:span text:style-name="T48">di </text:span><text:span text:style-name="T49">affidare a</text:span><text:span text:style-name="T48">lla dipendente, Sig.ra Vignudini Monica </text:span><text:span text:style-name="T49">le funzioni di seguito indicate:</text:span></text:p>
      <text:list xml:id="list171605353640594" text:continue-numbering="true" text:style-name="trattino">
        <text:list-item>
          <text:p text:style-name="P65"><text:span text:style-name="T59">C</text:span><text:span text:style-name="T49">ura in autonomia degli aspetti organizzativi </text:span><text:span text:style-name="T50">e gestionali </text:span><text:span text:style-name="T49">finalizzati a</text:span><text:span text:style-name="T50">d assicurare il </text:span><text:span text:style-name="T49">regolare svolgimento delle consultazioni elettorali </text:span><text:span text:style-name="T51">e referendarie </text:span><text:span text:style-name="T49">in generale, rapportandosi anche con </text:span><text:span text:style-name="T51">gli enti preposti</text:span><text:span text:style-name="T49"> (Prefettura, </text:span><text:span text:style-name="T50">Comuni, ecc.), fornitori, soggetti esterni ed altri uffici del Comune;</text:span></text:p>
        </text:list-item>
        <text:list-item>
          <text:p text:style-name="P65"><text:span text:style-name="T59">A</text:span><text:span text:style-name="T50">ttività connesse all</text:span><text:span text:style-name="T51">e</text:span><text:span text:style-name="T50"> revision</text:span><text:span text:style-name="T51">i dinamiche e </text:span><text:span text:style-name="T50"><text:s/>semestral</text:span><text:span text:style-name="T51">i</text:span><text:span text:style-name="T50"> delle liste elettorali;</text:span></text:p>
        </text:list-item>
        <text:list-item>
          <text:p text:style-name="P65"><text:span text:style-name="T59">S</text:span><text:span text:style-name="T50">egretaria della Commissione Elettorale Comunale;</text:span> </text:p>
        </text:list-item>
      </text:list>
      <text:p text:style-name="P64"/>
      <text:p text:style-name="P42">Ribadito che la responsabilità dei procedimenti a rilevanza esterna rimane in capo al sottoscritto o suo delegato, titolare di P.O.;</text:p>
      <text:p text:style-name="P64"/>
      <text:p text:style-name="P49">Preso atto che il C.C.N.L. personale Comparto Funzioni Locali del 21 maggio 2018 prevede all’art. 70 – quinquies il riconoscimento di una specifica indennità a fronte delle responsabilità conferite a dipendenti inquadrati in categoria B, C e D non titolari di posizioni organizzative;</text:p>
      <text:p text:style-name="P75"/>
      <text:p text:style-name="P39"><text:span text:style-name="T52">Considerato che con il Contratto Collettivo Decentrato Integrativo sottoscritto il 20/12/2019, per il biennio giuridico 2019 – 2020 e di parte economica 2019, all’art. 20 sono stati indicati i criteri per il riconoscimento dell’indennità per specifiche responsabilità e </text:span><text:span text:style-name="T53">al comma 4., in apposita griglia <text:s/></text:span><text:span text:style-name="T52">le </text:span><text:span text:style-name="T53">diverse </text:span><text:span text:style-name="T52">tipologie di responsabilità </text:span><text:span text:style-name="T53">e la possibile attribuzione <text:s/>dell’indennità </text:span><text:span text:style-name="T54">secondo un sistema di graduazione </text:span><text:span text:style-name="T53">fino ad un massimo di € 3.000,00 annui lordi;</text:span></text:p>
      <text:p text:style-name="P39"><text:soft-page-break/></text:p>
      <text:p text:style-name="P46">Verificato che <text:span text:style-name="T54">le funzioni conferite al Dr. Contri Gianni sono riconducibili alle seguenti fattispecie:</text:span></text:p>
      <text:list xml:id="list171603968078077" text:continue-numbering="true" text:style-name="trattino">
        <text:list-item>
          <text:p text:style-name="P76">A – Responsabilità di conduzione di gruppi di lavoro,</text:p>
        </text:list-item>
        <text:list-item>
          <text:p text:style-name="P76">B – Responsabilità di conseguimento di risultati/programmi/piani di attività specifici,</text:p>
        </text:list-item>
        <text:list-item>
          <text:p text:style-name="P76">E – Responsabilità di gestione/rendicontazione di risorse,</text:p>
        </text:list-item>
        <text:list-item>
          <text:p text:style-name="P91">F – Responsabilità di attività sostitutiva, nell’ambito delle competenze esercitabili in materia di Servizi Demografici e su delega formale,</text:p>
        </text:list-item>
        <text:list-item>
          <text:p text:style-name="P78">G – Responsabilità di attività che implicano relazioni con gli organi di governo,</text:p>
        </text:list-item>
        <text:list-item>
          <text:p text:style-name="P78">R – Responsabilità che implica discrezionalità tecnica e/o amministrativa;</text:p>
        </text:list-item>
      </text:list>
      <text:p text:style-name="P79"/>
      <text:p text:style-name="P40"><text:span text:style-name="T55">Verificato inoltre che le funzioni conferite alla Sig.ra Vignudin</text:span><text:span text:style-name="T39">i</text:span><text:span text:style-name="T55"> Monica sono riconducibili alle seguenti fattispecie:</text:span></text:p>
      <text:list xml:id="list171604046545204" text:continue-numbering="true" text:style-name="trattino">
        <text:list-item>
          <text:p text:style-name="P77">B – Responsabilità di conseguimento di risultati/programmi/piani di attività specifici,</text:p>
        </text:list-item>
        <text:list-item>
          <text:p text:style-name="P77">E – Responsabilità di gestione/rendicontazione di risorse,</text:p>
        </text:list-item>
        <text:list-item>
          <text:p text:style-name="P90">M – Responsabilità di gestione di rapporti e relazioni complesse e continuative con particolare riferimento alle scadenze e agli adempimenti elettorali, con interlocutori esterni, di natura comunicativa, informativa, di confronto, ancorché senza poteri decisionali;</text:p>
        </text:list-item>
      </text:list>
      <text:p text:style-name="P80"/>
      <text:p text:style-name="P43">Ritenuto pertanto di riconoscere ai dipendenti sopra indicati, sulla base dei criteri predeterminati con il CCDI del 20/12/2019 l’indennità <text:s/>per specifiche responsabilità di cui all’art. 70 quinquies del CCNL 21 maggio 2018 nella misura annua a fianco di ciascuno indicata:</text:p>
      <text:list xml:id="list171604558164162" text:continue-numbering="true" text:style-name="trattino">
        <text:list-item>
          <text:p text:style-name="P81"><text:span text:style-name="T56">Dr. Contri Gianni – Istruttore Direttivo </text:span><text:span text:style-name="T60">Amministrativo </text:span><text:span text:style-name="T56">cat. D1 - € <text:s/>2.500,00,</text:span></text:p>
        </text:list-item>
        <text:list-item>
          <text:p text:style-name="P81"><text:span text:style-name="T56">Sig.ra Vignudini Monica, Collaboratore Amministrativo, cat. giuridica B3 – € 1.000,00;</text:span></text:p>
        </text:list-item>
      </text:list>
      <text:p text:style-name="P71"/>
      <text:p text:style-name="P3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1"/>
      <text:p text:style-name="P32"><text:span text:style-name="T4">Dato atto che della presente determinazione di impegno di spesa sarà data informazione al Sindaco ai sensi dello Statuto e delle norme regolamenti </text:span><text:span text:style-name="T5">vigenti;</text:span></text:p>
      <text:p text:style-name="P31"/>
      <text:p text:style-name="P32">Attesa la propria competenza nel rispetto del Decreto del Sindaco n. <text:span text:style-name="T31">9</text:span> del <text:span text:style-name="T31">01/12/2020 c</text:span>on il quale, tra l’altro è stata conferita al sottoscritto la <text:span text:style-name="T10">Direzione</text:span> del<text:span text:style-name="T10">l’Area </text:span><text:span text:style-name="T31">Servizi Istituzionali</text:span>;</text:p>
      <text:p text:style-name="P32"/>
      <text:p text:style-name="P32">Visti:</text:p>
      <text:list xml:id="list968989608" text:style-name="WWNum1aaa">
        <text:list-item>
          <text:p text:style-name="P92">i Contratti Collettivi Nazionali di Lavoro del Comparto Regioni Autonomie locali, ora Funzioni Locali, in particolare l’art.72;</text:p>
        </text:list-item>
        <text:list-item>
          <text:p text:style-name="P92">il T.U. delle leggi sull’ordinamento degli EE.LL. approvato con D.Lgs. 18 agosto 2000, n. 267 e s.m. e i.;</text:p>
        </text:list-item>
        <text:list-item>
          <text:p text:style-name="P92">la Legge 15 luglio 2002, n. 145 ad oggetto: ”Disposizioni per il riordino della dirigenza statale e per favorire lo scambio di esperienze e l’interazione tra pubblico e privato”;</text:p>
        </text:list-item>
        <text:list-item>
          <text:p text:style-name="P92">il vigente Statuto Comunale;</text:p>
        </text:list-item>
        <text:list-item>
          <text:p text:style-name="P93">il vigente Regolamento di Contabilità;</text:p>
        </text:list-item>
      </text:list>
      <text:p text:style-name="P36"/>
      <text:p text:style-name="P32"><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20"><text:soft-page-break/>DETERMINA</text:p>
      <text:p text:style-name="P15"/>
      <text:list xml:id="list1193031406" text:style-name="Numbering_20_1">
        <text:list-item>
          <text:p text:style-name="P51">di considerare la narrativa che precede parte integrante e sostanziale del presente dispositivo;</text:p>
        </text:list-item>
        <text:list-item>
          <text:p text:style-name="P51">di approvare il conferimento delle funzioni di responsabilità di procedimento ai dipendenti <text:span text:style-name="T58">Dr. Contri Gianni</text:span>, Istruttore Direttivo <text:span text:style-name="T58">Amministrativo, </text:span><text:s/>cat. D1 e <text:span text:style-name="T58">alla Sig.ra Vignudini Monica, Collaboratore Amministrativo, cat. </text:span><text:span text:style-name="T59">g</text:span><text:span text:style-name="T58">iuridica B3, c</text:span>ome meglio specificat<text:span text:style-name="T59">i</text:span> in premessa, dalla data odierna e fino all’adozione di altro eventuale provvedimento di revoca o modifica, anche in relazione al conferimento delle funzioni di responsabilità <text:span text:style-name="T59">della Direzione dell’Area Servizi Istituzionali </text:span>conferite a tempo determinato dal Sindaco;</text:p>
        </text:list-item>
        <text:list-item>
          <text:p text:style-name="P53"><text:span text:style-name="T59">di dare atto che al Dr. Contri Gianni Istruttore Direttivo </text:span><text:span text:style-name="T41">Amministrativo ai</text:span><text:span text:style-name="T59"> Servizi Demografici sono conferite le seguenti funzioni di Responsabile di procedimento in materia di:</text:span></text:p>
        </text:list-item>
      </text:list>
      <text:list xml:id="list2541128179" text:style-name="L3">
        <text:list-item>
          <text:p text:style-name="P66">Coordinamento del personale dei Servizi Demografici, </text:p>
        </text:list-item>
        <text:list-item>
          <text:p text:style-name="P66">Segretario della Commissione Elettorale Circondariale (v. Atto di designazione del Sindaco in data <text:span text:style-name="T43">18 dicembre 2020</text:span>),</text:p>
        </text:list-item>
        <text:list-item>
          <text:p text:style-name="P66"><text:span text:style-name="T34">Responsabile di procedimento </text:span><text:span text:style-name="T35">ai sensi </text:span><text:span text:style-name="T36">della </text:span><text:span text:style-name="T35">L. 241/1990 e ss.mm. nei casi espressamente previsti per gli atti </text:span><text:span text:style-name="T36">di competenza dei Servizi Demografici,</text:span></text:p>
        </text:list-item>
        <text:list-item>
          <text:p text:style-name="P66">sottoscrizione degli atti afferenti le <text:span text:style-name="T43">peculiari </text:span>attività <text:s/>del Servizio Anagrafe, Statistica e di <text:s/>Stato Civile;</text:p>
        </text:list-item>
      </text:list>
      <text:p text:style-name="P82">4)<text:tab/>di dare atto che alla Sig.ra Vignudini Monica, Collaboratore Amministrativo all’U.O. Elettorale <text:s/>sono conferite <text:s/>le seguenti funzioni di Responsabile di procedimento in materia di:</text:p>
      <text:p text:style-name="P82"/>
      <text:list xml:id="list171604843259848" text:continue-numbering="true" text:style-name="L3">
        <text:list-item>
          <text:p text:style-name="P67"><text:span text:style-name="T59">C</text:span><text:span text:style-name="T49">ura in autonomia degli aspetti organizzativi </text:span><text:span text:style-name="T50">e gestionali </text:span><text:span text:style-name="T49">finalizzati a</text:span><text:span text:style-name="T50">d assicurare il </text:span><text:span text:style-name="T49">regolare svolgimento delle consultazioni elettorali </text:span><text:span text:style-name="T51">e referendarie </text:span><text:span text:style-name="T49">in generale, rapportandosi anche con </text:span><text:span text:style-name="T51">gli enti preposti</text:span><text:span text:style-name="T49"> (Prefettura, </text:span><text:span text:style-name="T50">Comuni, ecc.), fornitori, soggetti esterni ed altri uffici del Comune;</text:span></text:p>
        </text:list-item>
        <text:list-item>
          <text:p text:style-name="P67"><text:span text:style-name="T59">A</text:span><text:span text:style-name="T50">ttività connesse all</text:span><text:span text:style-name="T51">e</text:span><text:span text:style-name="T50"> revision</text:span><text:span text:style-name="T51">i dinamiche e </text:span><text:span text:style-name="T50"><text:s/>semestral</text:span><text:span text:style-name="T51">i</text:span><text:span text:style-name="T50"> delle liste elettorali;</text:span></text:p>
        </text:list-item>
        <text:list-item>
          <text:p text:style-name="P67"><text:span text:style-name="T59">S</text:span><text:span text:style-name="T50">egretaria della Commissione Elettorale Comunale;</text:span> </text:p>
        </text:list-item>
      </text:list>
      <text:p text:style-name="P52"/>
      <text:list xml:id="list3593081939" text:style-name="WWNum1aaaa">
        <text:list-header>
          <text:p text:style-name="P54"><text:span text:style-name="T60">5) d</text:span>i riconoscere la specifica indennità prevista dall’art. 70-quinquies del CCNL personale Comparto Funzioni Locali del 21.5.2018, al <text:s/>dipendente Dr<text:span text:style-name="T60">. Contri Gianni</text:span>, Istruttore Direttivo <text:span text:style-name="T60">Amministrativo,</text:span> <text:span text:style-name="T62">nel</text:span><text:span text:style-name="T60">la misura annua contrattualmente prevista di € 2.500,00;</text:span></text:p>
        </text:list-header>
      </text:list>
      <text:p text:style-name="P59">6) di riconoscere la specifica indennità prevista dall’art. 70-quinquies del CCNL personale Comparto Funzioni Locali del 21.5.2018, alla dipendente Sig.ra Vignudini Monica, Collaboratore Amministrativo, <text:s/>nella misura annua contrattualmente prevista di € 1.000,00;</text:p>
      <text:p text:style-name="P60"><text:span text:style-name="T60">7)<text:tab/></text:span>di riservarsi comunque:</text:p>
      <text:list xml:id="list171604073819737" text:continue-list="list1193031406" text:style-name="Numbering_20_1">
        <text:list-item>
          <text:p text:style-name="P61"><text:s/>la possibilità di provvedere direttamente in caso di inerzia dell’incaricato o quando particolari circostanze facciano ritenere necessario l’intervento personale del <text:s/>sottoscritto;</text:p>
        </text:list-item>
        <text:list-item>
          <text:p text:style-name="P61"><text:s/>l’esercizio dell’attività di direzione, indirizzo e controllo nelle materie relative ai procedimenti assegnati;</text:p>
        </text:list-item>
      </text:list>
      <text:list xml:id="list3632700619" text:style-name="WWNum1aaaaa">
        <text:list-header>
          <text:p text:style-name="P55"><text:span text:style-name="T60">8)<text:tab/></text:span>di <text:span text:style-name="T60">disporre che </text:span>il presente provvedimento venga comunicato a<text:span text:style-name="T60">i diretti interessati e trasmesso al</text:span> competente Servizio Gestione Risorse Umane;<text:span text:style-name="T60"><text:tab/></text:span></text:p>
          <text:p text:style-name="P58"><text:span text:style-name="T60">9)<text:tab/>di </text:span>dichiarare che l’obbligazione diverrà esigibile <text:span text:style-name="T57">negli anni </text:span><text:s/><text:span text:style-name="T57">2021 e 2022</text:span>;</text:p>
        </text:list-header>
      </text:list>
      <text:p text:style-name="P56"><text:span text:style-name="T60">10)<text:tab/>di disporre </text:span>l’attuazione degli obblighi di pubblicità, trasparenza e diffusione delle informazioni contenute nel presente atto di determinazione in esito e per gli effetti del dettato normativo vigente in materia;</text:p>
      <text:p text:style-name="P57"><text:span text:style-name="T61">11)<text:tab/></text:span>di dare atto di aver accertato <text:s/>preventivamente che la presente spesa è compatibile con i relativi <text:soft-page-break/>stanziamenti di cassa ai sensi dell’art. 183, c. 8, del T.U.E.L. e con le regole del pareggio finanziario di bilancio;</text:p>
      <text:p text:style-name="P57"><text:span text:style-name="T61">12)<text:tab/>di incaricare </text:span><text:s/>i servizi competenti della cura dei successivi provvedimenti.</text:p>
      <text:p text:style-name="P57"><text:span text:style-name="T61">13)<text:tab/>di </text:span><text:s/>attestare la regolarità e la correttezza del presente atto ai sensi e per gli effetti di quanto dispone l’art. 147 – bis, <text:span text:style-name="T13">comma 1,</text:span> del D.Lgs. n. 267/2000.</text:p>
      <text:p text:style-name="P34"/>
      <text:p text:style-name="P34"/>
      <text:p text:style-name="P34"/>
      <text:section text:style-name="Sect1" text:name="data_det" text:protected="true">
        <text:p text:style-name="P26">Pavullo nel Frignano, <text:span text:style-name="T17">${documentRoot.determina.DATA_DETERMINA}</text:span><text:span text:style-name="T18"> </text:span></text:p>
        <text:p text:style-name="P27"/>
      </text:section>
      <text:p text:style-name="P24">Sottoscritta dal </text:p>
      <text:p text:style-name="P22"><text:span text:style-name="T15">D</text:span>irettore di <text:span text:style-name="T15">A</text:span>rea</text:p>
      <text:section text:style-name="Sect1" text:name="Firmatario" text:protected="true">
        <text:p text:style-name="P25">(${documentRoot.determina.FIRMATARIO})</text:p>
        <text:p text:style-name="P23">con firma digitale</text:p>
      </text:section>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1" style:display-name="ListLabel 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0"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08-31T17:15:45.725000000</dc:date>
    <meta:editing-duration>PT8H47M26S</meta:editing-duration>
    <meta:editing-cycles>136</meta:editing-cycles>
    <meta:generator>LibreOffice/6.4.3.2$Windows_x86 LibreOffice_project/747b5d0ebf89f41c860ec2a39efd7cb15b54f2d8</meta:generator>
    <meta:print-date>2021-08-31T17:05:28.730000000</meta:print-date>
    <meta:document-statistic meta:table-count="0" meta:image-count="3" meta:object-count="0" meta:page-count="5" meta:paragraph-count="95" meta:word-count="1752" meta:character-count="12608" meta:non-whitespace-character-count="10932"/>
    <meta:user-defined meta:name="SingleXMLDocument_count" meta:value-type="float">0</meta:user-defined>
  </office:meta>
</office:document-meta>
</file>