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paragraph-rsid="005eb54b" style:font-size-asian="10pt" style:font-weight-asian="normal" style:font-name-complex="Times New Roman" style:font-size-complex="10pt" style:font-weight-complex="normal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text-properties officeooo:rsid="001d33d8" officeooo:paragraph-rsid="001d33d8"/>
    </style:style>
    <style:style style:name="P16" style:family="paragraph" style:parent-style-name="prov_5f_corpo_5f_testo">
      <style:paragraph-properties fo:line-height="115%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63b389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dd404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eb54b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68de14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text-properties fo:font-weight="normal" officeooo:paragraph-rsid="0056dc49" style:font-weight-asian="normal" style:font-weight-complex="normal"/>
    </style:style>
    <style:style style:name="P23" style:family="paragraph" style:parent-style-name="prov_5f_oggetto">
      <style:paragraph-properties fo:line-height="100%"/>
    </style:style>
    <style:style style:name="P24" style:family="paragraph" style:parent-style-name="prov_5f_titolo">
      <style:paragraph-properties fo:line-height="100%"/>
    </style:style>
    <style:style style:name="P25" style:family="paragraph" style:parent-style-name="prov_5f_titolo">
      <style:text-properties officeooo:rsid="001d33d8" officeooo:paragraph-rsid="001d33d8"/>
    </style:style>
    <style:style style:name="P26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8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30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31" style:family="paragraph" style:parent-style-name="prov_5f_s04">
      <style:text-properties style:font-name="Tahoma" fo:font-size="12pt" style:font-size-asian="12pt" style:font-size-complex="12pt"/>
    </style:style>
    <style:style style:name="P32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4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6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7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8" style:family="paragraph" style:parent-style-name="Standard" style:list-style-name="Numbering_20_1">
      <style:paragraph-properties fo:text-align="justify" style:justify-single-word="false"/>
      <style:text-properties officeooo:paragraph-rsid="00534d15"/>
    </style:style>
    <style:style style:name="P39" style:family="paragraph" style:parent-style-name="Standard" style:master-page-name="First_20_Page">
      <style:paragraph-properties style:page-number="auto"/>
      <style:text-properties style:font-name="Sitka Subheading"/>
    </style:style>
    <style:style style:name="P40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1" style:family="paragraph" style:parent-style-name="prov_5f_corpo_5f_testo">
      <style:paragraph-properties fo:line-height="115%"/>
      <style:text-properties fo:font-weight="normal" officeooo:rsid="0056dc49" style:font-weight-asian="normal" style:font-weight-complex="normal"/>
    </style:style>
    <style:style style:name="P42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3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eb54b" style:font-size-asian="10pt" style:font-weight-asian="normal" style:font-name-complex="Times New Roman" style:font-size-complex="10pt" style:font-weight-complex="normal"/>
    </style:style>
    <style:style style:name="P44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34d15" style:font-size-asian="10pt" style:font-weight-asian="normal" style:font-name-complex="Times New Roman" style:font-size-complex="10pt" style:font-weight-complex="normal"/>
    </style:style>
    <style:style style:name="P45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officeooo:paragraph-rsid="00534d15" style:font-size-asian="10pt" style:font-weight-asian="normal" style:font-name-complex="Times New Roman" style:font-size-complex="10pt" style:font-weight-complex="normal"/>
    </style:style>
    <style:style style:name="P46" style:family="paragraph" style:parent-style-name="prov_5f_elenco_5f_num">
      <style:paragraph-properties fo:text-align="justify" style:justify-single-word="false"/>
    </style:style>
    <style:style style:name="P47" style:family="paragraph" style:parent-style-name="prov_5f_elenco_5f_num" style:list-style-name="Numbering_20_1">
      <style:paragraph-properties fo:text-align="justify" style:justify-single-word="false"/>
      <style:text-properties officeooo:paragraph-rsid="0064aa0b"/>
    </style:style>
    <style:style style:name="P48" style:family="paragraph" style:parent-style-name="prov_5f_elenco_5f_num" style:list-style-name="Numbering_20_1">
      <style:paragraph-properties fo:text-align="justify" style:justify-single-word="false"/>
      <style:text-properties officeooo:paragraph-rsid="00534d15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dd404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officeooo:rsid="001635df"/>
    </style:style>
    <style:style style:name="T9" style:family="text">
      <style:text-properties officeooo:rsid="0017d074"/>
    </style:style>
    <style:style style:name="T10" style:family="text">
      <style:text-properties officeooo:rsid="001a039b"/>
    </style:style>
    <style:style style:name="T11" style:family="text">
      <style:text-properties officeooo:rsid="001bc83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d074" style:font-weight-asian="normal" style:font-weight-complex="normal"/>
    </style:style>
    <style:style style:name="T14" style:family="text">
      <style:text-properties officeooo:rsid="00203c6d"/>
    </style:style>
    <style:style style:name="T15" style:family="text">
      <style:text-properties officeooo:rsid="00219275"/>
    </style:style>
    <style:style style:name="T16" style:family="text">
      <style:text-properties officeooo:rsid="0026acd2"/>
    </style:style>
    <style:style style:name="T17" style:family="text">
      <style:text-properties officeooo:rsid="002ae7ba"/>
    </style:style>
    <style:style style:name="T18" style:family="text">
      <style:text-properties officeooo:rsid="002dab57"/>
    </style:style>
    <style:style style:name="T19" style:family="text">
      <style:text-properties officeooo:rsid="0034e5f6"/>
    </style:style>
    <style:style style:name="T20" style:family="text">
      <style:text-properties style:font-name="Tahoma3" officeooo:rsid="0034e5f6"/>
    </style:style>
    <style:style style:name="T21" style:family="text">
      <style:text-properties officeooo:rsid="003c67cc"/>
    </style:style>
    <style:style style:name="T22" style:family="text">
      <style:text-properties officeooo:rsid="00400a60"/>
    </style:style>
    <style:style style:name="T23" style:family="text">
      <style:text-properties officeooo:rsid="0047c76b"/>
    </style:style>
    <style:style style:name="T24" style:family="text">
      <style:text-properties officeooo:rsid="004d4688"/>
    </style:style>
    <style:style style:name="T25" style:family="text">
      <style:text-properties officeooo:rsid="00506cb7"/>
    </style:style>
    <style:style style:name="T26" style:family="text">
      <style:text-properties officeooo:rsid="00532b68"/>
    </style:style>
    <style:style style:name="T27" style:family="text">
      <style:text-properties officeooo:rsid="00669614"/>
    </style:style>
    <style:style style:name="T28" style:family="text">
      <style:text-properties officeooo:rsid="005dd404"/>
    </style:style>
    <style:style style:name="T29" style:family="text">
      <style:text-properties officeooo:rsid="0056dc49"/>
    </style:style>
    <style:style style:name="T30" style:family="text">
      <style:text-properties officeooo:rsid="0062353e"/>
    </style:style>
    <style:style style:name="T31" style:family="text">
      <style:text-properties officeooo:rsid="005eb54b"/>
    </style:style>
    <style:style style:name="T32" style:family="text">
      <style:text-properties officeooo:rsid="00697652"/>
    </style:style>
    <style:style style:name="T33" style:family="text">
      <style:text-properties officeooo:rsid="0064aa0b"/>
    </style:style>
    <style:style style:name="T34" style:family="text">
      <style:text-properties officeooo:rsid="005a2bf6"/>
    </style:style>
    <style:style style:name="T35" style:family="text">
      <style:text-properties officeooo:rsid="006c961b"/>
    </style:style>
    <style:style style:name="T36" style:family="text">
      <style:text-properties officeooo:rsid="0051dc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AREA SERVIZI ISTITUZIONALI<text:span text:style-name="T22"> </text:span></text:p>
      <text:p text:style-name="P31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23">Oggetto: <text:span text:style-name="T7">DIPENDENTE DR.SSA BRUSIANI SABRINA. AUTORIZZAZIONE A PARTECIPARE AL CORSO ON LINE "LE ULTIME NOVITA' SUI TRIBUTI LOCALI- IMU , TARI , IMPOSTA DI SOGGIORNO, ACCERTAMENTO E RISCOSSIONE ". IMPEGNO DI SPESA </text:span></text:p>
      <text:p text:style-name="Standard"/>
      <text:p text:style-name="P12"/>
      <text:p text:style-name="P24">IL<text:span text:style-name="T8">RESPONSABILE DI SERVIZIO</text:span></text:p>
      <text:p text:style-name="P13"/>
      <text:p text:style-name="P28"><text:span text:style-name="T12">Premesso</text:span> <text:span text:style-name="T13">che</text:span><text:span text:style-name="T12">:</text:span></text:p>
      <text:list xml:id="list2555386369" text:style-name="trattino">
        <text:list-item>
          <text:p text:style-name="prov_5f_elenco_5f_trattino">con deliberazione di C.C. n. <text:span text:style-name="T26">48</text:span> del <text:span text:style-name="T26">30</text:span>/<text:span text:style-name="T23">12</text:span>/20<text:span text:style-name="T26">20</text:span>, ese<text:span text:style-name="T9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4">21</text:span>-202<text:span text:style-name="T26">3</text:span> (D.U.P.);</text:p>
        </text:list-item>
        <text:list-item>
          <text:p text:style-name="P40">con deliberazione di C.C. n. <text:span text:style-name="T26">49</text:span> del <text:span text:style-name="T26">30</text:span>/<text:span text:style-name="T23">12</text:span>/20<text:span text:style-name="T26">20</text:span>, ese<text:span text:style-name="T9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4">21</text:span>-202<text:span text:style-name="T26">3</text:span> e relativi allegati;</text:p>
        </text:list-item>
        <text:list-item>
          <text:p text:style-name="P40">con deliberazione di G.C. n. <text:span text:style-name="T25">152</text:span> del <text:span text:style-name="T26">31/12</text:span>/20<text:span text:style-name="T25">20</text:span>, ese<text:span text:style-name="T9">cutiva ai sensi di legge</text:span>, è stato approvato il piano esecutivo di gestione (P.E.G.) 20<text:span text:style-name="T24">21</text:span> – 202<text:span text:style-name="T26">3 - parte finanziaria;</text:span></text:p>
          <text:p text:style-name="P40"/>
        </text:list-item>
      </text:list>
      <text:p text:style-name="P41">Considerato che fra i programmi e progetti inseriti nel PEG è previsto che il Servizio favorisca la realizzazione di specifiche attività formative e promuova la costante partecipazione del personale a iniziative di aggiornamento per una migliore conoscenza delle diverse materie e delle più recenti modifiche normativ<text:span text:style-name="T27">e</text:span> <text:span text:style-name="T27">approvate;</text:span></text:p>
      <text:p text:style-name="P22"/>
      <text:p text:style-name="P18"><text:s/>Preso atto che la <text:span text:style-name="T28">Maggioli Formazione SPA di Rimini P.I. 02066400405, organizza un corso on line il giorno 9 marzo 2021 dal tema “Le ultime novità sui tributi locali- Imu, Tari , imposta di soggiorno, accertamento e riscossione”;</text:span></text:p>
      <text:p text:style-name="P19"/>
      <text:p text:style-name="P19">Considerato che <text:span text:style-name="T29">obiettivi del corso sono: le novità in materia di Imu, di tari , di imposta di soggiorno e la normativa emergenziale in materia di accertamento e riscossione;</text:span></text:p>
      <text:p text:style-name="P19"/>
      <text:p text:style-name="P17"><text:soft-page-break/>Vista la richiesta pervenuta dalla dipendente Dr.ssa Brusiani Sabrina, Istruttore Direttivo, Responsabile del Servizio Entrate Tributi- Controllo di Gestione, <text:s/>a partecipare <text:span text:style-name="T30">alla formazione a distanza, </text:span>peraltro ora obbligatoria a seguito delle restrizioni introdotte a seguito dell’emergenza epidemiologica da COVID-19 e che quindi la proposta di Maggioli Spa risponde alle esigenze del Servizio e merita di essere accolta;</text:p>
      <text:p text:style-name="P17"/>
      <text:p text:style-name="P44">Ritenuto opportuno di autorizzare la partecipare alla suddetta iniziativa, condividendone obiettivi e finalità;</text:p>
      <text:p text:style-name="P44"/>
      <text:p text:style-name="P44">Verificato che la spesa di iscrizione è quantificata in € <text:span text:style-name="T31">75,00</text:span> per partecipante ed occorre procedere con l’impegno di spesa; </text:p>
      <text:p text:style-name="P20"/>
      <text:p text:style-name="P21">Preso atto che:</text:p>
      <text:p text:style-name="P21">• l’art. 36, comma 2, lett. a) del D.Lgs. 50/2016 prevede, in caso di affidamenti di servizi e forniture di importo inferiore ad € 40.000,00, la possibilità di procedere mediante affidamento diretto;</text:p>
      <text:p text:style-name="P21">•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<text:p text:style-name="P21">•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21"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. 328 ovvero al sistema telematico messo a disposizione dalla centrale regionale di riferimento per lo svolgimento delle relative procedure;</text:p>
      <text:p text:style-name="P21"/>
      <text:p text:style-name="P20">Ritenuto, pertanto, di procedere con il presente atto, in relazione alle esigenze sopra descritte, al modesto valore del servizio fornito e nel rispetto del principio di semplificazione procedimentale di economicità ed efficienza dell’azione amministrativa, ad affidare direttamente ai sensi dell’art. 36 del D.Lgs. n. 50/2016, il servizio di formazione a distanza per una spesa complessiva di €. <text:span text:style-name="T31">75,00</text:span> a favore di <text:s/><text:span text:style-name="T32">Maggioli Formazione spa;</text:span></text:p>
      <text:p text:style-name="P11"/>
      <text:p text:style-name="P11"><text:tab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0">Dato atto che della presente determinazione di impegno di spesa sarà data informazione al Sindaco ai sensi dello Statuto e delle norme regolamenti vigenti;</text:p>
      <text:p text:style-name="P20"/>
      <text:p text:style-name="P20">Attesa la propria competenza nel rispetto del Decreto del Sindaco n. 6 del 01.07.2019, successivamente rettificato con provvedimento n. 7, dallo stesso assunto in data 30 luglio 2019, con il quale, tra l’altro è stata conferita al sottoscritto la Responsabilità del Servizio;</text:p>
      <text:p text:style-name="P20"/>
      <text:p text:style-name="P20"><text:soft-page-break/>Visti:</text:p>
      <text:p text:style-name="P20"><text:s text:c="4"/>• il vigente Statuto Comunale;</text:p>
      <text:p text:style-name="P20"><text:s text:c="4"/>• il vigente Regolamento di Contabilità;</text:p>
      <text:p text:style-name="P45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20"/>
      <text:p text:style-name="P44">Ritenuto che l’istruttoria preordinata all’emanazione del presente atto consenta di esprimere parere di regolarità tecnica attestante la regolarità e la correttezza dell'azione amministrativa, ai sensi dell’articolo 147</text:p>
      <text:p text:style-name="P44">Ritenuto opportuno di autorizzare la partecipare alla suddetta iniziativa, condividendone obiettivi e finalità;</text:p>
      <text:p text:style-name="P16"/>
      <text:p text:style-name="P25">DETERMINA</text:p>
      <text:p text:style-name="P15"/>
      <text:list xml:id="list2516810247" text:style-name="Numbering_20_1">
        <text:list-item>
          <text:p text:style-name="P46">di considerare la narrativa che precede parte integrante e sostanziale del presente dispositivo;</text:p>
        </text:list-item>
        <text:list-item>
          <text:p text:style-name="P47">di autorizzare la dipendente Dr.ssa Brusiani Sabrina a partecipare al <text:span text:style-name="T6">un corso on line il giorno 9 marzo 2021 dal tema “Le ultime novità sui tributi locali- Imu, Tari , imposta di soggiorno, accertamento e riscossione”, </text:span>organizzato da Maggioli Formazione <text:span text:style-name="T29">S.p.A. P.I. 02066400405, previsto per il </text:span><text:s/>giorno <text:span text:style-name="T33">9</text:span> <text:span text:style-name="T33">marzo 2021</text:span>, meglio specificato in premessa;</text:p>
        </text:list-item>
        <text:list-item>
          <text:p text:style-name="P46"><text:s/>di impegnare la spesa di €. <text:span text:style-name="T33">75,00</text:span> a favore di Maggioli Formazione <text:span text:style-name="T34">S.</text:span>p.<text:span text:style-name="T34">A.</text:span> - con sede a Santarcangelo di Romagna (RN), imputandola al capitolo 1030120010810/<text:span text:style-name="T34">0</text:span> “Prestazione di servizi per formazione, aggiornamento, riqualificazione, qualificazione e specializzazione professionale del personale” del bilancio di previsione in corso che presenta la necessaria disponibilità (cod. cig <text:s/><text:span text:style-name="T35">Z1A30C3856</text:span>);</text:p>
        </text:list-item>
        <text:list-item>
          <text:p text:style-name="P46"><text:s/>di dichiarare che l’obbligazione diverrà esigibile entro l’anno <text:span text:style-name="T36">2021;</text:span></text:p>
        </text:list-item>
        <text:list-item>
          <text:p text:style-name="P4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6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6"><text:span text:style-name="T15">d</text:span>i incaricare i servizi competenti della cura dei successivi provvedimenti.</text:p>
        </text:list-item>
        <text:list-item>
          <text:p text:style-name="P46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Standard"/>
      <text:p text:style-name="P17"/>
      <text:p text:style-name="P17"/>
      <text:p text:style-name="P17"/>
      <text:p text:style-name="P17"/>
      <text:p text:style-name="P17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7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6"><text:soft-page-break/></text:p>
      <text:p text:style-name="P27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7"/>
      <text:p text:style-name="P29">Visti:</text:p>
      <text:list xml:id="list85350896608513" text:continue-list="list2555386369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6"/>
      <text:p text:style-name="P27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5">DETERMINA</text:p>
      <text:p text:style-name="P15"/>
      <text:list xml:id="list85351642064949" text:continue-list="list2516810247" text:style-name="Numbering_20_1">
        <text:list-item>
          <text:p text:style-name="P46">di considerare la narrativa che precede parte integrante e sostanziale del presente dispositivo;</text:p>
        </text:list-item>
        <text:list-item>
          <text:p text:style-name="P38">i considerare la narrativa che precede parte integrante e sostanziale del presente dispositivo;</text:p>
        </text:list-item>
        <text:list-item>
          <text:p text:style-name="P48">di autorizzare la dipendente Dr.ssa Brusiani Sabrina a partecipare al <text:span text:style-name="T6">un corso on line il giorno 9 marzo 2021 dal tema “Le ultime novità sui tributi locali- Imu, Tari , imposta di soggiorno, accertamento e riscossione”, </text:span>organizzato da Maggioli Formazione <text:span text:style-name="T29">S.p.A. P.I. 02066400405, previsto per il </text:span><text:s/>giorno <text:span text:style-name="T33">9</text:span> <text:span text:style-name="T33">marzo 2021</text:span>, meglio specificato in premessa;</text:p>
        </text:list-item>
        <text:list-item>
          <text:p text:style-name="P48"><text:s/>di impegnare la spesa di €. <text:span text:style-name="T33">75,00</text:span> a favore di Maggioli Formazione <text:span text:style-name="T34">S.</text:span>p.<text:span text:style-name="T34">A.</text:span> - con sede a Santarcangelo di Romagna (RN), imputandola al capitolo 1030120010810/<text:span text:style-name="T34">0</text:span> “Prestazione di servizi per formazione, aggiornamento, riqualificazione, qualificazione e specializzazione professionale del personale” del bilancio di previsione in corso che presenta la necessaria disponibilità (cod. cig <text:s/><text:span text:style-name="T35">Z1A30C3856</text:span>);</text:p>
        </text:list-item>
        <text:list-item>
          <text:p text:style-name="P48"><text:s/>di dichiarare che l’obbligazione diverrà esigibile entro l’anno <text:span text:style-name="T36">2021;</text:span></text:p>
        </text:list-item>
        <text:list-item>
          <text:p text:style-name="P4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8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8"><text:span text:style-name="T15">d</text:span>i incaricare i servizi competenti della cura dei successivi provvedimenti.</text:p>
        </text:list-item>
        <text:list-item>
          <text:p text:style-name="P48">di attestare la regolarità e la correttezza del presente atto ai sensi e per gli effetti di quanto dispone l’art. 147 – bis, <text:span text:style-name="T14">comma 1,</text:span> del D.Lgs. n. 267/2000.</text:p>
        </text:list-item>
        <text:list-item>
          <text:p text:style-name="P48"><text:s/></text:p>
        </text:list-item>
        <text:list-item>
          <text:p text:style-name="P46"><text:s/></text:p>
        </text:list-item>
        <text:list-item>
          <text:p text:style-name="P46"/>
        </text:list-item>
        <text:list-item>
          <text:p text:style-name="P46">di dichiarare che l’obbligazione diverrà esigibile entro l’anno <text:span text:style-name="T21">XXXX</text:span>;</text:p>
        </text:list-item>
        <text:list-item>
          <text:p text:style-name="P4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6"><text:soft-page-break/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6"><text:span text:style-name="T15">d</text:span>i incaricare i servizi competenti della cura dei successivi provvedimenti.</text:p>
        </text:list-item>
        <text:list-item>
          <text:p text:style-name="P46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30"/>
      <text:section text:style-name="Sect1" text:name="data_det" text:protected="true">
        <text:p text:style-name="P36">Pavullo nel Frignano, <text:span text:style-name="T19">${documentRoot.determina.DATA_DETERMINA}</text:span><text:span text:style-name="T20"> </text:span></text:p>
        <text:p text:style-name="P37"/>
      </text:section>
      <text:p text:style-name="P34">Sottoscritta dal </text:p>
      <text:p text:style-name="P32"><text:span text:style-name="T16">D</text:span>irettore di <text:span text:style-name="T16">A</text:span>rea/<text:span text:style-name="T16">R</text:span>esponsabile di <text:span text:style-name="T16">S</text:span>ervizio</text:p>
      <text:section text:style-name="Sect1" text:name="Firmatario" text:protected="true">
        <text:p text:style-name="P35">(${documentRoot.determina.FIRMATARIO})</text:p>
        <text:p text:style-name="P33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5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2-24T08:53:50.429000000</dc:date>
    <meta:editing-duration>PT5H7M25S</meta:editing-duration>
    <meta:editing-cycles>85</meta:editing-cycles>
    <meta:generator>LibreOffice/6.0.4.2$Windows_x86 LibreOffice_project/9b0d9b32d5dcda91d2f1a96dc04c645c450872bf</meta:generator>
    <meta:document-statistic meta:table-count="0" meta:image-count="3" meta:object-count="0" meta:page-count="5" meta:paragraph-count="77" meta:word-count="1732" meta:character-count="11957" meta:non-whitespace-character-count="10289"/>
    <meta:user-defined meta:name="SingleXMLDocument_count" meta:value-type="float">0</meta:user-defined>
  </office:meta>
</office:document-meta>
</file>