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4423a" officeooo:paragraph-rsid="0024423a"/>
    </style:style>
    <style:style style:name="P3" style:family="paragraph" style:parent-style-name="Text_20_body">
      <style:text-properties style:font-name="Tahoma1" fo:font-size="11pt" style:font-size-asian="11pt" style:font-size-complex="11pt"/>
    </style:style>
    <style:style style:name="P4" style:family="paragraph" style:parent-style-name="Standard" style:master-page-name="First_20_Page">
      <style:paragraph-properties style:page-number="auto"/>
      <style:text-properties style:font-name="Tahoma1" fo:font-size="11pt" style:font-size-asian="11pt" style:font-size-complex="11pt"/>
    </style:style>
    <style:style style:name="P5" style:family="paragraph" style:parent-style-name="prov_5f_oggetto">
      <style:text-properties style:font-name="Tahoma1" fo:font-size="11pt" fo:font-weight="normal" officeooo:paragraph-rsid="0028a021" style:font-size-asian="11pt" style:font-weight-asian="normal" style:font-size-complex="11pt" style:font-weight-complex="normal"/>
    </style:style>
    <style:style style:name="T1" style:family="text">
      <style:text-properties officeooo:rsid="00262ef5"/>
    </style:style>
    <style:style style:name="T2" style:family="text">
      <style:text-properties officeooo:rsid="0028a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5">Oggetto: DOCUMENTO UNICO DI PROGRAMMAZIONE ED ALLEGATO PIANO DELLE ALIENAZIONI E VALORIZZAZIONI PATRIMONIALI. MODIFICHE ED INTEGRAZIONI PER LA LOCALIZZAZIONE E REALIZZAZIONE DI OPERE DI INTERESSE GENERALE (CASA DELLA COMUNITA' (CDC) E DELLA CENTRALE OPERATIVA TERRITORIALE C.O.T. DELL'AUSL DI MODENA) <text:span text:style-name="T2">E </text:span>ULTERIORI PROVVEDIMENTI E CONSEGUENTI VARIAZIONE DI 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2-02T10:51:43.280000000</dc:date>
    <meta:editing-duration>PT3H20M4S</meta:editing-duration>
    <meta:editing-cycles>37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" meta:word-count="50" meta:character-count="384" meta:non-whitespace-character-count="336"/>
    <meta:user-defined meta:name="SingleXMLDocument_count" meta:value-type="float">0</meta:user-defined>
  </office:meta>
</office:document-meta>
</file>