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officeooo:rsid="0024423a"/>
    </style:style>
    <style:style style:name="P3" style:family="paragraph" style:parent-style-name="prov_5f_corpo_5f_testo">
      <style:text-properties officeooo:rsid="0024423a" officeooo:paragraph-rsid="0024423a"/>
    </style:style>
    <style:style style:name="P4" style:family="paragraph" style:parent-style-name="prov_5f_corpo_5f_testo">
      <style:text-properties officeooo:rsid="0024423a" officeooo:paragraph-rsid="0051f00e"/>
    </style:style>
    <style:style style:name="P5" style:family="paragraph" style:parent-style-name="prov_5f_corpo_5f_testo">
      <style:text-properties officeooo:rsid="0024423a" officeooo:paragraph-rsid="006bd3a9"/>
    </style:style>
    <style:style style:name="P6" style:family="paragraph" style:parent-style-name="prov_5f_corpo_5f_testo">
      <style:paragraph-properties>
        <style:tab-stops>
          <style:tab-stop style:position="2.011cm"/>
          <style:tab-stop style:position="6.191cm" style:type="right"/>
          <style:tab-stop style:position="7.488cm"/>
          <style:tab-stop style:position="9.393cm" style:type="right"/>
          <style:tab-stop style:position="9.895cm"/>
        </style:tab-stops>
      </style:paragraph-properties>
      <style:text-properties officeooo:rsid="0024423a" officeooo:paragraph-rsid="00719a3c"/>
    </style:style>
    <style:style style:name="P7" style:family="paragraph" style:parent-style-name="prov_5f_corpo_5f_testo">
      <style:text-properties officeooo:rsid="0024423a" officeooo:paragraph-rsid="00719a3c"/>
    </style:style>
    <style:style style:name="P8" style:family="paragraph" style:parent-style-name="prov_5f_corpo_5f_testo">
      <style:text-properties officeooo:paragraph-rsid="0024423a"/>
    </style:style>
    <style:style style:name="P9" style:family="paragraph" style:parent-style-name="prov_5f_corpo_5f_testo">
      <style:paragraph-properties>
        <style:tab-stops>
          <style:tab-stop style:position="2.011cm"/>
          <style:tab-stop style:position="6.191cm" style:type="right"/>
          <style:tab-stop style:position="7.488cm"/>
          <style:tab-stop style:position="9.393cm" style:type="right"/>
          <style:tab-stop style:position="9.895cm"/>
        </style:tab-stops>
      </style:paragraph-properties>
      <style:text-properties officeooo:rsid="005c9f2d" officeooo:paragraph-rsid="00719a3c"/>
    </style:style>
    <style:style style:name="P10" style:family="paragraph" style:parent-style-name="prov_5f_corpo_5f_testo">
      <style:text-properties officeooo:paragraph-rsid="0077bfb5"/>
    </style:style>
    <style:style style:name="P11" style:family="paragraph" style:parent-style-name="Text_20_body">
      <style:text-properties style:font-name="Tahoma" fo:font-size="11pt" style:font-size-asian="11pt" style:font-size-complex="11pt"/>
    </style:style>
    <style:style style:name="P12" style:family="paragraph" style:parent-style-name="prov_5f_corpo_5f_testo"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lr-tb">
        <style:tab-stops/>
      </style:paragraph-properties>
    </style:style>
    <style:style style:name="P13" style:family="paragraph" style:parent-style-name="prov_5f_corpo_5f_testo"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lr-tb">
        <style:tab-stops/>
      </style:paragraph-properties>
      <style:text-properties fo:font-weight="bold" style:font-weight-asian="bold" style:font-weight-complex="bold"/>
    </style:style>
    <style:style style:name="P14" style:family="paragraph" style:parent-style-name="prov_5f_oggetto">
      <style:text-properties style:font-name="Tahoma" fo:font-size="12pt" fo:font-weight="normal" style:font-size-asian="12pt" style:font-weight-asian="normal" style:font-size-complex="12pt" style:font-weight-complex="normal"/>
    </style:style>
    <style:style style:name="P15" style:family="paragraph" style:parent-style-name="prov_5f_corpo_5f_testo" style:master-page-name="">
      <loext:graphic-properties draw:fill="none"/>
      <style:paragraph-properties fo:margin-left="2cm" fo:margin-right="0cm" fo:margin-top="0cm" fo:margin-bottom="0cm" loext:contextual-spacing="false" fo:line-height="115%" fo:text-align="justify" style:justify-single-word="false" fo:text-indent="1cm" style:auto-text-indent="false" style:page-number="auto" fo:background-color="transparent" style:writing-mode="lr-tb">
        <style:tab-stops/>
      </style:paragraph-properties>
      <style:text-properties officeooo:rsid="0024423a" officeooo:paragraph-rsid="0051f00e"/>
    </style:style>
    <style:style style:name="P16" style:family="paragraph" style:parent-style-name="Standard" style:master-page-name="First_20_Page">
      <style:paragraph-properties style:page-number="auto"/>
      <style:text-properties style:font-name="Tahoma" fo:font-size="11pt" style:font-size-asian="11pt" style:font-size-complex="11pt"/>
    </style:style>
    <style:style style:name="P17" style:family="paragraph" style:parent-style-name="prov_5f_corpo_5f_testo" style:list-style-name="" style:master-page-name="">
      <loext:graphic-properties draw:fill="none"/>
      <style:paragraph-properties fo:margin-left="1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officeooo:paragraph-rsid="0077bfb5"/>
    </style:style>
    <style:style style:name="P18" style:family="paragraph" style:parent-style-name="prov_5f_corpo_5f_testo" style:list-style-name="" style:master-page-name="">
      <loext:graphic-properties draw:fill="none"/>
      <style:paragraph-properties fo:margin-left="1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officeooo:paragraph-rsid="0077bfb5"/>
    </style:style>
    <style:style style:name="P19" style:family="paragraph" style:parent-style-name="prov_5f_corpo_5f_testo" style:list-style-name="" style:master-page-name="">
      <loext:graphic-properties draw:fill="none"/>
      <style:paragraph-properties fo:margin-left="1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officeooo:paragraph-rsid="0077bfb5"/>
    </style:style>
    <style:style style:name="P20" style:family="paragraph" style:parent-style-name="prov_5f_corpo_5f_testo" style:list-style-name="">
      <loext:graphic-properties draw:fill="none"/>
      <style:paragraph-properties fo:margin-left="1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paragraph-rsid="0077bfb5"/>
    </style:style>
    <style:style style:name="P21" style:family="paragraph" style:parent-style-name="prov_5f_corpo_5f_testo" style:list-style-name="" style:master-page-name="">
      <loext:graphic-properties draw:fill="none"/>
      <style:paragraph-properties fo:margin-left="1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officeooo:paragraph-rsid="0077bfb5"/>
    </style:style>
    <style:style style:name="P22" style:family="paragraph" style:parent-style-name="prov_5f_corpo_5f_testo" style:list-style-name=""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style>
    <style:style style:name="P23" style:family="paragraph" style:parent-style-name="prov_5f_corpo_5f_testo" style:list-style-name="" style:master-page-name="">
      <loext:graphic-properties draw:fill="none"/>
      <style:paragraph-properties fo:margin-left="1cm" fo:margin-right="0cm" fo:margin-top="0cm" fo:margin-bottom="0cm" loext:contextual-spacing="false" fo:line-height="115%" fo:text-align="justify" style:justify-single-word="false" fo:text-indent="-1cm" style:auto-text-indent="false" style:page-number="auto" fo:background-color="transparent" style:writing-mode="lr-tb">
        <style:tab-stops/>
      </style:paragraph-properties>
      <style:text-properties officeooo:paragraph-rsid="0077bfb5"/>
    </style:style>
    <style:style style:name="P24" style:family="paragraph" style:parent-style-name="prov_5f_corpo_5f_testo">
      <style:text-properties officeooo:rsid="0024423a" officeooo:paragraph-rsid="0051f00e" fo:background-color="#fff200"/>
    </style:style>
    <style:style style:name="P25" style:family="paragraph" style:parent-style-name="prov_5f_corpo_5f_testo">
      <style:text-properties fo:background-color="#fff200"/>
    </style:style>
    <style:style style:name="P26" style:family="paragraph" style:parent-style-name="prov_5f_corpo_5f_testo">
      <style:text-properties officeooo:paragraph-rsid="00846613"/>
    </style:style>
    <style:style style:name="P27" style:family="paragraph" style:parent-style-name="prov_5f_elenco_5f_trattino">
      <style:text-properties officeooo:paragraph-rsid="00719a3c"/>
    </style:style>
    <style:style style:name="P28" style:family="paragraph" style:parent-style-name="prov_5f_elenco_5f_trattino">
      <style:text-properties officeooo:rsid="00588c9d" officeooo:paragraph-rsid="00719a3c"/>
    </style:style>
    <style:style style:name="P29" style:family="paragraph" style:parent-style-name="prov_5f_elenco_5f_trattino" style:list-style-name="">
      <style:text-properties officeooo:rsid="0024423a"/>
    </style:style>
    <style:style style:name="P30" style:family="paragraph" style:parent-style-name="prov_5f_elenco_5f_trattino" style:list-style-name="">
      <style:text-properties fo:background-color="#fff200"/>
    </style:style>
    <style:style style:name="P31" style:family="paragraph" style:parent-style-name="prov_5f_elenco_5f_trattino">
      <style:text-properties officeooo:rsid="0082cd02" officeooo:paragraph-rsid="0082cd02"/>
    </style:style>
    <style:style style:name="P32" style:family="paragraph" style:parent-style-name="prov_5f_elenco_5f_trattino">
      <style:text-properties officeooo:rsid="00846613" officeooo:paragraph-rsid="00846613"/>
    </style:style>
    <style:style style:name="P33" style:family="paragraph" style:parent-style-name="prov_5f_elenco_5f_trattino" style:list-style-name="">
      <loext:graphic-properties draw:fill="none"/>
      <style:paragraph-properties fo:margin-left="1cm" fo:margin-right="0cm" fo:margin-top="0cm" fo:margin-bottom="0cm" loext:contextual-spacing="false" fo:line-height="115%" fo:text-align="justify" style:justify-single-word="false" fo:text-indent="-1cm" style:auto-text-indent="false" fo:background-color="transparent" style:writing-mode="lr-tb">
        <style:tab-stops/>
      </style:paragraph-properties>
      <style:text-properties officeooo:rsid="0024423a" officeooo:paragraph-rsid="006c8f85"/>
    </style:style>
    <style:style style:name="P34" style:family="paragraph" style:parent-style-name="prov_5f_elenco_5f_trattino" style:list-style-name="">
      <loext:graphic-properties draw:fill="none"/>
      <style:paragraph-properties fo:margin-left="1cm" fo:margin-right="0cm" fo:margin-top="0cm" fo:margin-bottom="0cm" loext:contextual-spacing="false" fo:line-height="115%" fo:text-align="justify" style:justify-single-word="false" fo:text-indent="-1cm" style:auto-text-indent="false" fo:background-color="transparent" style:writing-mode="lr-tb">
        <style:tab-stops/>
      </style:paragraph-properties>
      <style:text-properties officeooo:rsid="0024423a"/>
    </style:style>
    <style:style style:name="P35" style:family="paragraph" style:parent-style-name="prov_5f_elenco_5f_trattino" style:list-style-name="">
      <loext:graphic-properties draw:fill="none"/>
      <style:paragraph-properties fo:margin-left="1cm" fo:margin-right="0cm" fo:margin-top="0cm" fo:margin-bottom="0cm" loext:contextual-spacing="false" fo:line-height="115%" fo:text-align="justify" style:justify-single-word="false" fo:text-indent="-1cm" style:auto-text-indent="false" fo:background-color="transparent" style:writing-mode="lr-tb">
        <style:tab-stops/>
      </style:paragraph-properties>
      <style:text-properties officeooo:rsid="0024423a" officeooo:paragraph-rsid="00447769"/>
    </style:style>
    <style:style style:name="P36" style:family="paragraph" style:parent-style-name="prov_5f_elenco_5f_trattino" style:list-style-name="">
      <loext:graphic-properties draw:fill="none"/>
      <style:paragraph-properties fo:margin-left="1cm" fo:margin-right="0cm" fo:margin-top="0cm" fo:margin-bottom="0cm" loext:contextual-spacing="false" fo:line-height="115%" fo:text-align="justify" style:justify-single-word="false" fo:text-indent="-1cm" style:auto-text-indent="false" fo:background-color="transparent" style:writing-mode="lr-tb">
        <style:tab-stops/>
      </style:paragraph-properties>
      <style:text-properties officeooo:rsid="0024423a" officeooo:paragraph-rsid="004d0db6"/>
    </style:style>
    <style:style style:name="P37" style:family="paragraph" style:parent-style-name="prov_5f_elenco_5f_abc" style:list-style-name=""/>
    <style:style style:name="P38" style:family="paragraph" style:parent-style-name="prov_5f_elenco_5f_abc">
      <style:text-properties officeooo:paragraph-rsid="007ee69a"/>
    </style:style>
    <style:style style:name="P39" style:family="paragraph" style:parent-style-name="prov_5f_elenco_5f_abc" style:list-style-name="" style:master-page-name="">
      <loext:graphic-properties draw:fill="none"/>
      <style:paragraph-properties fo:margin-left="1cm" fo:margin-right="0cm" fo:margin-top="0cm" fo:margin-bottom="0cm" loext:contextual-spacing="false" fo:line-height="115%" fo:text-align="justify" style:justify-single-word="false" fo:text-indent="0cm" style:auto-text-indent="false" style:page-number="auto" fo:background-color="transparent">
        <style:tab-stops/>
      </style:paragraph-properties>
    </style:style>
    <style:style style:name="T1" style:family="text">
      <style:text-properties officeooo:rsid="00228503"/>
    </style:style>
    <style:style style:name="T2" style:family="text">
      <style:text-properties officeooo:rsid="00448103"/>
    </style:style>
    <style:style style:name="T3" style:family="text">
      <style:text-properties officeooo:rsid="0048854a"/>
    </style:style>
    <style:style style:name="T4" style:family="text">
      <style:text-properties officeooo:rsid="004bd4f1"/>
    </style:style>
    <style:style style:name="T5" style:family="text">
      <style:text-properties officeooo:rsid="004cff97"/>
    </style:style>
    <style:style style:name="T6" style:family="text">
      <style:text-properties fo:font-style="italic" officeooo:rsid="004cff97" style:font-style-asian="italic" style:font-style-complex="italic"/>
    </style:style>
    <style:style style:name="T7" style:family="text">
      <style:text-properties officeooo:rsid="004d0db6"/>
    </style:style>
    <style:style style:name="T8" style:family="text">
      <style:text-properties officeooo:rsid="004d0db6" fo:background-color="transparent" loext:char-shading-value="0"/>
    </style:style>
    <style:style style:name="T9" style:family="text">
      <style:text-properties officeooo:rsid="005384ea"/>
    </style:style>
    <style:style style:name="T10" style:family="text">
      <style:text-properties officeooo:rsid="005752af"/>
    </style:style>
    <style:style style:name="T11" style:family="text">
      <style:text-properties officeooo:rsid="00588c9d"/>
    </style:style>
    <style:style style:name="T12" style:family="text">
      <style:text-properties officeooo:rsid="005af98f"/>
    </style:style>
    <style:style style:name="T13" style:family="text">
      <style:text-properties officeooo:rsid="005c9f2d"/>
    </style:style>
    <style:style style:name="T14" style:family="text">
      <style:text-properties officeooo:rsid="005d9771"/>
    </style:style>
    <style:style style:name="T15" style:family="text">
      <style:text-properties officeooo:rsid="0063807c"/>
    </style:style>
    <style:style style:name="T16" style:family="text">
      <style:text-properties officeooo:rsid="006c8f85"/>
    </style:style>
    <style:style style:name="T17" style:family="text">
      <style:text-properties officeooo:rsid="007288f1"/>
    </style:style>
    <style:style style:name="T18" style:family="text">
      <style:text-properties officeooo:rsid="00744f04"/>
    </style:style>
    <style:style style:name="T19" style:family="text">
      <style:text-properties officeooo:rsid="00758d9b"/>
    </style:style>
    <style:style style:name="T20" style:family="text">
      <style:text-properties officeooo:rsid="0077bfb5"/>
    </style:style>
    <style:style style:name="T21" style:family="text">
      <style:text-properties officeooo:rsid="00791d3b"/>
    </style:style>
    <style:style style:name="T22" style:family="text">
      <style:text-properties officeooo:rsid="007b8091"/>
    </style:style>
    <style:style style:name="T23" style:family="text">
      <style:text-properties officeooo:rsid="00805352"/>
    </style:style>
    <style:style style:name="T24" style:family="text">
      <style:text-properties officeooo:rsid="0082cd02"/>
    </style:style>
    <style:style style:name="T25" style:family="text">
      <style:text-properties officeooo:rsid="00846613"/>
    </style:style>
    <style:style style:name="T26" style:family="text">
      <style:text-properties officeooo:rsid="0085ac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1"/>
      <text:p text:style-name="P14">Oggetto: PIAZZA SAN BARTOLOMEO DEL CAPOLUOGO E SCALA DI COLLEGAMENTO IN FREGIO. PROVVEDIMENTI IN MERITO ALLA DISPONIBILITA' DELLE AREE.</text:p>
      <text:p text:style-name="prov_5f_corpo_5f_testo"/>
      <text:p text:style-name="prov_5f_corpo_5f_testo"/>
      <text:p text:style-name="P1">L<text:span text:style-name="T1">A</text:span> <text:span text:style-name="T1">GIUNTA COMUNALE</text:span></text:p>
      <text:p text:style-name="P2"/>
      <text:p text:style-name="P3"/>
      <text:p text:style-name="P26"><text:span text:style-name="T16">Premesso </text:span>che:</text:p>
      <text:list xml:id="list3421793884" text:style-name="trattino">
        <text:list-item>
          <text:p text:style-name="P32">in data <text:span text:style-name="T26">31 luglio 2004 con atto della Giunta Comunale n. 174 veniva deliberata l’approvazione della progettazione definitiva ed esecutiva dei lavori di realizzazione delle opere di arredo urbano e riqualificazione della Piazza San Bartolomeo e di Viale dei Martiri del capoluogo con contestuale assenso ai contenuti dell’accordo finalizzato a definire e formalizzare i reciproci obblighi ed impegni dei soggetti coinvolti e nel dettaglio: Comune di Pavullo nel Frignano, Parrocchia San Bartolomeo Apostolo e Società Nadia S.p.A.;</text:span></text:p>
        </text:list-item>
        <text:list-item>
          <text:p text:style-name="prov_5f_elenco_5f_trattino">in data 26 agosto 2004 con deliberazione del Consiglio Comunale n. 70 veniva adottato “Atto ricognitivo relativo al riconoscimento di non appartenenza al demanio comunale di parte della Piazza S. Bartolomeo del Capoluogo. Costituzione di servitù di uso pubblico sulla piazza medesima e sulla scala di collegamento tra la piazza e Viale Martiri.”;</text:p>
        </text:list-item>
      </text:list>
      <text:p text:style-name="P3"/>
      <text:p text:style-name="P7">Rilevato, in particolare, che:</text:p>
      <text:list xml:id="list175320014199356" text:continue-numbering="true" text:style-name="trattino">
        <text:list-item>
          <text:p text:style-name="P27">alla data di adozione dell’atto deliberativo <text:span text:style-name="T10">di Consiglio</text:span> Comunale n. <text:span text:style-name="T18">70/2004</text:span> sopra richiamato, non era<text:span text:style-name="T11">no </text:span>ancora stat<text:span text:style-name="T11">i</text:span> predispost<text:span text:style-name="T11">i</text:span> i frazionamenti relativi alla esatta individuazione <text:span text:style-name="T9">di </text:span>tutti gli immobili oggetto di <text:span text:style-name="T11">definizione</text:span>;</text:p>
        </text:list-item>
        <text:list-item>
          <text:p text:style-name="P31">l’atto di che trattasi demandava alla Giunta Comunale l’adozione di tutti gli atti conseguenti e necessari finalizzati alla concreta attuazione dei contenuti della medesima, compresi quelli destinati all’approvazione dei necessari frazionamenti delle aree ed a specificare e/o rettificare aspetti marginai, formali e tecnici; </text:p>
        </text:list-item>
        <text:list-item>
          <text:p text:style-name="P28">alla data in parola, inoltre, veniva deliberato l’impegno dell'Amministrazione ad attivare i necessari procedimenti di regolarizzazione ipotecaria e catastale delle aree in parola;</text:p>
        </text:list-item>
        <text:list-item>
          <text:p text:style-name="P27">in <text:span text:style-name="T14">esito</text:span> alla redazione di apposit<text:span text:style-name="T12">i atti di </text:span>frazionamento <text:span text:style-name="T14">Protocollo n. 16162/99 e n. MO0014175/18</text:span>, <text:span text:style-name="T14">opportunamente concordati e condivisi fra le parti, </text:span>e relativa approvazione avvenuta da parte dell’Agenzia del<text:span text:style-name="T14">le Entrate</text:span> – Ufficio provinciale di Modena, si rende ad oggi <text:span text:style-name="T12">necessario </text:span>procedere alla precisa elencazione dei mappali oggetto di <text:span text:style-name="T12">trattazione</text:span> inserendo <text:span text:style-name="T14">gli esatti</text:span> numero di riferimento derivant<text:span text:style-name="T14">i</text:span> da<text:span text:style-name="T12">i</text:span> frazionament<text:span text:style-name="T12">i</text:span> <text:span text:style-name="T14">in parola</text:span>;</text:p>
        </text:list-item>
        <text:list-item>
          <text:p text:style-name="P27"><text:span text:style-name="T14">sulla base deg</text:span>li ultimi adeguamenti catastali suddetti, gli immobili <text:span text:style-name="T12">oggetto dell’atto di regolarizzazione dell’assetto della disponibilità di parte della Piazza San Bartolomeo e relativa <text:s/>scala di collegamento ris</text:span>ultano ad oggi censiti al Catasto Terreni del Comune di Pavullo nel Frignano al foglio <text:span text:style-name="T12">67</text:span> mappali di cui appresso:</text:p>
        </text:list-item>
      </text:list>
      <text:p text:style-name="P6">a)<text:tab/>Foglio <text:span text:style-name="T13">67</text:span>, mappale<text:tab/><text:span text:style-name="T13">494</text:span><text:tab/>mq.<text:tab/><text:span text:style-name="T13">48</text:span><text:tab/>;</text:p>
      <text:p text:style-name="P6">b)<text:tab/>Foglio <text:span text:style-name="T13">6</text:span>7, mappale<text:tab/><text:span text:style-name="T13">495</text:span><text:tab/>mq.<text:tab/> <text:span text:style-name="T13">61</text:span><text:tab/>;</text:p>
      <text:p text:style-name="P6">c)<text:tab/>Foglio <text:span text:style-name="T13">6</text:span>7, mappale<text:tab/><text:span text:style-name="T13">497</text:span><text:tab/>mq.<text:tab/> <text:span text:style-name="T13">10</text:span><text:tab/>;</text:p>
      <text:p text:style-name="P6">d)<text:tab/>Foglio <text:span text:style-name="T13">6</text:span>7, mappale<text:tab/><text:span text:style-name="T13">68</text:span><text:tab/>mq.<text:tab/><text:tab/>;</text:p>
      <text:p text:style-name="P9">e)<text:tab/>Foglio 67, mappale<text:tab/>520<text:tab/>mq.<text:tab/>589<text:tab/>;</text:p>
      <text:p text:style-name="P9">f)<text:tab/>Foglio 67, mappale<text:tab/>521<text:tab/>mq.<text:tab/>111<text:tab/>;</text:p>
      <text:p text:style-name="P7">per un totale di mq. ……...;</text:p>
      <text:p text:style-name="P7"><text:soft-page-break/></text:p>
      <text:p text:style-name="P8"><text:span text:style-name="T16">Vista in merito la d</text:span>eliberazione d<text:span text:style-name="T16">el Consiglio Comunale </text:span>n. 2 del 26 <text:span text:style-name="T16">gennaio </text:span>2018, esecutiva ai sensi di legge, <text:span text:style-name="T16">con la quale </text:span>sono stati approvati la nota di aggiornamento del Documento Unico di Programmazione 2018/2020 (D.U.P.) ed il Bilancio di Previsione per l’esercizio finanziario 2018/2020;</text:p>
      <text:p text:style-name="P8"/>
      <text:p text:style-name="P33"><text:tab/>Visti nel dettaglio:</text:p>
      <text:p text:style-name="P34">-<text:tab/>la lettera l) del 2° comma dell’articolo 42 del D.Lgs. 18 agosto 2000, n. 267 che assegna, tra l’altro, la competenza <text:span text:style-name="T2">in merito all’adozione degli atti di gestione del patrimonio</text:span> immobiliar<text:span text:style-name="T3">e</text:span> <text:span text:style-name="T3">dell’ente </text:span>al Consiglio Comunale, limitatamente al caso in cui <text:span text:style-name="T4">la stessa </text:span>non sia espressamente previst<text:span text:style-name="T4">a</text:span> in atti fondamentali del Consiglio stesso o che ne costituisca mera esecuzione;</text:p>
      <text:p text:style-name="P35">-<text:tab/>il Documento Unico di Programmazione (D.U.P.) suddetto del Comune di Pavullo nel Frignano riferito al periodo 2018-2020 <text:span text:style-name="T2">ed </text:span>approvato dal Consiglio Comunale con deliberazione n. <text:span text:style-name="T2">2</text:span>/201<text:span text:style-name="T2">8</text:span> suddetta, che al “<text:span text:style-name="T6">Programma in materia di patrimonio: Il Piano delle Alienazioni</text:span><text:span text:style-name="T5">”</text:span> tratta appunto della semplificazione delle procedure connesse <text:span text:style-name="T5">alla gestione del patrimonio</text:span> immobiliari di cui sia parte l’Amministrazione Comunale;</text:p>
      <text:p text:style-name="P36">-<text:tab/>in particolare, l’atto programmatorio citato, <text:s/>nel dettaglio dell’azione suddetta prevede, <text:span text:style-name="T5">tra l’altro che </text:span>la Giunta Comunale, con adozione di proprio atto deliberativo <text:span text:style-name="T8">possa</text:span> costituire o sopprimere servitù attive e passive e diritti reali di godimento, qualora l’Ente ne abbia necessità o ne tragga vantaggio, a titolo gratuito o oneroso (nel qual caso entro valori stimati non superiori a <text:s/><text:span text:style-name="T7">Euro </text:span>20.000,00);</text:p>
      <text:list xml:id="list175319172784438" text:continue-numbering="true" text:style-name="trattino">
        <text:list-item>
          <text:p text:style-name="prov_5f_elenco_5f_trattino">l’approvazione degli strumenti di bilancio e programmazione suddetti, con indicate le procedure semplificate per <text:span text:style-name="T15">la gestione</text:span> di beni immobili patrimoniali disponibili dell’ente, costituiscono atto fondamentale programmatorio ai sensi dell’art.42 del D.Lgs. n. 267/2000 e successive modifiche ed integrazioni;</text:p>
        </text:list-item>
      </text:list>
      <text:p text:style-name="P34"/>
      <text:p text:style-name="P8">Vista infine la deliberazione della Giunta Comunale n. 14 del 22/02/2018, esecutiva ai sensi di legge, con la quale è stato approvato il Piano Esecutivo di Gestione (P.E.G.) 2018 – 2020 che, in coerenza con il comma 3-bis dell’art. 169 del D.Lgs. n. 267/2000, introdotto dall’articolo 3, comma 1, lettera g-bis) del D.L. 10 ottobre 2012, n. 174 convertito, con modificazioni, in Legge 7 dicembre 2012, n. 213, risulta organicamente unificato con il Piano Dettagliato degli Obiettivi (articolo 108, comma 1 del D.Lgs. n. 267/2000) ed il Piano delle Performance, organizzativa e individuale (articolo 10 del decreto legislativo 27 ottobre 2009, n. 150), disponendo l’autorizzazione alla gestione ordinaria delle risorse dell’ente;</text:p>
      <text:p text:style-name="P29"/>
      <text:p text:style-name="prov_5f_corpo_5f_testo">Atteso che per la <text:span text:style-name="T17">formalizzazione dei contenuti </text:span>dell’<text:span text:style-name="T20">atto </text:span>suddetto, ed in particolare per quanto attiene <text:span text:style-name="T24">la specificazione degli aspetti formali e tecnici afferenti</text:span> il definitivo assetto proprietario e la reciproca disponibilità delle ulteriori aree interessate, si ritiene opportuno disporre l’adozione di apposito atto deliberativo finalizzato alla esatta determinazione degli impegni reciproci;</text:p>
      <text:p text:style-name="P22"/>
      <text:p text:style-name="P25"><text:span text:style-name="T21">Considerato</text:span> che <text:span text:style-name="T22">l’operazione di che trattasi non rientra nel divieto di a</text:span>cquisto di beni immobili <text:span text:style-name="T22">di cui al</text:span> comma 1 ter dell’art. 12 del d.l. 6 luglio 2011, n. 98, convertito con modificazioni dalla legge 15 luglio 2011, n. 111, così come introdotto dall’art. 1, comma 138, della legge n. 228/2012 <text:span text:style-name="T22">riferito, appunto a compravendite di natura onerosa</text:span>;</text:p>
      <text:p text:style-name="P30"/>
      <text:p text:style-name="P10">Ritenuto pertanto, in questa sede, procedere in merito, in attuazione a quanto previsto nei <text:soft-page-break/>vari documenti programmatori adottati dall’Ente e tutti sopra citati ed in particolare della deliberazione di Consiglio Comunale n. <text:span text:style-name="T19">70/2004</text:span> suddetta <text:span text:style-name="T19">specificando nella esplosione di dettaglio che segue i contenuti del stipulando atto pubblico:</text:span></text:p>
      <text:list xml:id="list1636455530" text:style-name="abc">
        <text:list-item>
          <text:p text:style-name="P38">costituzione di diritto di uso pubblico, a titolo gratuito, sul foglio 67, particelle 520 e 68 per la durata di anni 30. A compimento del periodo in parola, l’area tornerà nella piena proprietà e nel pieno possesso della Parrocchia. Il godimento del diritto di che trattassi dovrà, pertanto, <text:span text:style-name="T25">allo scadere del diritto in parola </text:span>essere oggetto di rinegoziazione fra le parti. </text:p>
        </text:list-item>
      </text:list>
      <text:p text:style-name="P17">In esito alla <text:span text:style-name="T25">totale </text:span>gratuità del diritto di uso pubblico riconosciuto, l’Amministrazione Comunale assume a proprio carico la manutenzione ordinaria e straordinaria dell’immobile per la durata dell’uso pubblico <text:span text:style-name="T25">convenuto.</text:span></text:p>
      <text:p text:style-name="P17">L’Amministrazione Comunale contestualmente si impegna ad accettare la costituzione del diritto d’uso pubblico sull’area in parola limitandone e vincolandone l’utilizzo ai soli pedoni.</text:p>
      <text:p text:style-name="P17">L’Amministrazione si impegna altresì, a non utilizzare l’area di che trattasi per iniziative contrastanti con la destinazione religiosa e di culto dei luoghi: resta inteso che utilizzi diversi dal normale uso pedonale dovranno essere oggetto di accordo fra l’Amministrazione Comunale e la Parrocchia.</text:p>
      <text:p text:style-name="P20">La Parrocchia, di contro, potrà utilizzare l’area oggetto del diritto di uso pubblico <text:s/>in parola, con autoveicoli per raggiungere garages, magazzini e servizi parrocchiali nonché per effettuare interventi di forniture; in occasione di sagre, feste e fiere, la Parrocchia avrà diritto ad installare stand ed altre strutture temporanee necessarie all’esercizio delle attività.</text:p>
      <text:p text:style-name="P20">La Parrocchia potrà, inoltre, utilizzare l’area in occasione di funzioni religiose che comportino un notevole afflusso di veicoli.</text:p>
      <text:p text:style-name="P23">b)<text:tab/>Costituzione di diritto di uso pubblico, a titolo gratuito, sul foglio 67, particella 521, con durata vincolata alla insistenza sul mappale della fontana denominata “Del Canone”.</text:p>
      <text:p text:style-name="P17">L’Amministrazione si assume, nel contempo, l’impegno a ridefinire la durata dell’asservimento nell’ipotesi in cui dovessero insorgere situazioni tali per cui la Parrocchia o l’Ente stesso necessitassero di eseguire interventi sostanziali sull’area.</text:p>
      <text:p text:style-name="P37">c)<text:tab/>Costituzione di diritto di uso pubblico, a titolo gratuito, sul foglio 67, particelle 494, 495 e 497, con durata vincolata alla insistenza sui mappali del pedonale di collegamento tra Viale dei Martiri e la Piazza San Bartolomeo.</text:p>
      <text:p text:style-name="P39">L’Amministrazione si assume, nel contempo, l’impegno a collocare a monte ed a valle del pedonale adeguato sistema di chiusura mediante cancelli la cui apertura mattutina e chiusura serale saranno assicurate dalla Parrocchia stessa;</text:p>
      <text:p text:style-name="prov_5f_corpo_5f_testo"/>
      <text:p text:style-name="prov_5f_corpo_5f_testo">Ritenuto altresì di confermare la necessità di demandare alle competenti strutture comunali la cura dei successivi ulteriori adempimenti ivi compresa l’adozione di determina a contrattare ex art. 192 del D.Lgs. 18 agosto 2000, n. 267 e ss.mm. e ii.;</text:p>
      <text:p text:style-name="prov_5f_corpo_5f_testo"/>
      <text:p text:style-name="prov_5f_corpo_5f_testo"><text:span text:style-name="T23">Ritenuto inoltre di </text:span>-<text:tab/>la stipula di che trattasi verrà formalizzata da pubblico ufficiale incaricato dall’Agenzia per la mobilità e il trasporto pubblico locale di Modena S.p.A., che, in qualità di parte acquirente, sosterrà l’onere relativo;</text:p>
      <text:p text:style-name="P4">-<text:tab/>alla stipula in parola interverrà, per conto ed in rappresentanza dell’Amministrazione Comunale, l’Ing. Giovanni Nobili, Direttore dell’Area Servizi Tecnici, ai sensi delle vigenti disposizioni statutarie e regolamentari;</text:p>
      <text:p text:style-name="P4"/>
      <text:p text:style-name="P4"/>
      <text:p text:style-name="P4"/>
      <text:p text:style-name="P24"><text:soft-page-break/><text:tab/>In merito, è noto ormai che, a decorrere dall’1 gennaio 2014, gli enti locali possono effettuare operazioni di acquisto di beni immobili nei limiti e con le modalità di cui al comma 1 ter dell’art. 12 del d.l. 6 luglio 2011, n. 98, convertito con modificazioni dalla legge 15 luglio 2011, n. 111, così come introdotto dall’art. 1, comma 138, della legge n. 228/2012. Il comma 1 ter dell’art. 12 suddetto – che contiene un’espressa indicazione della propria finalità “al fine di pervenire a risparmi di spesa ulteriori rispetto a quelli previsti dal patto di stabilità interno” – novella un decreto–legge recante “Disposizioni urgenti per la stabilizzazione finanziaria”, ed è inserita nell’ambito di una legge di stabilità, la quale, ai sensi dell’art. 11, comma 3 della legge 31 dicembre 2009, n. 196 contiene elusivamente norme tese a realizzare effetti finanziari. Tuttavia sul punto si deve rilevare quanto espresso dalla Corte dei Conti Lombardia, 26 gennaio 2015, n. 21 che esplicita: “Con riferimento all’ambito oggettivo di applicazione della disposizione, la Sezione, con la deliberazione n. 163/2013/PAR, ha precisato, in linea generale, che elemento discretivo per l’applicabilità della descritta disciplina limitativa è dato dalla presenza di un contratto in cui “l’effetto traslativo, conseguenza immediata e diretta del rapporto giuridico, determini comunque esborso finanziario a carico del soggetto pubblico”. In aderenza, la Sezione regionale per il Veneto, con deliberazione n. 148/2013/PAR, ha ritenuto che “la formulazione della norma disciplina le sole ipotesi in cui sia contemplata la previsione di un prezzo di acquisto e, quindi, ai soli acquisti a titolo derivato iure privatorum”. In tal senso si è pronunciata, altresì, la Sezione regionale per la Puglia, con deliberazione n. 89/2013/PAR. L’atto di cui è specie, infatti, attiene l’acquisizione al patrimonio dell’ente di un’opera pubblica, e quindi di un bene immobile, non la diversa ipotesi contenuta nella norma in parola che è afferente l’acquisto a titolo oneroso. </text:p>
      <text:p text:style-name="P24">In esito a tutto quanto sopra esposto, rilevata l’opportunità e la convenienza per l’Amministrazione Comunale di procedere alla <text:s/>indispensabile e indilazionabile regolarizzazione dello stato di fatto con acquisizione al patrimonio del Comune delle aree e delle opere realizzate costituenti la viabilità attualmente in uso si forniscono al competente Servizio Lavori Pubblici le seguenti linee di indirizzo finalizzate alla formalizzazione dell’atto pubblico di che trattasi:</text:p>
      <text:p text:style-name="P24">1.<text:tab/>di autorizzare l’acquisizione a titolo gratuito dalla società Aeroporto di Pavullo nel Frignano S.r.l. – in liquidazione (parte cedente a titolo gratuito) a favore del Comune di Pavullo nel Frignano (parte acquirente a titolo gratuito) delle aree distinte al Catasto Terreni del Comune di Pavullo nel Frignano al foglio 102, mappale 431 della superficie di mq. 5.118 e mappale 433 della superficie di mq. 9.120 per un totale di mq. 14.238;</text:p>
      <text:p text:style-name="P24">2.<text:tab/>di precisare che, ai soli fini fiscali, trattandosi di beni fuori commercio ed inalienabili e, pertanto, privi di valore venale, può essere ragionevolmente attribuito agli stessi il valore di € 7.973,28 come da stima tecnica di massima in esito ai contenuti del quadro d’insieme dei Valori Agricoli Medi per tipo di coltura dei terreni compresi nelle singole regioni agrarie della Provincia di Modena – aggiornata all’anno di riferimento 2016 (art. 25 L.R. 19/12/2002, n. 37);</text:p>
      <text:p text:style-name="P24">3.<text:tab/>di autorizzare, altresì, il Direttore dell’Area Servizi Tecnici:</text:p>
      <text:p text:style-name="P24">-<text:tab/>alla stipula del contratto di che trattasi ai sensi delle vigenti disposizioni statutarie e regolamentari, anche in esito a possibili modifiche e rettifiche marginali che l’Ufficiale Rogante dovesse apportare allo schema di contratto di permuta ritenute necessarie ed opportune per la conclusione del procedimento;</text:p>
      <text:p text:style-name="P24">-<text:tab/>ad adottare tutti i provvedimenti successivi e conseguenti;</text:p>
      <text:p text:style-name="P24">4.<text:tab/>di precisare che le spese relative e conseguente la stipula dell’atto di che trattasi, che verrà formalizzata individuando quale pubblico ufficiale incaricato, il Segretario Generale dell’Amministrazione Comunale a ciò autorizzato ex art. 97 del D. Lgs. 18.08.2000, n. 267, saranno poste a carico dell’Amministrazione Comunale, trattandosi di trasferimento di proprietà a titolo gratuito ed avendo, tra l’altro, la società sostenuto gli oneri di frazionamento.</text:p>
      <text:p text:style-name="P24"><text:soft-page-break/></text:p>
      <text:p text:style-name="P24"/>
      <text:p text:style-name="P4"/>
      <text:p text:style-name="P4"/>
      <text:p text:style-name="P5"/>
      <text:p text:style-name="P15"/>
      <text:p text:style-name="P4">:</text:p>
      <text:p text:style-name="P4"><text:s text:c="4"/>• in data 5 giugno 1997 con atto della Giunta Comunale n. 184 si deliberava il “Completamento dei lavori di sistemazione estetico – funzionale di un pedonale in Viale dei Martiri e collegamento con la Piazza San Bartolomeo del capoluogo. Approvazione conto finale e Certificato di Regolare Esecuzione.”;</text:p>
      <text:p text:style-name="P4"/>
      <text:p text:style-name="P3">Visto che</text:p>
      <text:p text:style-name="P3"><text:tab/>negli strumenti urbanistici l’area ricade in zona del territorio rurale AVP (ambito ad alta vocazione produttiva agricola), con vincoli dovuti all’area di rispetto stradale (SP 27) e di rispetto al depuratore <text:s/>(prevista realizzazione di un impianto in zona);</text:p>
      <text:p text:style-name="P3"><text:tab/>l’area oggetto della presente cessione, oltre a non avere propria capacità edificatoria, <text:s/>per i vincoli sopra richiamati non va ad incrementare la capacità edificatoria del fabbricato limitrofo;</text:p>
      <text:p text:style-name="P3"/>
      <text:p text:style-name="P3">Dato atto che, come dettagliatamente evidenziato nella perizia tecnico – illustrativa redatta dal Responsabile del Servizio Lavori Pubblici del Comune di Pavullo n/F. Ing. Giovanni Nobili, posta in atti alla presente deliberazione:</text:p>
      <text:p text:style-name="P3">-<text:tab/>per il relitto stradale di che trattasi, ricadente in zona avente destinazione urbanistica a terreno agricolo, in linea con stime effettuate dall’Agenzia del Territorio di Modena per beni similari <text:s/>alla stregua di superfici cortilive, si ritiene di attribuire un valore di € 8,00 al mq. e tenuto conto della modesta entità della superficie <text:s/>(64 mq.) si ottiene un prezzo di cessione per tale porzione di € 512,00;</text:p>
      <text:p text:style-name="P3"/>
      <text:p text:style-name="P3">Ritenuto, pertanto di dare attuazione agli atti deliberativi e di programmazione di cui sopra e, da ultimo, alla richiesta dei privati formalizzando la volontà dell’Amministrazione Comunale di provvedere all’alienazione del bene individuato in Catasto al Foglio 93 Mappale 949 <text:s/>di mq. 64 – qualità relitto stradale – ai coniugi <text:s/>sigg.ri Livaldi Marco (c..f. LVLMRC68S14A944A) e Corsini Fiammetta, (c.f. CRSFMT72E52G393N) residenti in Pavullo n/F (MO) in via Ferdinando Jacoli, 7/2, per il prezzo di cessione di € 512,00;</text:p>
      <text:p text:style-name="P3"/>
      <text:p text:style-name="P3">Dato atto che tutte le spese (imposte, spese notarili e conseguenti) saranno a totale carico della parte acquirente;</text:p>
      <text:p text:style-name="P3"/>
      <text:p text:style-name="prov_5f_corpo_5f_testo">Vista la relazione illustrativa e perizia di stima predisposta in data 18.03.2016 dal Responsabile del Servizio Lavori Pubblici, Ing. Giovanni Nobili, posta in atti alla presente deliberazione, relativa alla permuta di che trattasi dalla quale risulta che ai beni oggetto di permuta può essere attribuito il seguente valore:</text:p>
      <text:p text:style-name="prov_5f_corpo_5f_testo">-<text:tab/>Foglio 73 Mappali 503, 505, 509 per complessivi mq. 586 – valore di € 1.100,00;</text:p>
      <text:p text:style-name="prov_5f_corpo_5f_testo">-<text:tab/>Foglio 73 Mappale 511 di mq. 137 – valore di € 1.100,00;</text:p>
      <text:p text:style-name="prov_5f_corpo_5f_testo"/>
      <text:p text:style-name="prov_5f_corpo_5f_testo">Dato atto che:</text:p>
      <text:p text:style-name="prov_5f_corpo_5f_testo"><text:soft-page-break/>-<text:tab/>non si darà luogo a conguaglio alcuno fra le parti, mentre, ai soli fini fiscali, il valore attribuito a ciascuno dei beni da permutarsi può essere quello sopra indicato;</text:p>
      <text:p text:style-name="prov_5f_corpo_5f_testo">-<text:tab/>le spese relative al conseguente atto di permuta, la cui stipula verrà formalizzata individuando quale pubblico ufficiale incaricato, il Segretario Generale dell’Amministrazione Comunale a ciò autorizzato ex art. 97 del D. Lgs. 18.08.2000, n. 267, saranno poste a carico dell’Amministrazione Comunale avendo, i privati sostenuto gli oneri di frazionamento e con ciò, sostanzialmente, ripartendo in parti uguali fra i convenuti i costi connessi;</text:p>
      <text:p text:style-name="prov_5f_corpo_5f_testo"/>
      <text:p text:style-name="prov_5f_corpo_5f_testo">Risulta pertanto opportuno e conveniente procedere alla regolarizzazione di uno stato di fatto con acquisizione al patrimonio del Comune di un tratto dell’area di sedime della strada attualmente in uso;</text:p>
      <text:p text:style-name="prov_5f_corpo_5f_testo"/>
      <text:p text:style-name="prov_5f_corpo_5f_testo">Rilevato inoltre che:</text:p>
      <text:p text:style-name="prov_5f_corpo_5f_testo">-<text:tab/>a decorrere dal 1° gennaio 2014 gli enti locali possono effettuare operazioni di acquisto di beni immobili nei limiti e con le modalità di cui al comma 1 ter dell’art. 12 del d.l. 6 luglio 2011, n. 98, convertito con modificazioni dalla legge 15 luglio 2011, n. 111, così come introdotto dall’art. 1, comma 138, della legge n. 228/2012;</text:p>
      <text:p text:style-name="prov_5f_corpo_5f_testo">-<text:tab/>il comma 1 ter dell’art. 12 suddetto – che contiene un’espressa indicazione della propria finalità “al fine di pervenire a risparmi di spesa ulteriori rispetto a quelli previsti dal patto di stabilità interno” – novella un decreto–legge recante “Disposizioni urgenti per la stabilizzazione finanziaria”, ed è inserita nell’ambito di una legge di stabilità, la quale, ai sensi dell’art. 11, comma 3 della legge 31 dicembre 2009, n. 196 contiene elusivamente norme tese a realizzare effetti finanziari;</text:p>
      <text:p text:style-name="prov_5f_corpo_5f_testo">-<text:tab/>sul punto si deve rilevare quanto espresso dalla Corte dei Conti Lombardia, 26 gennaio 2015, n. 21 che esplicita: “Con riferimento all’ambito oggettivo di applicazione della disposizione, la Sezione, con la deliberazione n. 163/2013/PAR, ha precisato, in linea generale, che elemento discretivo per l’applicabilità della descritta disciplina limitativa è dato dalla presenza di un contratto in cui “l’effetto traslativo, conseguenza immediata e diretta del rapporto giuridico, determini comunque esborso finanziario a carico del soggetto pubblico”;</text:p>
      <text:p text:style-name="prov_5f_corpo_5f_testo">-<text:tab/>in aderenza, la Sezione regionale per il Veneto, con deliberazione n. 148/2013/PAR, ha ritenuto che “la formulazione della norma disciplina le sole ipotesi in cui sia contemplata la previsione di un prezzo di acquisto e, quindi, ai soli acquisti a titolo derivato iure privatorum”;</text:p>
      <text:p text:style-name="prov_5f_corpo_5f_testo">-<text:tab/>in tal senso si è pronunciata, altresì, la Sezione regionale per la Puglia, con deliberazione n. 89/2013/PAR: l’atto di cui è specie, infatti, attiene l’acquisizione al patrimonio dell’ente di un’opera pubblica, e quindi di un bene immobile, non la diversa ipotesi contenuta nella norma in parola che è afferente l’acquisto a titolo oneroso;#levato inoltre che</text:p>
      <text:p text:style-name="prov_5f_corpo_5f_testo"/>
      <text:p text:style-name="prov_5f_corpo_5f_testo">Visti i pareri favorevoli, espressi ai sensi di legge, in calce al presente atto;</text:p>
      <text:p text:style-name="prov_5f_corpo_5f_testo"/>
      <text:p text:style-name="prov_5f_corpo_5f_testo">Con voti unanimi, legalmente resi;</text:p>
      <text:p text:style-name="prov_5f_corpo_5f_testo"/>
      <text:p text:style-name="P13">DELIBERA</text:p>
      <text:p text:style-name="prov_5f_corpo_5f_testo"/>
      <text:p text:style-name="prov_5f_corpo_5f_testo">1)<text:tab/>le premesse costituiscono parte integrante e sostanziale della presente deliberazione e s’intendono qui integralmente richiamate;</text:p>
      <text:p text:style-name="prov_5f_corpo_5f_testo"/>
      <text:p text:style-name="prov_5f_corpo_5f_testo">2)<text:tab/>di autorizzare, conseguentemente:</text:p>
      <text:p text:style-name="prov_5f_corpo_5f_testo">-<text:tab/>l’acquisizione a titolo di permuta dai Sigg.ri Chiodi Maurizio nato a Pavullo n/F. il 12.12.1941 <text:soft-page-break/>- C.F. CHDMRZ41T12G393T e Marchesini Gian Paola nata a Sassuolo il 27.10.1944 - C.F. MRCGPL44R67I462C di tre ritagli di terreno agricolo facenti parte del nuovo tracciato stradale di Via Bibone individuati in Catasto al Foglio 73 Mappali 503, 505, 509 di <text:s/>complessivi mq. 586 con l’attribuzione di un valore di € 1.100,00;</text:p>
      <text:p text:style-name="prov_5f_corpo_5f_testo">-<text:tab/>la cessione a titolo di permuta ai summenzionati coniugi in regime di separazione dei beni <text:s text:c="2"/>Chiodi Maurizio e Marchesini Gian Paola, che accettano in ragione di ½ ciascuno, il relitto stradale di cui al Foglio 73 Mappale 511 di mq. 137, con l’attribuzione di un valore di € 1.100,00;</text:p>
      <text:p text:style-name="prov_5f_corpo_5f_testo"/>
      <text:p text:style-name="prov_5f_corpo_5f_testo">3) di autorizzare, altresì, il Direttore dell’Area Servizi Tecnici:</text:p>
      <text:p text:style-name="prov_5f_corpo_5f_testo">-<text:tab/>alla stipula del contratto di permuta di che trattasi ai sensi delle vigenti disposizioni statutarie e regolamentari, anche in esito a possibili modifiche e rettifiche marginali che l’Ufficiale Rogante dovesse apportare allo schema di contratto di permuta ritenute necessarie ed opportune per la conclusione del procedimento;</text:p>
      <text:p text:style-name="prov_5f_corpo_5f_testo">-<text:tab/>ad adottare tutti i provvedimenti successivi e conseguenti;</text:p>
      <text:p text:style-name="prov_5f_corpo_5f_testo"/>
      <text:p text:style-name="prov_5f_corpo_5f_testo">4) di dare atto che la permuta avverrà alla pari senza corresponsione di conguaglio alcuno e che, nel contempo, viene attribuito ai beni da permutarsi, ai soli fini fiscali, il valore di cui alla relazione illustrativa e perizia di stima suddetta predisposta in data 18.03.2016, posta in atti alla presente deliberazione;</text:p>
      <text:p text:style-name="prov_5f_corpo_5f_testo"/>
      <text:p text:style-name="prov_5f_corpo_5f_testo">5) di dare atto, altresì, che le spese relative al conseguente atto di permuta, la cui stipula verrà formalizzata individuando quale pubblico ufficiale incaricato, il Segretario Generale dell’Amministrazione Comunale a ciò autorizzato ex art. 97 del D. Lgs. 18.08.2000, n. 267, saranno poste a carico dell’Amministrazione Comunale avendo, i privati sostenuto gli oneri di frazionamento e con ciò, sostanzialmente, ripartendo in parti uguali fra i convenuti i costi connessi;</text:p>
      <text:p text:style-name="prov_5f_corpo_5f_testo"/>
      <text:p text:style-name="prov_5f_corpo_5f_testo">6) di dare atto ancora che la somma di complessiva di € 1.100,00 trova disponibilità alla risorsa 4040960075700 “Alienazione di terreni e relitti stradali” del bilancio per l’esercizio finanziario 2016;</text:p>
      <text:p text:style-name="prov_5f_corpo_5f_testo"/>
      <text:p text:style-name="prov_5f_corpo_5f_testo">7) di dare atto, infine, che la somma di € 1.100,00 trova disponibilità al <text:s/>capitolo 2023400203801 “Acquisto terreni” del bilancio per l’esercizio finanziario 2016;</text:p>
      <text:p text:style-name="prov_5f_corpo_5f_testo"/>
      <text:p text:style-name="prov_5f_corpo_5f_testo">8) di demandare, poi, ai servizi competenti la cura dei successivi ulteriori adempimenti.</text:p>
      <text:p text:style-name="prov_5f_corpo_5f_testo"/>
      <text:p text:style-name="prov_5f_corpo_5f_testo">--------------------------------</text:p>
      <text:p text:style-name="prov_5f_corpo_5f_testo">Successivamente,</text:p>
      <text:p text:style-name="prov_5f_corpo_5f_testo"/>
      <text:p text:style-name="P12">LA GIUNTA COMUNALE</text:p>
      <text:p text:style-name="prov_5f_corpo_5f_testo"/>
      <text:p text:style-name="prov_5f_corpo_5f_testo">Riconosciuta l’urgenza di provvedere, al fine di consentire la puntuale gestione degli ulteriori adempimenti connessi alla definizione del contratto di permuta di che trattasi;</text:p>
      <text:p text:style-name="prov_5f_corpo_5f_testo">Con voti unanimi, legalmente resi,<text:tab/></text:p>
      <text:p text:style-name="prov_5f_corpo_5f_testo"/>
      <text:p text:style-name="P12">DELIBERA</text:p>
      <text:p text:style-name="prov_5f_corpo_5f_testo"/>
      <text:p text:style-name="prov_5f_corpo_5f_testo">di dare Immediata Eseguibilità alla presente deliberazione, ai sensi dell’art. 134, comma 4, <text:soft-page-break/>del D.Lgs. 18.08.2000, n. 267.</text:p>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text:s text:c="4"/>• il D.U.P. (Documento Unico di Programmazione) <text:s/>contempla le procedure semplificate per la gestione del patrimonio dell’Ente prevede che possano essere alienati o permutati beni il cui valore non sia superiore a 20.000,00 Euro, previa adozione di apposito atto deliberativo della Giunta Comunale e con le procedure previste dal Regolamento per la gestione, alienazione e concessione degli immobili di proprietà dell’ente;</text:p>
      <text:p text:style-name="prov_5f_corpo_5f_testo"><text:s text:c="4"/>• l’approvazione degli strumenti di bilancio e programmazione <text:s/>suddetti, con indicate le procedure semplificate per l’alienazione di beni immobili patrimoniali disponibili dell’ente, costituiscono atto fondamentale programmatorio ai sensi dell’art.42 del D.Lgs. n. 267/2000 e successive modifiche ed integrazi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8-10-23T17:35:05.009000000</dc:date>
    <meta:editing-duration>PT7H16M19S</meta:editing-duration>
    <meta:editing-cycles>65</meta:editing-cycles>
    <meta:generator>LibreOffice/6.0.4.2$Windows_x86 LibreOffice_project/9b0d9b32d5dcda91d2f1a96dc04c645c450872bf</meta:generator>
    <meta:print-date>2018-10-19T11:47:22.659000000</meta:print-date>
    <meta:document-statistic meta:table-count="0" meta:image-count="0" meta:object-count="0" meta:page-count="8" meta:paragraph-count="95" meta:word-count="3450" meta:character-count="23244" meta:non-whitespace-character-count="19848"/>
    <meta:user-defined meta:name="SingleXMLDocument_count" meta:value-type="float">0</meta:user-defined>
  </office:meta>
</office:document-meta>
</file>