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hyphenation-ladder-count="no-limit" fo:text-align="justify" style:justify-single-word="false"/>
      <style:text-properties fo:hyphenate="false" fo:hyphenation-push-char-count="2" fo:hyphenation-remain-char-count="2"/>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fo:margin-left="0cm" fo:margin-right="0cm" fo:text-indent="0.499cm" style:auto-text-indent="false"/>
    </style:style>
    <style:style style:family="paragraph" style:name="P1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1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6"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7" style:parent-style-name="prov_5f_s04">
      <style:text-properties fo:font-size="12pt" style:font-name="Tahoma" style:font-size-asian="12pt" style:font-size-complex="12pt"/>
    </style:style>
    <style:style style:family="paragraph" style:name="P1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0"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1"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3" style:parent-style-name="prov_5f_titolo">
      <style:paragraph-properties style:writing-mode="lr-tb"/>
    </style:style>
    <style:style style:family="paragraph" style:master-page-name="" style:name="P24" style:parent-style-name="prov_5f_oggetto">
      <style:paragraph-properties fo:hyphenation-ladder-count="no-limit" fo:line-height="100%" fo:text-align="justify" style:justify-single-word="false" style:page-number="auto"/>
      <style:text-properties fo:hyphenate="false" fo:hyphenation-push-char-count="2" fo:hyphenation-remain-char-count="2"/>
    </style:style>
    <style:style style:family="paragraph" style:name="P25" style:parent-style-name="prov_5f_titolo">
      <style:paragraph-properties fo:line-height="100%" fo:text-align="center" style:justify-single-word="false"/>
    </style:style>
    <style:style style:family="paragraph" style:name="P26"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27" style:parent-style-name="prov_5f_corpo_5f_testo">
      <style:paragraph-properties fo:line-height="100%" fo:margin-left="0cm" fo:margin-right="0cm" fo:text-indent="0cm" style:auto-text-indent="false"/>
      <style:text-properties fo:font-size="10pt"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list-style-name="WWNum3" style:name="P29" style:parent-style-name="prov_5f_elenco_5f_num">
      <style:paragraph-properties fo:hyphenation-ladder-count="no-limit" fo:line-height="115%" fo:text-align="justify" style:justify-single-word="false" style:writing-mode="lr-tb"/>
      <style:text-properties fo:hyphenate="false" fo:hyphenation-push-char-count="2" fo:hyphenation-remain-char-count="2"/>
    </style:style>
    <style:style style:family="paragraph" style:name="P30" style:parent-style-name="prov_5f_elenco_5f_num">
      <style:paragraph-properties fo:hyphenation-ladder-count="no-limit" fo:line-height="115%" fo:margin-left="0.998cm" fo:margin-right="0cm" fo:text-align="justify" fo:text-indent="0cm" style:auto-text-indent="false" style:justify-single-word="false" style:writing-mode="lr-tb"/>
      <style:text-properties fo:hyphenate="false" fo:hyphenation-push-char-count="2" fo:hyphenation-remain-char-count="2"/>
    </style:style>
    <style:style style:family="paragraph" style:name="P31" style:parent-style-name="prov_5f_elenco_5f_num">
      <style:paragraph-properties fo:hyphenation-ladder-count="no-limit" fo:line-height="115%" fo:margin-left="0.499cm" fo:margin-right="0cm" fo:text-align="justify" fo:text-indent="0cm" style:auto-text-indent="false" style:justify-single-word="false" style:writing-mode="lr-tb"/>
      <style:text-properties fo:hyphenate="false" fo:hyphenation-push-char-count="2" fo:hyphenation-remain-char-count="2"/>
    </style:style>
    <style:style style:family="paragraph" style:name="P32" style:parent-style-name="prov_5f_elenco_5f_num">
      <style:paragraph-properties fo:hyphenation-ladder-count="no-limit" fo:line-height="115%" fo:margin-left="0cm" fo:margin-right="0cm" fo:text-align="justify" fo:text-indent="0cm" style:auto-text-indent="false" style:justify-single-word="false" style:writing-mode="lr-tb"/>
      <style:text-properties fo:hyphenate="false" fo:hyphenation-push-char-count="2" fo:hyphenation-remain-char-count="2"/>
    </style:style>
    <style:style style:family="paragraph" style:list-style-name="" style:name="P33" style:parent-style-name="prov_5f_elenco_5f_num">
      <style:paragraph-properties fo:hyphenation-ladder-count="no-limit" fo:line-height="115%" fo:margin-left="0cm" fo:margin-right="0cm" fo:text-align="justify" fo:text-indent="0cm" style:auto-text-indent="false" style:justify-single-word="false" style:writing-mode="lr-tb"/>
      <style:text-properties fo:font-size="10pt" fo:font-style="normal" fo:font-weight="bold" fo:hyphenate="false" fo:hyphenation-push-char-count="2" fo:hyphenation-remain-char-count="2" style:font-name="Tahoma1" style:font-style-asian="normal" style:font-style-complex="normal" style:font-weight-asian="bold" style:font-weight-complex="bold"/>
    </style:style>
    <style:style style:family="paragraph" style:list-style-name="trattino" style:name="P34" style:parent-style-name="prov_5f_elenco_5f_trattino">
      <style:paragraph-properties fo:line-height="115%"/>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list-style-name="WWNum4" style:name="P36" style:parent-style-name="prov_5f_elenco_5f_trattino">
      <style:paragraph-properties fo:line-height="115%" fo:margin-left="0.499cm" fo:margin-right="0cm" fo:text-indent="-0.499cm" style:auto-text-indent="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weight="normal" style:font-name-asian="Times New Roman1" style:font-size-complex="10pt" style:font-weight-asian="normal"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ISTITUZIONALI </text:p>
      <text:p text:style-name="P17">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4">Oggetto: <text:span text:style-name="T3">ELEZIONE DELLA CAMERA DEI DEPUTATI E DEL SENATO DELLA REPUBBLICA DI DOMENICA 25 SETTEMBRE 2022. LIQUIDAZIONE COMPENSI PER LAVORO STRAORDINARIO SVOLTO DA DIVERSI DIPENDENTI.</text:span></text:p>
      <text:p text:style-name="P9"/>
      <text:p text:style-name="P27"/>
      <text:p text:style-name="P25">IL RESPONSABILE DI SERVIZIO</text:p>
      <text:p text:style-name="P11"/>
      <text:p text:style-name="P15"><text:span text:style-name="T4">Premesso</text:span> <text:span text:style-name="T4">che:</text:span></text:p>
      <text:list text:style-name="trattino" xml:id="list1448626660">
        <text:list-item>
          <text:p text:style-name="prov_5f_elenco_5f_trattino">con deliberazione di C.C. n. 3 del 20/01/2022, è stata approvata la nota di aggiornamento del Documento Unico di Programmazione 2022-2024 (D.U.P.);</text:p>
        </text:list-item>
        <text:list-item>
          <text:p text:style-name="P34">con deliberazione di C.C. n. 4 del 20/01/2022, è stato approvato il Bilancio di previsione per l'esercizio finanziario 2022-2024 e relativi allegati;</text:p>
        </text:list-item>
        <text:list-item>
          <text:p text:style-name="P34">con deliberazione di G.C. n. 5 del 27/01/2022, è stato approvato il piano esecutivo di gestione (P.E.G.) 2022 – 2024 – parte finanziaria;</text:p>
          <text:p text:style-name="P35"/>
        </text:list-item>
      </text:list>
      <text:p text:style-name="P16">Richiamata la determinazione n. 319 del 30.07.2022 con la quale, in occasione dei comizi elettorali per l’elezione della Camera dei Deputati e del Senato della Repubblica per il giorno 25 settembre 2022, <text:s/>è stato costituito l’Ufficio Elettorale ed è stata autorizzata la prestazione di lavoro straordinario per dipendenti del Comune di Pavullo nel Frignano;</text:p>
      <text:p text:style-name="P16"/>
      <text:p text:style-name="P16">Verificato da sistemi automatizzati di rilevazione delle presenze che le prestazioni del personale dipendente del Comune di Pavullo n.F. sono state effettivamente rese, come indicato dal prospetto allegato al presente provvedimento;</text:p>
      <text:p text:style-name="P16"/>
      <text:p text:style-name="P16">Considerato inoltre:</text:p>
      <text:p text:style-name="P16">• che a seguito della sottoscrizione di specifica convenzione, i Comuni di Pavullo n.F., Fanano, Fiumalbo, Lama Mocogno, Montecreto, Pievepelago, Polinago, Riolunato, Serramazzoni e Sestola hanno conferito e successivamente rinnovato <text:s/>le funzioni di polizia amministrativa e locale e il personale assegnato a tali servizi <text:soft-page-break/>per la gestione in forma associata alla ex Comunità Montana del Frignano, ora Unione dei Comuni del Frignano;</text:p>
      <text:p text:style-name="P16">• che la sede del Corpo Unico di Polizia Locale del Frignano è individuata presso l’Unione dei Comuni del Frignano e il Comando si trova presso il Presidio di Pavullo n.F.;</text:p>
      <text:p text:style-name="P16">• che per espressa richiesta avanzata dai Comuni di <text:s/>Fanano, Fiumalbo, Lama Mocogno, Montecreto, Pievepelago, Polinago, Riolunato, Serramazzoni e Sestola, il Comune di Pavullo, sede della <text:s/>Commissione Elettorale Circondariale, <text:s/>ha assicurato i servizi di raccordo fra gli uffici elettorali comunali e la Prefettura di Modena per il ritiro e la consegna del materiale, dei plichi e dei verbali <text:s/>a conclusione delle votazioni;</text:p>
      <text:p text:style-name="P16"/>
      <text:p text:style-name="P16">Dato atto che le prestazioni orarie straordinarie richieste ai dipendenti del Corpo Unico di Polizia Locale <text:s text:c="5"/>e del Centralinista Usciere dell’Unione dei Comuni del Frignano sono state autorizzate e impegnate dal Comune di Pavullo con la determinazione n. 319 del 30.07.2022 e debbono essere ora liquidate all’Unione dei Comuni del Frignano che provvederà a riconoscere il compenso al proprio personale;</text:p>
      <text:p text:style-name="P16"/>
      <text:p text:style-name="P16">Preso atto che l’impegno di spesa complessivo di €. 20.000,00, comprensivi di oneri ed Irap, relativa alle prestazioni straordinarie rese dal personale, risulta imputato a carico del Bilancio dello Stato;</text:p>
      <text:p text:style-name="P16"/>
      <text:p text:style-name="P16">Ritenuto pertanto di procedere a regolare liquidazione di spesa, ai sensi dell’art. 184 del Testo Unico delle Leggi sull’Ordinamento degli Enti Locali, approvato con D.lgs. 18 agosto 2000, n. 267, relativa al compenso per lavoro straordinario prestato dal personale dell’Ufficio Elettorale del Comune di Pavullo n.F. e alla quota di oneri riflessi a carico dell’ente, come indicato nel prospetto allegato, nell’importo complessivo di €. 10.999,44;</text:p>
      <text:p text:style-name="P16"/>
      <text:p text:style-name="P16">Ritenuto inoltre di prevedere il rimborso a favore dell’Unione dei Comuni del Frignano della spesa anticipata e relativa alle prestazioni rese dai dipendenti del Corpo Unico <text:s/>di Polizia Locale del Frignano e dal Centralinista Usciere, come da prospetto allegato per un importo complessivo di €. 13.388,84;</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4">Attesa la propria competenza nel rispetto del Decreto del Sindaco n. 6 del 30.06.2022 <text:s/>con il quale, tra l’altro è stata conferita al sottoscritto la Responsabilità del Servizio;</text:p>
      <text:p text:style-name="P14"/>
      <text:p text:style-name="P13">Visti:</text:p>
      <text:list text:style-name="WWNum4" xml:id="list3166124261">
        <text:list-item>
          <text:p text:style-name="P36">il vigente Statuto Comunale;</text:p>
        </text:list-item>
        <text:list-item>
          <text:p text:style-name="P36">il vigente Regolamento di Contabilità;</text:p>
        </text:list-item>
      </text:list>
      <text:p text:style-name="P13"/>
      <text:p text:style-name="P1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23">DETERMINA</text:p>
      <text:p text:style-name="P13"/>
      <text:list text:style-name="WWNum3" xml:id="list1990063430">
        <text:list-item>
          <text:p text:style-name="P29"><text:soft-page-break/>di considerare la narrativa che precede parte integrante e sostanziale del presente dispositivo;</text:p>
        </text:list-item>
        <text:list-item>
          <text:p text:style-name="P29">di liquidare, come liquida, ai dipendenti del Comune di Pavullo nel Frignano, elencati nel prospetto allegato, il compenso relativo alle prestazioni orarie straordinarie a fianco di ognuno segnate, prestato in occasione dei comizi <text:span text:style-name="T6">elettorali per l’elezione della Camera dei Deputati e del Senato della Repubblica per il giorno 25 settembre 2022, <text:s/></text:span><text:s/>per complessivi €. 10.070,23;</text:p>
        </text:list-item>
        <text:list-item>
          <text:p text:style-name="P29">di trarre i relativi mandati di pagamento per €. <text:s/>10.070,23 dal capitolo 1010010000202 “Straordinario al personale per consultazioni elettorali a carico di altre amministrazioni” del bilancio <text:s/>di previsione in corso che presenta la necessaria disponibilità (Reg. Cont. n.2209/2022)</text:p>
        </text:list-item>
        <text:list-item>
          <text:p text:style-name="P29"><text:s/>di liquidare la quota di oneri a carico del Comune di Pavullo n.F. <text:s/>per un importo di €. <text:s/>3.318,61 come di seguito indicato:</text:p>
        </text:list-item>
      </text:list>
      <text:list text:style-name="Numbering_20_1" xml:id="list2203718473">
        <text:list-header>
          <text:p text:style-name="P30">-contributi ex Cpdel per un importo di €. 2.396,71</text:p>
          <text:p text:style-name="P31"><text:s text:c="5"/>-Irap per un importo di <text:s/>€. 837,95</text:p>
          <text:p text:style-name="P31"><text:s text:c="5"/>-Inail per un importo di €. 83,95</text:p>
          <text:p text:style-name="P32">traendo i mandati di pagamento dall’intervento dal capitolo 1010010000202 “Straordinario al personale per consultazioni elettorali a carico di altre amministrazioni” del bilancio <text:s/>di previsione in corso che presenta la necessaria disponibilità (Reg. Cont. n. 2209/2022)</text:p>
        </text:list-header>
      </text:list>
      <text:list text:continue-list="list1990063430" text:style-name="WWNum3" xml:id="list123541212679016">
        <text:list-item>
          <text:p text:style-name="P29"><text:s/>di rimborsare all’Unione dei Comuni del Frignano la spesa da questa anticipata e relativa alle prestazioni rese dai dipendenti del Corpo unico di Polizia Locale del Frignano, per conto dei Comuni di <text:s/>Fanano, Fiumalbo, Lama Mocogno, Montecreto, Pievepelago, Polinago, Riolunato, Serramazzoni e Sestola <text:s/>per assicurare i servizi di raccordo fra gli uffici elettorali comunali, il Comune di Pavullo sede di Commissione Elettorale Circondariale e <text:s/>la Prefettura di Modena per il ritiro e la consegna del materiale e dei plichi e dei verbali a conclusione delle votazioni, come da prospetto allegato per un importo complessivo di €. 4.777,65;</text:p>
        </text:list-item>
        <text:list-item>
          <text:p text:style-name="P29">di liquidare all’Unione dei Comuni del Frignano la spesa complessiva di €. <text:s/>4.777,65 di cui al punto precedente comprensiva di oneri riflessi a carico dell’ente, traendo il mandato di pagamento dall’intervento dal capitolo 1010010000202 “Straordinario al personale per consultazioni elettorali a carico di altre amministrazioni” del bilancio <text:s/>di previsione in corso che presenta la necessaria disponibilità (Reg. Cont. n. 2209/2022);</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33"/>
      <text:section text:name="data_det" text:protected="true" text:style-name="Sect1">
        <text:p text:style-name="P21">Pavullo nel Frignano, ${documentRoot.determina.DATA_DETERMINA}<text:span text:style-name="T5"> </text:span></text:p>
        <text:p text:style-name="P22"/>
      </text:section>
      <text:p text:style-name="P19">Sottoscritta dal </text:p>
      <text:p text:style-name="P18">Responsabile di Servizio</text:p>
      <text:section text:name="Firmatario" text:protected="true" text:style-name="Sect1">
        <text:p text:style-name="P20">(${documentRoot.determina.FIRMATARIO})</text:p>
        <text:p text:style-name="P18">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1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style:num-suffix=")" text:level="1" text:style-name="Numbering_20_Symbols">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3"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3"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3"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3"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3"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3"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3"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5M23S</meta:editing-duration>
    <meta:editing-cycles>96</meta:editing-cycles>
    <meta:generator>LibreOffice/6.4.0.3$Windows_X86_64 LibreOffice_project/b0a288ab3d2d4774cb44b62f04d5d28733ac6df8</meta:generator>
    <dc:date>2022-11-16T12:35:11.169000000</dc:date>
    <meta:document-statistic meta:table-count="0" meta:image-count="3" meta:object-count="0" meta:page-count="3" meta:paragraph-count="54" meta:word-count="1235" meta:character-count="8546" meta:non-whitespace-character-count="7331"/>
  </office:meta>
</office:document-meta>
</file>