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5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6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378cm" table:align="margins" style:writing-mode="lr-tb"/>
    </style:style>
    <style:style style:name="Tabella2.A" style:family="table-column">
      <style:table-column-properties style:column-width="5.459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s04">
      <style:text-properties style:font-name="Tahoma" fo:font-size="12pt" style:font-size-asian="12pt" style:font-size-complex="12pt"/>
    </style:style>
    <style:style style:name="P1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4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5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</style:style>
    <style:style style:name="P19" style:family="paragraph" style:parent-style-name="prov_5f_corpo_5f_testo">
      <style:text-properties fo:font-weight="bold" fo:background-color="transparent" style:font-weight-asian="bold" style:font-weight-complex="bold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Tahoma5" fo:font-size="10pt"/>
    </style:style>
    <style:style style:name="P25" style:family="paragraph" style:parent-style-name="Text_20_body">
      <style:paragraph-properties fo:margin-top="0cm" fo:margin-bottom="0cm" fo:line-height="115%"/>
      <style:text-properties style:font-name="Tahoma5" fo:font-size="10pt" fo:background-color="transparen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ahoma5" fo:font-size="10pt" fo:font-weight="bold" fo:background-color="transparent" style:font-weight-asian="bold" style:font-weight-complex="bold"/>
    </style:style>
    <style:style style:name="P27" style:family="paragraph" style:parent-style-name="Text_20_body">
      <style:paragraph-properties fo:margin-top="0cm" fo:margin-bottom="0cm" fo:line-height="115%"/>
      <style:text-properties style:font-name="Tahoma"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line-height="115%"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top="0cm" fo:margin-bottom="0cm"/>
      <style:text-properties style:font-name="Tahoma"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fo:text-align="justify" style:justify-single-word="false"/>
      <style:text-properties style:font-name="Tahoma" fo:font-size="10pt" style:font-size-asian="10pt" style:font-size-complex="10pt"/>
    </style:style>
    <style:style style:name="P3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3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34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Tahoma" fo:font-size="10pt" style:font-size-asian="10pt" style:font-size-complex="10pt"/>
    </style:style>
    <style:style style:name="P36" style:family="paragraph" style:parent-style-name="Standard" style:master-page-name="First_20_Page">
      <style:paragraph-properties style:page-number="auto"/>
      <style:text-properties style:font-name="Sitka Subheading"/>
    </style:style>
    <style:style style:name="P37" style:family="paragraph" style:parent-style-name="Standard" style:list-style-name="trattino">
      <style:paragraph-properties fo:margin-top="0cm" fo:margin-bottom="0cm"/>
    </style:style>
    <style:style style:name="P38" style:family="paragraph" style:parent-style-name="Standard" style:list-style-name="Numbering_20_1">
      <style:paragraph-properties fo:margin-top="0cm" fo:margin-bottom="0cm"/>
      <style:text-properties style:font-name="Tahoma5" fo:font-size="10pt"/>
    </style:style>
    <style:style style:name="P39" style:family="paragraph" style:parent-style-name="Text_20_body">
      <style:paragraph-properties fo:margin-top="0cm" fo:margin-bottom="0cm"/>
      <style:text-properties style:font-name="Tahoma5" fo:font-size="10pt"/>
    </style:style>
    <style:style style:name="P40" style:family="paragraph" style:parent-style-name="Text_20_body">
      <style:paragraph-properties fo:margin-top="0cm" fo:margin-bottom="0cm"/>
      <style:text-properties style:font-name="Tahoma5" fo:font-size="10pt" fo:background-color="#ffff00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ahoma5" fo:font-size="10pt" fo:font-weight="bold" fo:background-color="transparent" style:font-weight-asian="bold" style:font-weight-complex="bold"/>
    </style:style>
    <style:style style:name="P42" style:family="paragraph" style:parent-style-name="Text_20_body" style:list-style-name="trattino">
      <style:paragraph-properties fo:margin-top="0cm" fo:margin-bottom="0cm" fo:text-align="justify" style:justify-single-word="false"/>
      <style:text-properties style:font-name="Tahoma5" fo:font-size="10pt" fo:font-weight="bold" fo:background-color="transparent" style:font-weight-asian="bold" style:font-weight-complex="bold"/>
    </style:style>
    <style:style style:name="P43" style:family="paragraph" style:parent-style-name="Text_20_body" style:list-style-name="trattino">
      <style:paragraph-properties fo:margin-top="0cm" fo:margin-bottom="0cm" fo:text-align="center" style:justify-single-word="false"/>
      <style:text-properties style:font-name="Tahoma" fo:font-size="10pt" fo:font-weight="bold" style:font-size-asian="10pt" style:font-size-complex="10pt"/>
    </style:style>
    <style:style style:name="P44" style:family="paragraph" style:parent-style-name="Text_20_body" style:list-style-name="Numbering_20_1">
      <style:paragraph-properties fo:margin-top="0cm" fo:margin-bottom="0cm"/>
    </style:style>
    <style:style style:name="P45" style:family="paragraph" style:parent-style-name="Text_20_body" style:list-style-name="Numbering_20_1">
      <style:paragraph-properties fo:margin-top="0cm" fo:margin-bottom="0.499cm" fo:line-height="115%" fo:text-align="justify" style:justify-single-word="false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prov_5f_elenco_5f_trattino">
      <style:text-properties fo:color="#000000" style:text-line-through-style="none" style:text-line-through-type="none" style:font-name="Tahoma4" style:text-underline-style="none" fo:font-weight="normal" style:font-weight-asian="normal" style:font-weight-complex="normal"/>
    </style:style>
    <style:style style:name="P47" style:family="paragraph" style:parent-style-name="prov_5f_elenco_5f_trattino">
      <style:text-properties style:font-name="Tahoma5" fo:font-size="10pt"/>
    </style:style>
    <style:style style:name="P48" style:family="paragraph" style:parent-style-name="prov_5f_elenco_5f_trattino">
      <style:text-properties fo:background-color="transparent"/>
    </style:style>
    <style:style style:name="P49" style:family="paragraph" style:parent-style-name="prov_5f_elenco_5f_trattino" style:list-style-name="trattino">
      <style:text-properties fo:background-color="transparent"/>
    </style:style>
    <style:style style:name="P50" style:family="paragraph" style:parent-style-name="prov_5f_elenco_5f_trattino" style:list-style-name="trattino">
      <style:text-properties fo:font-weight="bold" fo:background-color="transparent" style:font-weight-asian="bold" style:font-weight-complex="bold"/>
    </style:style>
    <style:style style:name="P51" style:family="paragraph" style:parent-style-name="prov_5f_oggetto">
      <style:paragraph-properties fo:line-height="100%"/>
    </style:style>
    <style:style style:name="P52" style:family="paragraph" style:parent-style-name="prov_5f_elenco_5f_num">
      <style:paragraph-properties fo:text-align="justify" style:justify-single-word="false"/>
    </style:style>
    <style:style style:name="P53" style:family="paragraph" style:parent-style-name="prov_5f_elenco_5f_num" style:list-style-name="Numbering_20_1">
      <style:paragraph-properties fo:text-align="justify" style:justify-single-word="false"/>
    </style:style>
    <style:style style:name="P54" style:family="paragraph" style:parent-style-name="Table_20_Contents">
      <style:paragraph-properties fo:margin-top="0cm" fo:margin-bottom="0cm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/>
    </style:style>
    <style:style style:name="T4" style:family="text">
      <style:text-properties style:font-name="Tahoma" fo:font-size="10pt"/>
    </style:style>
    <style:style style:name="T5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fo:background-color="transparent" style:font-size-asian="10pt" style:font-size-complex="10pt"/>
    </style:style>
    <style:style style:name="T8" style:family="text"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style:font-name="Tahoma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ahoma3"/>
    </style:style>
    <style:style style:name="T12" style:family="text">
      <style:text-properties fo:color="#000000" style:text-line-through-style="none" style:text-line-through-type="none" style:font-name="Tahoma4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4" style:text-underline-style="none" fo:font-weight="normal" style:font-weight-asian="normal" style:font-weight-complex="normal"/>
    </style:style>
    <style:style style:name="T14" style:family="text">
      <style:text-properties style:font-name="Tahoma5" fo:font-size="10pt"/>
    </style:style>
    <style:style style:name="T15" style:family="text">
      <style:text-properties style:font-name="Tahoma5" fo:font-size="10pt" fo:background-color="transparent"/>
    </style:style>
    <style:style style:name="T16" style:family="text">
      <style:text-properties style:font-name="Tahoma5" fo:font-size="10pt" fo:font-weight="bold" fo:background-color="transparent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background-color="#fff200"/>
    </style:style>
    <style:style style:name="T21" style:family="text">
      <style:text-properties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AREA SERVIZI CULTURALI E SCOLASTICI </text:p>
      <text:p text:style-name="P10">AREA SERVIZI CULTURALI E SCOLAST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7"/>
      <text:p text:style-name="P51">Oggetto: BIBLIOTECA COMUNALE "G. SANTINI". ACQUISTO LIBRI E AUDIOLIBRI <text:s text:c="2"/>ANNI 2024-2025-2026 APPROVAZIONE MODALITÀ DI AFFIDAMENTO. PROVVEDIMENTI.</text:p>
      <text:p text:style-name="P51"><text:span text:style-name="T6"><text:line-break/></text:span></text:p>
      <text:p text:style-name="Standard"/>
      <text:p text:style-name="P15"/>
      <text:p text:style-name="P20">IL DIRETTORE DI AREA</text:p>
      <text:p text:style-name="P16"/>
      <text:p text:style-name="P12"><text:span text:style-name="T10">Premesso</text:span> <text:span text:style-name="T10">che:</text:span></text:p>
      <text:list xml:id="list1243299323" text:style-name="trattino">
        <text:list-item>
          <text:p text:style-name="prov_5f_elenco_5f_trattino"><text:span text:style-name="T12">con deliberazione del Consiglio Comunale n. 58 del 21/12/2023, è stata approvata la nota di aggiornamento del Documento Unico di Programmazione 2024-2026 (D.U.P.);</text:span></text:p>
        </text:list-item>
        <text:list-item>
          <text:p text:style-name="prov_5f_elenco_5f_trattino"><text:span text:style-name="T12">con deliberazione del Consiglio Comunale n. 59 del 21/12/2023, è stato approvato il Bilancio di previsione per gli esercizi finanziari 2024-2026 e relativi allegati;</text:span></text:p>
        </text:list-item>
        <text:list-item>
          <text:p text:style-name="prov_5f_elenco_5f_trattino"><text:span text:style-name="T13">con deliberazione della Giunta Comunale n. 167 del 28/12/2023 è stato approvato il Piano Esecutivo di Gestione (P.E.G.) 2024 – 2026 ai sensi dell'art. 269 del D.lgs n.267/2000 e degli art. 1 e 2 del D.P.R. 24 giugno 2022 n. 81;</text:span></text:p>
          <text:p text:style-name="P46"/>
        </text:list-item>
      </text:list>
      <text:p text:style-name="P25">Dato atto che:</text:p>
      <text:list xml:id="list130515226308067" text:continue-numbering="true" text:style-name="trattino">
        <text:list-item>
          <text:p text:style-name="prov_5f_elenco_5f_trattino">alla Missione 5 – Tutela e valorizzazione dei beni e delle attività culturali – Programma 2 Attività Culturali e interventi diversi nel settore cultura, del Piano Esecutivo di Gestione suindicato, si precisava che sarà data continuità all’attività di implementazione del patrimonio di libri, cd, dvd,audiovisivi, audiolibri e periodici, con l’intento di incrementare ed adeguare le dotazioni di libri, cd e dvd, audiolibri e videogiochi periodici e contenuti digitali, per una maggiore efficienza dei servizi dedicati, a beneficio della collettività, nonché al fine di ampliare l'offerta per lo studio, l'informazione, lo svago dei cittadini come pure la formazione permanente, senza limitazioni di età né distinzione alcuna e che al riguardo verrà espletata apposita gara d’appalto nel corso del 2024 e verranno individuati i fornitori di libri e supporti multimediali per tre annualità, a seguito di apposita indagine di mercato elettronico; </text:p>
        </text:list-item>
        <text:list-item>
          <text:p text:style-name="prov_5f_elenco_5f_trattino">per poter garantire il regolare funzionamento del servizio di prestito e consultazione della Biblioteca Comunale, è necessario acquistare con continuità e senza interruzioni, durante tutto l’arco dell’anno, le <text:soft-page-break/>novità editoriali e provvedere alla revisione costante del patrimonio librario con sostituzione del materiale</text:p>
          <text:p text:style-name="prov_5f_elenco_5f_trattino">deteriorato o non più aggiornato, al fine di mantenere gli standard qualitativi definiti dalla Regione;</text:p>
          <text:p text:style-name="prov_5f_elenco_5f_trattino">Considerato che</text:p>
        </text:list-item>
        <text:list-item>
          <text:p text:style-name="prov_5f_elenco_5f_trattino">l’art. 50, comma 1, lett. b) della D.Lgs 36/2023 prevede, in caso di affidamenti di servizi e forniture compresi i servizi di ingegneria e architettura di importo inferiore ad € 140.000,00, la possibilità di procedere mediante affidamento diretto;</text:p>
          <text:p text:style-name="prov_5f_elenco_5f_trattino"/>
        </text:list-item>
      </text:list>
      <text:p text:style-name="P24">Preso atto che:</text:p>
      <text:p text:style-name="P24"/>
      <text:list xml:id="list130514111830403" text:continue-numbering="true" text:style-name="trattino">
        <text:list-item>
          <text:p text:style-name="prov_5f_elenco_5f_trattino">dalle esigenze emerse nella Biblioteca Comunale è necessario garantire la possibilità di scelta di materiali</text:p>
        </text:list-item>
        <text:list-item>
          <text:p text:style-name="prov_5f_elenco_5f_trattino">culturali che siano di alta qualità, adatti alle varie fasce d’età, attuali ed accurati, rappresentativi di valori ed opinioni diverse, e della comunità locale e di quella globale;</text:p>
        </text:list-item>
        <text:list-item>
          <text:p text:style-name="prov_5f_elenco_5f_trattino">è importante un aggiornamento costante e continuo del patrimonio, con sostituzione delle opere deteriorate o datate con riacquisti;</text:p>
        </text:list-item>
        <text:list-item>
          <text:p text:style-name="prov_5f_elenco_5f_trattino">è appropriato rivolgersi a librerie specializzate con dotazioni varie e complete, con particolare riferimento</text:p>
          <text:p text:style-name="prov_5f_elenco_5f_trattino">ad autori, illustratori, collane, serie, fumetti, libri gioco, saggistica e divulgazione, libri di narrativa in lingua italiana e in lingua straniera, con attenta considerazione di case editrici minori le cui pubblicazioni si attengono tuttavia ad elevati standard qualitativi ed innovativi nella grafica e nei contenuti, non distribuite capillarmente attraverso grandi distribuzioni; con doviziosa ricerca di volumi premiati o favorevolmente segnalati dalla critica mediante eventi culturali e concorsi letterari, poiché essi sono indispensabili all’implementazione progressiva del sapere nei vari ambiti e alla progettazione didattica, nonché per un proficuo input verso nuovi percorsi di promozione della lettura;</text:p>
        </text:list-item>
        <text:list-item>
          <text:p text:style-name="prov_5f_elenco_5f_trattino">è necessario garantire una gestione rapida degli approvvigionamenti del materiale librario attraverso procedure online;</text:p>
        </text:list-item>
        <text:list-item>
          <text:p text:style-name="prov_5f_elenco_5f_trattino">tale fornitura di beni rientrano nelle categoria del mercato elettronico della pubblica amministrazione (MEPA) denominato “Beni- libri, prodotti editoriali e Multimediali”;</text:p>
        </text:list-item>
        <text:list-item>
          <text:p text:style-name="prov_5f_elenco_5f_trattino">si ravvisa quindi la necessità di provvedere all’acquisto di quanto in oggetto tramite il Mercato Elettronico <text:span text:style-name="T14">della Pubblica Amministrazione (MEPA) gestito da Consip S.p.A, che permette di effettuare ordini da catalogo per acquisti sotto soglia di lavori, prodotti e servizi offerti da una pluralità di fornitori, scegliendo quelli che meglio rispondono alle propria esigenze attraverso le modalità di ordine diretto d’acquisto (O.D.) o di richiesta di offerta (RDO); </text:span></text:p>
          <text:p text:style-name="prov_5f_elenco_5f_trattino"><text:span text:style-name="T14">Visto il capitolato d’oneri contenente le modalità di affidamento per Acquisto libri e materiali multimediali anni 2024-2025-2026, allegato alla presente determinazione per farne parte integrante e sostanziale, in cui vengono esplicitate in dettaglio le caratteristiche della fornitura dei libri e materiali multimediali e da cui si evince che le prestazioni prevedono una spesa pa</text:span><text:span text:style-name="T15">ri a € 24.900,00 iva esclusa; </text:span></text:p>
          <text:p text:style-name="P47">Preso atto che:</text:p>
        </text:list-item>
        <text:list-item>
          <text:p text:style-name="P48">la <text:span text:style-name="T14">fornitura di beni oggetto dell’appalto rientra nella categoria di MEPA “Beni-Libri, prodotti editoriali e multimediali” per i quali le ditte sono iscritte su MEPA;</text:span></text:p>
        </text:list-item>
        <text:list-item>
          <text:p text:style-name="prov_5f_elenco_5f_trattino"><text:span text:style-name="T15">procedendo ad affidare la fornitura di che trattasi tramite affidamento diretto preceduto da richiesta di n. 4</text:span><text:span text:style-name="T18"> </text:span><text:span text:style-name="T15">preventivi tramite Richiesta di Offerta (RdO) su MEPA, si ritiene di poter procedere ad aggiudicare con il metodo del ribasso <text:s/></text:span><text:span text:style-name="T14">più alto del prezzo di copertina. .Tale ribasso percentuale <text:s/>determinerà <text:s/>l’ammontare complessivo della fornitura che la Ditta affidataria potrà eseguire nell’arco del periodo. Il <text:s/>ribasso percentuale offerto sul prezzo di copertina in sede di offerta economica diverrà lo sconto applicato al di ogni pubblicazione acquistata;</text:span></text:p>
          <text:p text:style-name="P47"/>
        </text:list-item>
      </text:list>
      <text:p text:style-name="P24"/>
      <text:p text:style-name="P24">Ritenuto opportuno stabilire che:</text:p>
      <text:list xml:id="list130515092218268" text:continue-numbering="true" text:style-name="trattino">
        <text:list-item>
          <text:p text:style-name="prov_5f_elenco_5f_trattino">le ditte saranno invitate a presentare offerta a mezzo RdO (richiesta di offerta) alle condizioni <text:soft-page-break/>specificate nella lettera di invito, nel capitolato d’oneri contenente le modalità di affidamento per la fornitura di libri e materiali multimediali anni 2024-2025-2026 e nel rispetto della normativa vigente;</text:p>
        </text:list-item>
        <text:list-item>
          <text:p text:style-name="prov_5f_elenco_5f_trattino">l’affidamento avverrà a favore della ditta che avrà offerto il prezzo più basso, inferiore a quello posto a base di gara, mediante ribasso percentuale offerto sul prezzo di copertina, il ribasso proposto in sede di offerta economica diverrà lo sconto applicato al di ogni pubblicazione acquistata;</text:p>
        </text:list-item>
        <text:list-item>
          <text:p text:style-name="prov_5f_elenco_5f_trattino">saranno prese in considerazione solo offerte in ribasso sull’importo previsto per l’esecuzione delle forniture;</text:p>
        </text:list-item>
        <text:list-item>
          <text:p text:style-name="prov_5f_elenco_5f_trattino">non sarà ammesso il subappalto della fornitura di beni oggetto dell’affidamento;</text:p>
        </text:list-item>
      </text:list>
      <text:p text:style-name="P24">- <text:s text:c="2"/><text:span text:style-name="T18">ai sensi della normativa vigente non è richiesta la garanzia provvisoria;</text:span></text:p>
      <text:list xml:id="list130515518648986" text:continue-numbering="true" text:style-name="trattino">
        <text:list-item>
          <text:p text:style-name="P49">ai sensi del D.Lgs 36/2023 <text:span text:style-name="T14">recante la disciplina per la corresponsione degli incentivi per funzioni</text:span></text:p>
          <text:p text:style-name="P49"><text:span text:style-name="T14">tecniche approvato <text:s/>venga riconosciuto nell’ambito del presente procedimento di gara, un incentivo pari al 1,8 % dell’importo a base di gara, per le funzioni tecniche e di coordinamento svolte dal personale dell’Area Servizi Culturali e Scolastici e Servizio Biblioteca;</text:span></text:p>
        </text:list-item>
      </text:list>
      <text:p text:style-name="P40"/>
      <text:p text:style-name="P24">Ritenuto, pertanto, procedere:</text:p>
      <text:p text:style-name="P27"/>
      <text:p text:style-name="P28">- <text:s/>a<text:span text:style-name="T18">ll’affidamento della fornitura di libri </text:span><text:span text:style-name="T18">e audiolibri </text:span><text:span text:style-name="T18"><text:s/>previsto nel medesimo bando alla sottocategoria 1 «Libri e pubblicazioni», mediante affidamento diretto con le modalità previste dal <text:s/>D.Lgs 36/2023, a mezzo di richiesta di offerta (RdO) da esperirsi tramite il Mercato Elettronico MEPA fra almeno n. 4 ditte che hanno l’abilitazione per le categorie “Beni-Libri, prodotti editoriali e multimediali” (CPV 22100000-1 Libri opuscoli pieghevoli, 22110000-4 Libri stampati, 22111000-1 libri scolastici, 22112000-8 Libri di testo, 22113000-5 libri per biblioteca, 22114000-2 Dizionari, mappe, libri di musica ed altri libri, CPV - 32322000-6 <text:s/>per Attrezzature multimediali <text:s/>) per un importo presunto a base di indagine pari a € 24.900,00;</text:span></text:p>
      <text:list xml:id="list130514800789932" text:continue-numbering="true" text:style-name="trattino">
        <text:list-item>
          <text:p text:style-name="prov_5f_elenco_5f_trattino">ad approvare il capitolato d’oneri contenente le modalità di affidamento per Acquisto libri e materiali multimediali anni 2024-2025-2026, allegato alla presente determinazione per farne parte integrante e sostanziale;</text:p>
        </text:list-item>
        <text:list-item>
          <text:p text:style-name="prov_5f_elenco_5f_trattino">dare atto inoltre che, ai sensi della normativa vigente, è riconosciuto nell’ambito del presente procedimento di gara, un incentivo pari al 1,80% dell’importo a base di gara, per le funzioni tecniche e di coordinamento svolte dal personale del Servizio Scuola dell’Area Servizi Culturali e Scolastici, quantificato in € 449,82 , come da quadro economico di seguito esplicitato:</text:p>
          <text:p text:style-name="P37"/>
          <text:p text:style-name="P43">QUADRO ECONOMICO DEL SERVIZIO</text:p>
        </text:list-item>
      </text:list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4">IMPORTO DEL SERVIZIO A BASE DI GARA di cui: </text:p>
          </table:table-cell>
          <table:table-cell table:style-name="Tabella2.A1" office:value-type="string">
            <text:p text:style-name="P35">€ 25.330,38</text:p>
          </table:table-cell>
          <table:table-cell table:style-name="Tabella2.C1" office:value-type="string">
            <text:p text:style-name="P34"/>
          </table:table-cell>
        </table:table-row>
        <table:table-row>
          <table:table-cell table:style-name="Tabella2.A2" office:value-type="string">
            <text:p text:style-name="P29">Per acquisto libri </text:p>
          </table:table-cell>
          <table:table-cell table:style-name="Tabella2.A2" office:value-type="string">
            <text:p text:style-name="P35">€ 19.410</text:p>
          </table:table-cell>
          <table:table-cell table:style-name="Tabella2.C2" office:value-type="string">
            <text:p text:style-name="P34">IVA ASSOLTA DALL’EDITORE</text:p>
          </table:table-cell>
        </table:table-row>
        <table:table-row>
          <table:table-cell table:style-name="Tabella2.A2" office:value-type="string">
            <text:p text:style-name="P30">Per materiale multimediale </text:p>
          </table:table-cell>
          <table:table-cell table:style-name="Tabella2.A2" office:value-type="string">
            <text:p text:style-name="P35">€ 5.490 </text:p>
          </table:table-cell>
          <table:table-cell table:style-name="Tabella2.C2" office:value-type="string">
            <text:p text:style-name="P34"><text:s/>IVA 22% inclusa </text:p>
          </table:table-cell>
        </table:table-row>
        <table:table-row>
          <table:table-cell table:style-name="Tabella2.A2" office:value-type="string">
            <text:p text:style-name="P30">Incentivi ai sensi <text:s/>del D.LGS <text:span text:style-name="T18"><text:s/>D.Lgs 36/2023 (1,8%) </text:span></text:p>
          </table:table-cell>
          <table:table-cell table:style-name="Tabella2.A2" office:value-type="string">
            <text:p text:style-name="P35">€ 430,38</text:p>
          </table:table-cell>
          <table:table-cell table:style-name="Tabella2.C2" office:value-type="string">
            <text:p text:style-name="P54">(1,8% sulla base d’asta ) </text:p>
          </table:table-cell>
        </table:table-row>
        <table:table-row>
          <table:table-cell table:style-name="Tabella2.A2" office:value-type="string">
            <text:p text:style-name="P34">Totale </text:p>
          </table:table-cell>
          <table:table-cell table:style-name="Tabella2.A2" office:value-type="string">
            <text:p text:style-name="P35">€25.330,38</text:p>
          </table:table-cell>
          <table:table-cell table:style-name="Tabella2.C2" office:value-type="string">
            <text:p text:style-name="P34"/>
          </table:table-cell>
        </table:table-row>
      </table:table>
      <text:list xml:id="list130515256280408" text:continue-numbering="true" text:style-name="trattino">
        <text:list-header>
          <text:p text:style-name="prov_5f_elenco_5f_trattino"/>
        </text:list-header>
      </text:list>
      <text:p text:style-name="P26">A <text:s/>dare atto che la spesa presunta trova copertura:</text:p>
      <text:p text:style-name="P26">- € 19.410 <text:s/>(IVA ASSOLTA DALL’EDITORE) all'intervento 1031310071435/0 “Acquisto Libri, quotidiani, riviste” del Bilanci 2024-25-26 <text:s/>che presentano <text:s/>la necessaria disponibilità;</text:p>
      <text:p text:style-name="P26">- € 4.500, oltre <text:s/>IVA 22% per un totale di € 5.490 all'intervento 1031310071435/0 “Acquisto Libri, quotidiani, riviste” dei <text:s/>Bilanci di previsione esercizi 2024-25-26 che presentano la necessaria disponibilità;</text:p>
      <text:p text:style-name="P26">- € 430,38 per gli incentivi i<text:span text:style-name="T9">ai sensi <text:s/>del D.LGS <text:s/>D.Lgs 36/2023 (1,8%) </text:span>all'intervento 1031310071435/0 “Acquisto Libri, quotidiani, riviste” del Bilancio di previsione esercizio 2024;</text:p>
      <text:p text:style-name="P26">Ritenuto, pertanto, di procedere ad impegnare l’importo complessivo di € 25.330,38 come <text:soft-page-break/>segue: </text:p>
      <text:p text:style-name="P26"/>
      <text:list xml:id="list130515121200665" text:continue-numbering="true" text:style-name="trattino">
        <text:list-item>
          <text:p text:style-name="P50">€ <text:s/><text:span text:style-name="T14">8.300,00 sul cap. <text:s text:c="2"/>1031310071435/0 “Acquisto Libri, quotidiani, riviste” del Bilancio 2024 per l’acquisto di libri e materiali multimediali; </text:span></text:p>
        </text:list-item>
        <text:list-item>
          <text:p text:style-name="P50"><text:span text:style-name="T14">€ <text:s/>8.300,00 sul cap. <text:s text:c="2"/>1031310071435/0 “Acquisto Libri, quotidiani, riviste” del Bilancio 2025 per l’acquisto di libri e materiali multimediali; </text:span></text:p>
        </text:list-item>
        <text:list-item>
          <text:p text:style-name="P50"><text:span text:style-name="T14">€ <text:s/>8.300,00 sul cap. <text:s text:c="2"/>1031310071435/0 “Acquisto Libri, quotidiani, riviste” del Bilancio 2026 per l’acquisto di libri e materiali multimediali; </text:span></text:p>
        </text:list-item>
        <text:list-item>
          <text:p text:style-name="P42">€ 430,38 per gli incentivi i<text:span text:style-name="T9">ai sensi <text:s/>del D.LGS <text:s/>D.Lgs 36/2023 (1,8%) </text:span>all'intervento 1031310071435/0 “Acquisto Libri, quotidiani, riviste” del Bilancio di previsione esercizio 2026;</text:p>
        </text:list-item>
      </text:list>
      <text:p text:style-name="P26"/>
      <text:p text:style-name="P19"/>
      <text:p text:style-name="P19"/>
      <text:p text:style-name="P11"><text:span text:style-name="T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</text:span>menti di bilancio e con le regole di finanza pubblica, in quanto coerente con i flussi di cassa comunicati in sede di predisposizione degli strumenti di programmazione;</text:p>
      <text:p text:style-name="P11"/>
      <text:p text:style-name="P13"><text:span text:style-name="T5">Dato atto che della presente determinazione di impegno di spesa sarà data informazione al Sindaco ai sensi dello Statuto e delle norme regolamenti vigenti;</text:span></text:p>
      <text:p text:style-name="P11"/>
      <text:p text:style-name="P13">Attesa la propria competenza nel rispetto del Decreto del Sindaco n. xx del xx.xx.xxxx con il quale, tra l’altro è stata conferita al sottoscritto la Direzione dell’Area xxxxx/Responsabilità del xxxxx;</text:p>
      <text:p text:style-name="P13"/>
      <text:p text:style-name="P14">Visti:</text:p>
      <text:list xml:id="list130514301963257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8"/>
      <text:p text:style-name="P1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rov_5f_titolo">DETERMINA</text:p>
      <text:p text:style-name="prov_5f_corpo_5f_testo"/>
      <text:list xml:id="list2085433306" text:style-name="Numbering_20_1">
        <text:list-item>
          <text:p text:style-name="P52">di considerare la narrativa che precede parte integrante e sostanziale del presente dispositivo;</text:p>
        </text:list-item>
        <text:list-item>
          <text:p text:style-name="P53"><text:span text:style-name="T14">di procedere all’affidamento</text:span><text:span text:style-name="T7"> della fornitura di libri, materiali multimediali previsto nel medesimo bando alla sottocategoria 1 «Libri e pubblicazioni», mediante affidamento diretto con le modalità previste dal <text:s/>D.Lgs 36/2023, a mezzo di richiesta di offerta (RdO) da esperirsi tramite il Mercato Elettronico MEPA fra almeno n. 4 ditte che hanno l’abilitazione per le categorie “Beni-Libri, prodotti editoriali e multimediali” (CPV 22100000-1 Libri opuscoli pieghevoli, 22110000-4 Libri stampati, 22111000-1 libri scolastici, 22112000-8 Libri di testo, 22113000-5 libri per biblioteca, 22114000-2 Dizionari, mappe, libri di musica ed altri libri, CPV - 32322000-6 <text:s/>per Attrezzature multimediali <text:s/>) per un importo presunto a base di indagine pari a </text:span><text:span text:style-name="T8">€ 24.340,38</text:span><text:span text:style-name="T7">;</text:span></text:p>
        </text:list-item>
        <text:list-item>
          <text:p text:style-name="P44"><text:span text:style-name="T14">Di approvare il seguente Quadro Economico delle attività e dei servizi oggetto di gara sopra riportato;</text:span></text:p>
        </text:list-item>
        <text:list-item>
          <text:p text:style-name="P45">Di approvare l’allegato capitolato d’oneri contenente le modalità di affidamento per Acquisto libri e materiali multimediali anni 2024-2025-2026, in cui vengono esplicitate nel dettaglio le caratteristiche e modalità della fornitura oggetto dell’affidamento;</text:p>
        </text:list-item>
        <text:list-item>
          <text:p text:style-name="P38"><text:soft-page-break/>di stabilire che:</text:p>
        </text:list-item>
      </text:list>
      <text:list xml:id="list130514326284615" text:continue-list="list130514301963257" text:style-name="trattino">
        <text:list-item>
          <text:p text:style-name="prov_5f_elenco_5f_trattino">le ditte saranno invitate a presentare offerta a mezzo RdO (richiesta di offerta) alle condizioni specificate nella lettera di invito, nel capitolato d’oneri contenente le modalità di affidamento per la fornitura di libri e materiali multimediali anni 2024-2025-2026 e nel rispetto della normativa vigente;</text:p>
        </text:list-item>
        <text:list-item>
          <text:p text:style-name="prov_5f_elenco_5f_trattino">l’affidamento avverrà a favore della ditta che avrà offerto il prezzo più basso, inferiore a quello posto a base di gara, mediante ribasso percentuale offerto sul prezzo di copertina, il ribasso proposto in sede di offerta economica diverrà lo sconto applicato al di ogni pubblicazione acquistata;</text:p>
        </text:list-item>
        <text:list-item>
          <text:p text:style-name="prov_5f_elenco_5f_trattino">saranno prese in considerazione solo offerte in ribasso sull’importo previsto per l’esecuzione delle forniture;</text:p>
        </text:list-item>
        <text:list-item>
          <text:p text:style-name="prov_5f_elenco_5f_trattino">non sarà ammesso il subappalto della fornitura di beni oggetto dell’affidamento;</text:p>
        </text:list-item>
      </text:list>
      <text:list xml:id="list130514740850024" text:continue-list="list2085433306" text:style-name="Numbering_20_1">
        <text:list-item>
          <text:p text:style-name="P53">di prenotare la spesa complessiva di <text:span text:style-name="T16"><text:s/>€ 25.330,38 come segue per impegnarla come segue: </text:span></text:p>
        </text:list-item>
      </text:list>
      <text:list xml:id="list130513803234761" text:continue-list="list130514326284615" text:style-name="trattino">
        <text:list-item>
          <text:p text:style-name="prov_5f_elenco_5f_trattino">€<text:span text:style-name="T3"> <text:s/></text:span><text:span text:style-name="T4">8.300,00 sul cap. <text:s text:c="2"/>1031310071435/0 “Acquisto Libri, quotidiani, riviste” del Bilancio 2024 per l’acquisto di libri e materiali multimediali; </text:span></text:p>
        </text:list-item>
        <text:list-item>
          <text:p text:style-name="prov_5f_elenco_5f_trattino"><text:span text:style-name="T17">€ <text:s/>8.300,00 sul cap. <text:s text:c="2"/>1031310071435/0 “Acquisto Libri, quotidiani, riviste” del Bilancio 2025 per l’acquisto di libri e materiali multimediali; </text:span></text:p>
        </text:list-item>
        <text:list-item>
          <text:p text:style-name="prov_5f_elenco_5f_trattino"><text:span text:style-name="T17">€ <text:s/>8.300,00 sul cap. <text:s text:c="2"/>1031310071435/0 “Acquisto Libri, quotidiani, riviste” del Bilancio 2026 per l’acquisto di libri e materiali multimediali; </text:span></text:p>
        </text:list-item>
        <text:list-item>
          <text:p text:style-name="prov_5f_elenco_5f_trattino">€ <text:s/>430,38 per gli incentivi i<text:span text:style-name="T21">ai sensi <text:s/>del D.LGS <text:s/>D.Lgs 36/2023 (1,8%) </text:span>all'intervento 1031310071435/0 “Acquisto Libri, quotidiani, riviste” del Bilancio di previsione esercizio 2026;</text:p>
          <text:p text:style-name="prov_5f_elenco_5f_trattino"/>
        </text:list-item>
      </text:list>
      <text:list xml:id="list130514912585838" text:continue-list="list130514740850024" text:style-name="Numbering_20_1">
        <text:list-item>
          <text:p text:style-name="P52">di dichiarare che l’obbligazione diverrà esigibile entro l’anno 2026;</text:p>
        </text:list-item>
        <text:list-item>
          <text:p text:style-name="P5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2">di incaricare i servizi competenti della cura dei successivi provvedimenti.</text:p>
        </text:list-item>
        <text:list-item>
          <text:p text:style-name="P52">di attestare la regolarità e la correttezza del presente atto ai sensi e per gli effetti di quanto dispone l’art. 147 – bis, comma 1, del D.Lgs. n. 267/2000.</text:p>
        </text:list-item>
      </text:list>
      <text:p text:style-name="P21"/>
      <text:section text:style-name="Sect1" text:name="data_det" text:protected="true">
        <text:p text:style-name="P22">Pavullo nel Frignano, ${documentRoot.determina.DATA_DETERMINA}<text:span text:style-name="T11"> </text:span></text:p>
        <text:p text:style-name="P23"/>
      </text:section>
      <text:p text:style-name="P32">Sottoscritta dal </text:p>
      <text:p text:style-name="P31">Direttore di Area</text:p>
      <text:section text:style-name="Sect1" text:name="Firmatario" text:protected="true">
        <text:p text:style-name="P33">(${documentRoot.determina.FIRMATARIO})</text:p>
        <text:p text:style-name="P31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5" svg:font-family="Tahoma, sans-serif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6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6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.646cm" fo:margin-right="1.97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54M29S</meta:editing-duration>
    <meta:editing-cycles>104</meta:editing-cycles>
    <meta:generator>LibreOffice/6.0.4.2$Windows_x86 LibreOffice_project/9b0d9b32d5dcda91d2f1a96dc04c645c450872bf</meta:generator>
    <dc:date>2024-08-20T13:05:13.205000000</dc:date>
    <meta:document-statistic meta:table-count="1" meta:image-count="3" meta:object-count="0" meta:page-count="5" meta:paragraph-count="109" meta:word-count="2184" meta:character-count="15234" meta:non-whitespace-character-count="13127"/>
  </office:meta>
</office:document-meta>
</file>