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application/binary" manifest:full-path="layout-cache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office:version="1.2">
  <office:scripts/>
  <office:font-face-decls>
    <style:font-face style:font-charset="x-symbol" style:name="OpenSymbol1" svg:font-family="OpenSymbol"/>
    <style:font-face style:font-charset="x-symbol" style:font-pitch="variable" style:name="Wingdings" svg:font-family="Wingdings"/>
    <style:font-face style:font-charset="x-symbol" style:font-family-generic="roman" style:font-pitch="variable" style:name="Symbol" svg:font-family="Symbol"/>
    <style:font-face style:name="Mangal1" svg:font-family="Mangal"/>
    <style:font-face style:name="OpenSymbol" svg:font-family="OpenSymbol"/>
    <style:font-face style:name="Tahoma2" svg:font-family="Tahoma, sans-serif"/>
    <style:font-face style:font-family-generic="modern" style:name="Courier New" svg:font-family="'Courier New'"/>
    <style:font-face style:font-family-generic="modern" style:name="Letter Gothic (W1)" svg:font-family="'Letter Gothic (W1)'"/>
    <style:font-face style:font-adornments="Normale" style:font-family-generic="swiss" style:name="Tahoma3" svg:font-family="Tahoma"/>
    <style:font-face style:font-family-generic="modern" style:font-pitch="fixed" style:name="Courier New1" svg:font-family="'Courier New'"/>
    <style:font-face style:font-family-generic="roman" style:font-pitch="variable" style:name="Garamond" svg:font-family="Garamond"/>
    <style:font-face style:font-family-generic="roman" style:font-pitch="variable" style:name="Liberation Serif" svg:font-family="'Liberation Serif'"/>
    <style:font-face style:font-family-generic="roman" style:font-pitch="variable" style:name="Times" svg:font-family="Times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wiss" style:font-pitch="variable" style:name="Maiandra GD" svg:font-family="'Maiandra GD'"/>
    <style:font-face style:font-family-generic="swiss" style:font-pitch="variable" style:name="Tahoma" svg:font-family="Tahoma"/>
    <style:font-face style:font-adornments="Normale" style:font-family-generic="swiss" style:font-pitch="variable" style:name="Tahoma1" svg:font-family="Tahom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SimSun" svg:font-family="SimSun"/>
  </office:font-face-decls>
  <office:automatic-styles>
    <style:style style:family="paragraph" style:name="P1" style:parent-style-name="prov_5f_corpo_5f_testo">
      <style:paragraph-properties fo:text-align="center" style:justify-single-word="false"/>
      <style:text-properties fo:font-weight="bold" style:font-weight-asian="bold" style:font-weight-complex="bold"/>
    </style:style>
    <style:style style:family="paragraph" style:name="P2" style:parent-style-name="prov_5f_corpo_5f_testo">
      <style:paragraph-properties fo:text-align="center" style:justify-single-word="false"/>
      <style:text-properties xmlns:officeooo="http://openoffice.org/2009/office" fo:font-weight="bold" officeooo:paragraph-rsid="0024423a" officeooo:rsid="0024423a" style:font-weight-asian="bold" style:font-weight-complex="bold"/>
    </style:style>
    <style:style style:family="paragraph" style:name="P3" style:parent-style-name="prov_5f_corpo_5f_testo">
      <style:text-properties xmlns:officeooo="http://openoffice.org/2009/office" officeooo:paragraph-rsid="0024423a" officeooo:rsid="0024423a"/>
    </style:style>
    <style:style style:family="paragraph" style:name="P4" style:parent-style-name="prov_5f_corpo_5f_testo">
      <style:text-properties xmlns:officeooo="http://openoffice.org/2009/office" officeooo:paragraph-rsid="0039e1d7" officeooo:rsid="0024423a"/>
    </style:style>
    <style:style style:family="paragraph" style:name="P5" style:parent-style-name="prov_5f_corpo_5f_testo">
      <style:text-properties xmlns:officeooo="http://openoffice.org/2009/office" officeooo:paragraph-rsid="0024423a" officeooo:rsid="0024423a" style:font-name="Tahoma2"/>
    </style:style>
    <style:style style:family="paragraph" style:name="P6" style:parent-style-name="prov_5f_corpo_5f_testo">
      <style:text-properties xmlns:officeooo="http://openoffice.org/2009/office" fo:background-color="transparent" officeooo:paragraph-rsid="00398af4" officeooo:rsid="0024423a"/>
    </style:style>
    <style:style style:family="paragraph" style:name="P7" style:parent-style-name="prov_5f_corpo_5f_testo">
      <style:text-properties xmlns:officeooo="http://openoffice.org/2009/office" officeooo:paragraph-rsid="0024423a"/>
    </style:style>
    <style:style style:family="paragraph" style:name="P8" style:parent-style-name="Text_20_body">
      <style:text-properties fo:font-size="11pt" style:font-name="Tahoma" style:font-size-asian="11pt" style:font-size-complex="11pt"/>
    </style:style>
    <style:style style:family="paragraph" style:name="P9" style:parent-style-name="prov_5f_oggetto">
      <style:text-properties fo:font-size="11pt" fo:font-weight="normal" style:font-name="Tahoma" style:font-size-asian="11pt" style:font-size-complex="11pt" style:font-weight-asian="normal" style:font-weight-complex="normal"/>
    </style:style>
    <style:style style:family="paragraph" style:name="P10" style:parent-style-name="prov_5f_corpo_5f_testo">
      <style:paragraph-properties fo:margin-left="0cm" fo:margin-right="0cm" fo:text-indent="0cm" style:auto-text-indent="false"/>
      <style:text-properties xmlns:officeooo="http://openoffice.org/2009/office" officeooo:paragraph-rsid="0024423a" officeooo:rsid="0024423a" style:font-name="Tahoma2"/>
    </style:style>
    <style:style style:family="paragraph" style:name="P11" style:parent-style-name="prov_5f_corpo_5f_testo">
      <style:paragraph-properties fo:margin-left="0cm" fo:margin-right="0cm" fo:text-indent="0cm" style:auto-text-indent="false"/>
      <style:text-properties xmlns:officeooo="http://openoffice.org/2009/office" officeooo:paragraph-rsid="0024423a" officeooo:rsid="0024423a"/>
    </style:style>
    <style:style style:family="paragraph" style:master-page-name="First_20_Page" style:name="P12" style:parent-style-name="Standard">
      <style:paragraph-properties style:page-number="auto"/>
      <style:text-properties fo:font-size="11pt" style:font-name="Tahoma" style:font-size-asian="11pt" style:font-size-complex="11pt"/>
    </style:style>
    <style:style style:family="paragraph" style:name="P13" style:parent-style-name="prov_5f_elenco_5f_trattino">
      <style:text-properties fo:background-color="transparent"/>
    </style:style>
    <style:style style:family="paragraph" style:name="P14" style:parent-style-name="prov_5f_elenco_5f_trattino">
      <style:text-properties xmlns:officeooo="http://openoffice.org/2009/office" fo:background-color="transparent" officeooo:paragraph-rsid="003a5e1a"/>
    </style:style>
    <style:style style:family="paragraph" style:name="P15" style:parent-style-name="prov_5f_elenco_5f_trattino">
      <style:text-properties xmlns:officeooo="http://openoffice.org/2009/office" officeooo:paragraph-rsid="003a5e1a"/>
    </style:style>
    <style:style style:family="paragraph" style:name="P16" style:parent-style-name="prov_5f_elenco_5f_trattino">
      <style:text-properties xmlns:officeooo="http://openoffice.org/2009/office" officeooo:paragraph-rsid="003b9701"/>
    </style:style>
    <style:style style:family="text" style:name="T1">
      <style:text-properties xmlns:officeooo="http://openoffice.org/2009/office" officeooo:rsid="00228503"/>
    </style:style>
    <style:style style:family="text" style:name="T2">
      <style:text-properties style:font-name="Tahoma2"/>
    </style:style>
    <style:style style:family="text" style:name="T3">
      <style:text-properties xmlns:officeooo="http://openoffice.org/2009/office" officeooo:rsid="002c02be"/>
    </style:style>
    <style:style style:family="text" style:name="T4">
      <style:text-properties xmlns:officeooo="http://openoffice.org/2009/office" officeooo:rsid="002e8517"/>
    </style:style>
    <style:style style:family="text" style:name="T5">
      <style:text-properties xmlns:officeooo="http://openoffice.org/2009/office" officeooo:rsid="00302fb3"/>
    </style:style>
    <style:style style:family="text" style:name="T6">
      <style:text-properties xmlns:officeooo="http://openoffice.org/2009/office" officeooo:rsid="003213e4"/>
    </style:style>
    <style:style style:family="text" style:name="T7">
      <style:text-properties xmlns:officeooo="http://openoffice.org/2009/office" officeooo:rsid="00333ac9"/>
    </style:style>
    <style:style style:family="text" style:name="T8">
      <style:text-properties xmlns:officeooo="http://openoffice.org/2009/office" officeooo:rsid="00334a71"/>
    </style:style>
    <style:style style:family="text" style:name="T9">
      <style:text-properties xmlns:officeooo="http://openoffice.org/2009/office" officeooo:rsid="00348ce9"/>
    </style:style>
    <style:style style:family="text" style:name="T10">
      <style:text-properties xmlns:officeooo="http://openoffice.org/2009/office" officeooo:rsid="00357ab8"/>
    </style:style>
    <style:style style:family="text" style:name="T11">
      <style:text-properties xmlns:officeooo="http://openoffice.org/2009/office" officeooo:rsid="00371920"/>
    </style:style>
    <style:style style:family="text" style:name="T12">
      <style:text-properties xmlns:officeooo="http://openoffice.org/2009/office" officeooo:rsid="0037cf71"/>
    </style:style>
    <style:style style:family="text" style:name="T13">
      <style:text-properties xmlns:officeooo="http://openoffice.org/2009/office" officeooo:rsid="0039e1d7"/>
    </style:style>
    <style:style style:family="text" style:name="T14">
      <style:text-properties xmlns:officeooo="http://openoffice.org/2009/office" officeooo:rsid="003a5e1a"/>
    </style:style>
    <style:style style:family="text" style:name="T15">
      <style:text-properties xmlns:officeooo="http://openoffice.org/2009/office" officeooo:rsid="003b9701"/>
    </style:style>
    <style:style style:family="text" style:name="T16">
      <style:text-properties fo:background-color="transparent" loext:char-shading-value="0"/>
    </style:style>
    <style:style style:family="text" style:name="T17">
      <style:text-properties xmlns:officeooo="http://openoffice.org/2009/office" officeooo:rsid="003dbd59"/>
    </style:style>
    <style:style style:family="text" style:name="T18">
      <style:text-properties xmlns:officeooo="http://openoffice.org/2009/office" officeooo:rsid="003eb9f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8"/>
      <text:p text:style-name="P9">Oggetto: CONVENZIONE CON L'ENTE GESTORE DELLA SCUOLA D'INFANZIA PARITARIA "VILLA PREDIERA". APPROVAZIONE.</text:p>
      <text:p text:style-name="prov_5f_corpo_5f_testo"/>
      <text:p text:style-name="P1">L<text:span text:style-name="T1">A</text:span> <text:span text:style-name="T1">GIUNTA COMUNALE</text:span></text:p>
      <text:p text:style-name="prov_5f_corpo_5f_testo"/>
      <text:p text:style-name="P3"/>
      <text:p text:style-name="P3"><text:s text:c="3"/><text:span text:style-name="T2">Premesso che:</text:span></text:p>
      <text:list text:style-name="trattino" xml:id="list872006663">
        <text:list-item>
          <text:p text:style-name="prov_5f_elenco_5f_trattino">con deliberazione di C.C. n. 48 del 30/12/2020, esecutiva ai sensi di legge, è stata approvata la nota di aggiornamento del Documento Unico di Programmazione 2021-2023 (D.U.P.);</text:p>
        </text:list-item>
        <text:list-item>
          <text:p text:style-name="prov_5f_elenco_5f_trattino">con deliberazione di C.C. n. 49 del 30/12/2020, esecutiva ai sensi di legge, è stato approvato il Bilancio di previsione per l'esercizio finanziario 2021-2023 e relativi allegati;</text:p>
        </text:list-item>
        <text:list-item>
          <text:p text:style-name="prov_5f_elenco_5f_trattino">con deliberazione di G.C. n. 13 del 04/03/2021, esecutiva ai sensi di legge, è stato approvato il piano esecutivo di gestione (P.E.G.) 2021 – 2023;</text:p>
        </text:list-item>
      </text:list>
      <text:p text:style-name="P10"/>
      <text:p text:style-name="P5">Considerato che</text:p>
      <text:p text:style-name="P5">- <text:span text:style-name="T3">con Deliberazione della Giunta Comunale n. 109 del 31/08/2017 è stata approvata la convenzione con l’Ente Gestore della Scuola dell’Infanzia Villa Prediera per il triennio 2017/2020; </text:span></text:p>
      <text:p text:style-name="P3">- il quadro di riferimento normativo su<text:span text:style-name="T13">ll’</text:span> autonomia scolastica è in evoluzione anche in relazione ai nuovi e specifici indirizzi con particolare riferimento alla legge n. 107 del 13/07/15 e relativi decreti, regolamenti e direttive attuativi del 2017 e 2018, nonché successive modifiche ed integrazioni;</text:p>
      <text:p text:style-name="P3"/>
      <text:p text:style-name="P6">Rilevato che</text:p>
      <text:list text:continue-numbering="true" text:style-name="trattino" xml:id="list153659856167643">
        <text:list-header>
          <text:p text:style-name="P13">alla luce del<text:span text:style-name="T4">l’andamento delle iscrizioni e delle scelte <text:s/>da parte delle famiglie si ritiene opportuno garantire un offerta di Scuole dell’Infanzia del territorio articolata come segue: </text:span></text:p>
        </text:list-header>
        <text:list-item>
          <text:p text:style-name="P13"><text:span text:style-name="T6">cinque </text:span>plessi scolastici di Scuola dell’Infanzia Statale; </text:p>
        </text:list-item>
        <text:list-item>
          <text:p text:style-name="P13"><text:span text:style-name="T12">un </text:span><text:s/>plesso di Scuola dell’Infanzia Paritaria (Villa Prediera) organizzata in 3 sezioni, che ha capienza ottimale per n. 72 bambini;</text:p>
        </text:list-item>
      </text:list>
      <text:p text:style-name="P3"/>
      <text:p text:style-name="P3">Rilevato inoltre che, come documentato ufficialmente nel sito internet dell’Ufficio Scolastico Regionale – Ufficio <text:s/>VIII Ambito territoriale per la provincia di Modena, nell’apposito Elenco annuale delle Scuole Paritarie nell'ambito provinciale di Modena, sul territorio comunale di Pavullo n/F. è presente, quale unico soggetto titolare e gestore del servizio di Scuola dell’Infanzia Paritaria, l’istituzione <text:span text:style-name="T12">R</text:span>eligiosa Istituto Figlie dell’Oratorio che gestisce la Scuola dell’Infanzia paritaria Villa Prediera;</text:p>
      <text:p text:style-name="P3"/>
      <text:p text:style-name="P3"><text:tab/>Considerato che nel Documento Unico di Programmazione 202<text:span text:style-name="T5">1</text:span>/2023, così come aggiornato <text:s/>con deliberazione del Consiglio Comunale n. <text:span text:style-name="T5">48</text:span> <text:s/>del <text:span text:style-name="T5">30</text:span>/<text:span text:style-name="T5">12</text:span>/2020, esecutiva ai sensi di legge, alla Missione 4 – Istruzione e Diritto allo studio - <text:s/>Programma 1 “Istruzione prescolastica” <text:s/>voce “Scuola d’Infanzia Parificata Villa Prediera” si dispone che “L’Amministrazione Comunale sostiene finanziariamente la scuola tramite apposita convenzione. <text:s/>Stante la volontà delle parti, si procederà <text:s/>a rinnovare il rapporto convenzionale per un <text:span text:style-name="T5">biennio </text:span><text:s/>con la <text:span text:style-name="T5">proposta </text:span><text:s/>della quota di contributo previsto”;</text:p>
      <text:p text:style-name="P3"/>
      <text:p text:style-name="P4"><text:tab/></text:p>
      <text:p text:style-name="P4"><text:soft-page-break/></text:p>
      <text:p text:style-name="P4">Rilevata l’importanza di continuare a garantire alla popolazione in età 3/6 anni servizi qualitativamente di valore, in un quadro di pluralismo istituzionale e culturale che renda possibile la fattiva integrazione dei vari soggetti che operano all’interno del sistema nazionale di istruzione, così come individuato dalla legge 62/2000 recante <text:s/>“Norme per la parità scolastica e disposizioni sul diritto allo studio e all'istruzione”;</text:p>
      <text:p text:style-name="P3"/>
      <text:p text:style-name="P3"/>
      <text:p text:style-name="P3">Ritenuto dunque necessario, alla luce dell’<text:span text:style-name="T5">andamento delle iscrizioni e </text:span><text:s/>della capacità di accoglienza della scuola dell’infanzia Villa Prediera, <text:s/><text:span text:style-name="T7">oltre all’opportunità di garantire la più ampia offerta possibile anche in riferimento all’emergenza epidemiologica ancora in atto</text:span>, procedere alla stipula di una convenzione per regolare i reciproci impegni di collaborazione per <text:span text:style-name="T5">gli anni scolastici </text:span><text:s/>2020/21 <text:span text:style-name="T5">e 2021/2022</text:span>;</text:p>
      <text:p text:style-name="P3"/>
      <text:p text:style-name="P3">Dato atto del fatto che, in sede di apposito incontro della Commissione <text:span text:style-name="T10">Tecnica paritetica <text:s/></text:span><text:s/>di cui all’art. <text:span text:style-name="T10">12 </text:span><text:s/>della <text:span text:style-name="T10">precedente </text:span>Convenzione, tenutosi presso <text:span text:style-name="T5">la Scuola dell’infanzia Villa Prediera e di <text:s/>successivi incontri in modalità “a distanza” <text:s/></text:span>le parti hanno concordato preliminarmente di mantenere invariati gli aspetti sostanziali <text:s/><text:span text:style-name="T7">della precedente </text:span><text:s/>Convenzione (finalità e contenuti dell’accordo, adempimenti delle parti), <text:span text:style-name="T6">ed </text:span>in adempimento al dettato del Documento Unico di Programmazione 202<text:span text:style-name="T5">1</text:span>/2023 <text:s/>sopra citato, <text:span text:style-name="T7">di definire in € 47.000 per anno scolastico </text:span><text:s/>il contributo annuale da erogarsi da parte del Comune di Pavullo nel Frignano; </text:p>
      <text:p text:style-name="P3"/>
      <text:p text:style-name="P3">Rilevato, infine, che il suddetto sostegno finanziario è assegnato con riferimento alle spese sostenute per la conduzione da parte della Scuola dell’organizzazione annuale di tre sezioni di scuola dell’Infanzia, che accoglieranno ognuna un numero minimo d<text:span text:style-name="T11">a </text:span><text:s/><text:span text:style-name="T8">20 <text:s/>a 24 <text:s/></text:span><text:s/>bambini <text:span text:style-name="T9">in riferimento <text:s/>alle caratteristiche del gruppo</text:span>, così come illustrato in Convenzione; </text:p>
      <text:p text:style-name="P3"/>
      <text:p text:style-name="P3">Visti e richiamati:</text:p>
      <text:p text:style-name="P11"/>
      <text:list text:continue-numbering="true" text:style-name="trattino" xml:id="list153660538812289">
        <text:list-item>
          <text:p text:style-name="prov_5f_elenco_5f_trattino">il 4° comma dell’art. 118 della Costituzione prevede che “Stato, Regioni, Città Metropolitane e Comuni favoriscono l’autonoma iniziativa dei cittadini, singoli e associati, per lo svolgimento di attività di interesse generale, sulla base del principio di sussidiarietà”;</text:p>
        </text:list-item>
        <text:list-item>
          <text:p text:style-name="P15">la legge n. 62 del 10 marzo 2000 "Norme per la parità scolastica e disposizioni sul diritto allo studio e all'istruzione" <text:s/>- che</text:p>
        </text:list-item>
        <text:list-item>
          <text:p text:style-name="P15">la L.R. 8 agosto 2001 n. 26 “Diritto allo studio e all’apprendimento per tutta la vita”</text:p>
        </text:list-item>
        <text:list-item>
          <text:p text:style-name="P15">la L.R. 30 giugno 2003, n. 12 “Norme per l’uguaglianza delle opportunità di accesso al sapere, per ognuno e per tutto l’arco della vita, attraverso il rafforzamento dell’istruzione e del<text:span text:style-name="T16">la formazione professionale, anche in integrazione tra loro” dispone al Capo III, artt. 17, 18, 19 specifiche norme in materia di Scuola dell’infanzia;</text:span></text:p>
        </text:list-item>
        <text:list-item>
          <text:p text:style-name="P14">la “Convenzione internazionale sui diritti dell’infanzia” siglata il 20/11/1989 e ratificata dall’Italia con la Legge 27 maggio 1991, n. 176. “Ratifica ed esecuzione della convenzione sui diritti del fanciullo, fatta a New York il 20 novembre 1989” </text:p>
        </text:list-item>
        <text:list-item>
          <text:p text:style-name="P14"><text:span text:style-name="T14">il Decreto </text:span>Legislativo 31 marzo 1998, n. 112 "Conferimento di funzioni e compiti amministrativi dello Stato alle regioni ed agli enti locali, in attuazione del capo I della legge 15 marzo 1997, n. 59" che all’art. 139 comma 1 e 2 prevede l’attribuzione a Regioni, province e comuni di competenze in materia di programmazione e gestione della rete scolastica delle scuole di ogni ordine e grado;</text:p>
        </text:list-item>
        <text:list-item>
          <text:p text:style-name="P15"><text:soft-page-break/><text:s/>la Legge 28 marzo 2003, n. 53 "Delega al Governo per la definizione delle norme generali sull’istruzione e dei livelli essenziali delle prestazioni in materia di istruzione e formazione professionale";</text:p>
        </text:list-item>
        <text:list-item>
          <text:p text:style-name="P15">il Dlgs. n. 59 del 19 febbraio 2004, “Definizione delle norme generali relative alla Scuola dell'infanzia e al primo ciclo dell'istruzione, a norma dell'articolo 1 della legge 28 marzo 2003, n. 53” che all’art. 1 commi 2 e 3 prevede che “sia assicurata la generalizzazione dell'offerta formativa e la possibilità di frequenza della Scuola dell'infanzia” e che “al fine di realizzare la continuità educativa di cui al comma 1, gli uffici scolastici regionali promuovono appositi accordi con i competenti uffici delle regioni e degli enti locali”;</text:p>
        </text:list-item>
        <text:list-item>
          <text:p text:style-name="P15">il Decreto Ministeriale n. 267 del 29 novembre 2007 recante “Disciplina delle modalità procedimentali per il riconoscimento della parità scolastica e per il suo mantenimento, ai sensi dell'articolo 1-bis, comma 2, del decreto-legge 5 dicembre 2005, n. 250, convertito, con modificazioni, dalla legge 3 febbraio 2006, n. 27”;</text:p>
        </text:list-item>
        <text:list-item>
          <text:p text:style-name="P15"><text:span text:style-name="T14">il </text:span>Decreto Ministeriale n. 83 del 10 ottobre 2008 “Linee guida per il riconoscimento della parità scolastica e il suo mantenimento”;</text:p>
        </text:list-item>
        <text:list-item>
          <text:p text:style-name="P15"><text:span text:style-name="T14">il </text:span>DPR n. 89 del 20 marzo 2009 “Revisione dell'assetto ordinamentale, organizzativo e didattico della scuola dell'infanzia e del primo ciclo di istruzione ai sensi dell'articolo 64, comma 4, del DL 25 giugno 2008, n. 112, convertito, con modificazioni, dalla legge 6 agosto 2008, n. 133”, nonché i successivi regolamenti e disposizioni attuative;</text:p>
        </text:list-item>
        <text:list-item>
          <text:p text:style-name="P15"><text:s/>l’atto di indirizzo del Ministro dell’Istruzione dell’8/09/2009 in particolare il punto 2 “Scuola dell’infanzia: luogo di apprendimento e di cura educativa”;</text:p>
        </text:list-item>
        <text:list-item>
          <text:p text:style-name="P15"><text:s/>il Regolamento recante “Indicazioni nazionali per il curricolo della Scuola dell'infanzia e del primo ciclo d'istruzione”, approvato con Decreto ministeriale 16 novembre 2012, n. 254 e s.m.i.;</text:p>
        </text:list-item>
        <text:list-item>
          <text:p text:style-name="P15"><text:span text:style-name="T14">l</text:span>a Legge del 13 luglio 2015 n. 107, “Riforma del sistema nazionale di istruzione e formazione e delega per il riordino delle disposizioni legislative vigenti”;</text:p>
        </text:list-item>
        <text:list-item>
          <text:p text:style-name="P15">il D.Lgs del 13 aprile 2017 n. 65, pubblicato in G.U. il 16 maggio 2017, “Istituzione del sistema integrato di educazione e di istruzione dalla nascita sino a sei anni, a norma dell'articolo 1, commi 180 e 181, lettera e), della legge 13 luglio 2015, n. 107”;</text:p>
        </text:list-item>
        <text:list-item>
          <text:p text:style-name="P15"><text:span text:style-name="T14">il </text:span>D.Lgs. del 13 aprile 2017 n. 66, pubblicato in G.U. il 16 maggio 2017 “Norme per la promozione dell'inclusione scolastica degli studenti con disabilità, a norma dell'articolo 1, commi 180 e 181, lettera c della legge 13 luglio 2015, n. 107”;</text:p>
        </text:list-item>
        <text:list-item>
          <text:p text:style-name="P15">la Legge 31 luglio 2017 n. 119 di conversione del Decreto legge 7 giugno 2017, n. 73 recante “Disposizioni urgenti in materia di prevenzione vaccinale, di malattie infettive e di controversie relative 4 alla somministrazione di farmaci” e s.m.i., nonché da tutte le successive e vigenti circolari, disposizioni e note interpretative del Ministero della Salute, del MIUR, dell’azienda ASL e dell’Ufficio Scolastico Regionale;</text:p>
          <text:p text:style-name="P15"/>
        </text:list-item>
      </text:list>
      <text:p text:style-name="P3">Considerato che: </text:p>
      <text:list text:continue-numbering="true" text:style-name="trattino" xml:id="list153659348783834">
        <text:list-item>
          <text:p text:style-name="prov_5f_elenco_5f_trattino">gli interventi finalizzati ad assicurare il diritto allo studio, come stabilito dalla <text:span text:style-name="T17">L</text:span>egge <text:span text:style-name="T17">R</text:span>egionale 26/2001, sono assicurati a tutti gli alunni frequentanti le scuole del sistema nazionale d’istruzione; </text:p>
        </text:list-item>
        <text:list-item>
          <text:p text:style-name="prov_5f_elenco_5f_trattino">la presente convenzione costituisce uno strumento operativo condiviso per favorire e sviluppare la progressiva integrazione dell’offerta complessiva di servizi di scuola dell’infanzia e la collaborazione in relazione alla qualificazione dell’offerta formativa fra i soggetti componenti il sistema scolastico integrato, a beneficio della comunità locale; </text:p>
        </text:list-item>
      </text:list>
      <text:p text:style-name="P3"/>
      <text:p text:style-name="P3"><text:soft-page-break/>Visti i pareri favorevoli, espressi ai sensi di legge, in calce al presente atto;</text:p>
      <text:p text:style-name="P3"/>
      <text:p text:style-name="P3">Con voti unanimi legalmente resi,</text:p>
      <text:p text:style-name="P3"/>
      <text:p text:style-name="P2">DELIBERA</text:p>
      <text:p text:style-name="P2"/>
      <text:p text:style-name="P11">1) Per i motivi espressi in premessa e qui richiamati, di approvare la Convenzione con l’Istituto Figlie dell’Oratorio per la gestione della Scuola d’Infanzia Paritaria ‘Villa Prediera”, di durata <text:span text:style-name="T17">annuale </text:span><text:s/>per <text:s/><text:span text:style-name="T18">l’ anno </text:span>scolastic<text:span text:style-name="T18">o </text:span>2020/202<text:span text:style-name="T10">1 con possibilità di rinnovo alle medesime condizioni per l’anno scolastico <text:s text:c="2"/>2021/2022</text:span>;</text:p>
      <text:p text:style-name="P3"/>
      <text:p text:style-name="P11">2) Di approvare pertanto l’allegata Convenzione, redatta in conformità alla “Convenzione-Quadro tra Enti Locali e Scuole dell’Infanzia Paritarie” di cui alla nota del 19/06/2014 pervenuta da Regione Emilia Romagna, Anci, Upi, Legautonomie quale schema da assumere a riferimento per la sottoscrizione delle singole convenzioni tra Scuole ed Enti territoriali, che descrive in dettaglio i termini del rapporto convenzionale e diviene parte integrante e sostanziale della presente deliberazione;</text:p>
      <text:p text:style-name="P3"/>
      <text:p text:style-name="P11">3) Di dare atto che la spesa relativa al presente atto trova la necessaria disponibilità del bilancio pluriennale 202<text:span text:style-name="T6">1</text:span>-2023 con la seguente ripartizione:</text:p>
      <text:list text:continue-numbering="true" text:style-name="trattino" xml:id="list153659839267207">
        <text:list-item>
          <text:p text:style-name="P16"><text:span text:style-name="T15">€ <text:s/></text:span>4<text:span text:style-name="T6">7.</text:span>000,00, relativa all’anno scolastico 2020/2021, <text:span text:style-name="T15">bilancio 2021; </text:span></text:p>
        </text:list-item>
        <text:list-item>
          <text:p text:style-name="prov_5f_elenco_5f_trattino">€ 4<text:span text:style-name="T6">7</text:span>.000,00 relativa al successivo anno scolastico 2021/2022, <text:span text:style-name="T15">bilancio 2022. </text:span><text:s/><text:tab/></text:p>
        </text:list-item>
      </text:list>
      <text:p text:style-name="P11">4) Di dare atto che <text:span text:style-name="T6">il Responsabile del Servizio Scuola </text:span><text:s/>in qualità di dirigente dell’Area Servizi Culturali <text:span text:style-name="T6">e Scolastici </text:span>provvederà alla sottoscrizione della convenzione ed a ogni altro adempimento di carattere amministrativo necessario a darvi esecuzione;</text:p>
      <text:p text:style-name="P11">5) Di incaricare i servizi competenti agli adempimenti conseguenti il presente atto.</text:p>
      <text:p text:style-name="P3"/>
      <text:p text:style-name="P7"/>
      <text:p text:style-name="prov_5f_corpo_5f_testo">-------------------------------------</text:p>
      <text:p text:style-name="prov_5f_corpo_5f_testo">Successivamente,</text:p>
      <text:p text:style-name="prov_5f_corpo_5f_testo">LA GIUNTA COMUNALE</text:p>
      <text:p text:style-name="prov_5f_corpo_5f_testo">Riconosciuta l’urgenza di provvedere;</text:p>
      <text:p text:style-name="prov_5f_corpo_5f_testo">Con voti unanimi, legalmente resi,</text:p>
      <text:p text:style-name="prov_5f_corpo_5f_testo">DELIBERA</text:p>
      <text:p text:style-name="prov_5f_corpo_5f_testo"/>
      <text:p text:style-name="prov_5f_corpo_5f_testo">di dare immediata eseguibilità alla presente deliberazione, ai sensi dell’art. 134 comma 4 del D.Lgs. 18.08.2000, n. 267. </text:p>
      <text:p text:style-name="Standard"/>
      <text:p text:style-name="prov_5f_corpo_5f_testo"/>
      <text:p text:style-name="prov_5f_corpo_5f_testo"/>
      <text:p text:style-name="prov_5f_corpo_5f_testo"/>
      <text:p text:style-name="prov_5f_corpo_5f_testo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office:version="1.2">
  <office:font-face-decls>
    <style:font-face style:font-charset="x-symbol" style:name="OpenSymbol1" svg:font-family="OpenSymbol"/>
    <style:font-face style:font-charset="x-symbol" style:font-pitch="variable" style:name="Wingdings" svg:font-family="Wingdings"/>
    <style:font-face style:font-charset="x-symbol" style:font-family-generic="roman" style:font-pitch="variable" style:name="Symbol" svg:font-family="Symbol"/>
    <style:font-face style:name="Mangal1" svg:font-family="Mangal"/>
    <style:font-face style:name="OpenSymbol" svg:font-family="OpenSymbol"/>
    <style:font-face style:name="Tahoma2" svg:font-family="Tahoma, sans-serif"/>
    <style:font-face style:font-family-generic="modern" style:name="Courier New" svg:font-family="'Courier New'"/>
    <style:font-face style:font-family-generic="modern" style:name="Letter Gothic (W1)" svg:font-family="'Letter Gothic (W1)'"/>
    <style:font-face style:font-adornments="Normale" style:font-family-generic="swiss" style:name="Tahoma3" svg:font-family="Tahoma"/>
    <style:font-face style:font-family-generic="modern" style:font-pitch="fixed" style:name="Courier New1" svg:font-family="'Courier New'"/>
    <style:font-face style:font-family-generic="roman" style:font-pitch="variable" style:name="Garamond" svg:font-family="Garamond"/>
    <style:font-face style:font-family-generic="roman" style:font-pitch="variable" style:name="Liberation Serif" svg:font-family="'Liberation Serif'"/>
    <style:font-face style:font-family-generic="roman" style:font-pitch="variable" style:name="Times" svg:font-family="Times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wiss" style:font-pitch="variable" style:name="Maiandra GD" svg:font-family="'Maiandra GD'"/>
    <style:font-face style:font-family-generic="swiss" style:font-pitch="variable" style:name="Tahoma" svg:font-family="Tahoma"/>
    <style:font-face style:font-adornments="Normale" style:font-family-generic="swiss" style:font-pitch="variable" style:name="Tahoma1" svg:font-family="Tahom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Liberation Serif" style:font-name-asian="SimSun" style:font-name-complex="Mangal" style:font-size-asian="10.5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fo:orphans="2" fo:widows="2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Liberation Serif" style:font-name-asian="SimSun" style:font-name-complex="Mangal" style:font-size-asian="10.5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left="1cm" fo:margin-right="0cm" fo:margin-top="0cm" fo:text-align="justify" fo:text-indent="-1cm" loext:contextual-spacing="false" style:auto-text-indent="false" style:justify-single-word="false" style:page-number="auto" style:writing-mode="lr-tb">
        <style:tab-stops/>
      </style:paragraph-properties>
      <style:text-properties fo:font-family="Tahoma" fo:font-size="11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justify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1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style:paragraph-properties fo:margin-left="0cm" fo:margin-right="0cm" fo:text-indent="1cm" style:auto-text-indent="false" style:page-number="auto"/>
      <style:text-properties fo:font-family="Tahoma" fo:font-size="11pt" fo:font-weight="normal" style:font-family-generic="swiss" style:font-name="Tahoma1" style:font-pitch="variable" style:font-style-name="Normale" style:font-weight-asian="bold" style:font-weight-complex="bold"/>
    </style:style>
    <style:style style:display-name="prov_elenco_abc" style:family="paragraph" style:list-style-name="abc" style:master-page-name="" style:name="prov_5f_elenco_5f_abc" style:parent-style-name="Text_20_body">
      <style:paragraph-properties fo:line-height="115%" fo:margin-bottom="0cm" fo:margin-left="1cm" fo:margin-right="0cm" fo:margin-top="0cm" fo:text-align="justify" fo:text-indent="-1cm" loext:contextual-spacing="false" style:auto-text-indent="false" style:justify-single-word="false" style:page-number="auto">
        <style:tab-stops/>
      </style:paragraph-properties>
      <style:text-properties fo:font-family="Tahoma" fo:font-size="11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style:paragraph-properties fo:line-height="115%" fo:margin-bottom="0cm" fo:margin-left="1cm" fo:margin-right="0cm" fo:margin-top="0cm" fo:text-align="justify" fo:text-indent="-1cm" loext:contextual-spacing="false" style:auto-text-indent="false" style:justify-single-word="false" style:page-number="auto">
        <style:tab-stops/>
      </style:paragraph-properties>
      <style:text-properties fo:font-family="Tahoma" fo:font-size="11pt" style:font-family-generic="swiss" style:font-name="Tahoma1" style:font-pitch="variable" style:font-style-name="Normale"/>
    </style:style>
    <style:style style:display-name="prov_elenco_punto" style:family="paragraph" style:list-style-name="punto" style:master-page-name="" style:name="prov_5f_elenco_5f_punto" style:parent-style-name="prov_5f_elenco_5f_trattino">
      <style:paragraph-properties fo:margin-left="1cm" fo:margin-right="0cm" fo:text-indent="-1cm" style:auto-text-indent="false" style:page-number="auto">
        <style:tab-stops/>
      </style:paragraph-properties>
    </style:style>
    <style:style style:display-name="ELENCO NUMERATO" style:family="paragraph" style:list-style-name="WW8Num2" style:name="ELENCO_20_NUMERATO">
      <style:paragraph-properties fo:margin-bottom="0cm" fo:margin-left="0.63cm" fo:margin-right="0cm" fo:margin-top="0.353cm" fo:orphans="2" fo:text-align="justify" fo:text-indent="-0.63cm" fo:widows="2" loext:contextual-spacing="false" style:auto-text-indent="false" style:justify-single-word="false"/>
      <style:text-properties fo:country="IT" fo:font-family="Arial" fo:font-size="12pt" fo:language="it" style:country-complex="SA" style:font-family-asian="Arial" style:font-family-complex="'Times New Roman'" style:font-family-generic="swiss" style:font-family-generic-asian="swiss" style:font-family-generic-complex="roman" style:font-name="Arial" style:font-name-asian="Arial" style:font-name-complex="Times New Roman" style:font-pitch="variable" style:font-pitch-asian="variable" style:font-pitch-complex="variable" style:font-size-asian="12pt" style:font-size-complex="10pt" style:language-complex="ar" style:use-window-font-color="true"/>
    </style:style>
    <style:style style:family="paragraph" style:name="DELIBERA" style:parent-style-name="Standard">
      <style:paragraph-properties fo:text-align="justify" style:justify-single-word="false"/>
      <style:text-properties fo:font-family="Arial" fo:font-size="12pt" style:font-family-generic="swiss" style:font-name="Arial" style:font-pitch="variable" style:font-size-asian="12pt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extra" style:display-name="Frame contents" style:family="paragraph" style:name="Frame_20_contents" style:parent-style-name="Text_20_body"/>
    <style:style style:display-name="Paragrafo elenco" style:family="paragraph" style:name="Paragrafo_20_elenco" style:parent-style-name="Standard">
      <style:paragraph-properties fo:margin-left="1.27cm" fo:margin-right="0cm" fo:text-align="start" fo:text-indent="0cm" style:auto-text-indent="false" style:justify-single-word="false" style:text-autospace="none"/>
      <style:text-properties fo:font-family="'Times New Roman'" fo:font-size="10pt" style:font-family-asian="Calibri" style:font-family-complex="'Times New Roman'" style:font-family-generic="roman" style:font-family-generic-asian="swiss" style:font-family-generic-complex="roman" style:font-name="Times New Roman" style:font-name-asian="Calibri" style:font-name-complex="Times New Roman" style:font-pitch="variable" style:font-pitch-asian="variable" style:font-pitch-complex="variable" style:font-size-asian="10pt"/>
    </style:style>
    <style:style style:display-name="Elenco numerato" style:family="paragraph" style:list-style-name="WW8Num9" style:name="Elenco_20_numerato">
      <style:paragraph-properties fo:orphans="2" fo:text-align="justify" fo:widows="2" style:justify-single-word="false"/>
      <style:text-properties fo:country="IT" fo:font-family="Arial" fo:font-size="12pt" fo:language="it" style:country-complex="SA" style:font-family-asian="'Times New Roman'" style:font-family-complex="Arial" style:font-family-generic="swiss" style:font-family-generic-asian="roman" style:font-family-generic-complex="swiss" style:font-name="Arial" style:font-name-asian="Times New Roman" style:font-name-complex="Arial" style:font-pitch="variable" style:font-pitch-asian="variable" style:font-pitch-complex="variable" style:font-size-asian="12pt" style:font-size-complex="10pt" style:language-complex="ar" style:use-window-font-color="true"/>
    </style:style>
    <style:style style:display-name="Elenco puntato 1" style:family="paragraph" style:list-style-name="WW8Num20" style:name="Elenco_20_puntato_20_1" style:parent-style-name="PROPOSTA">
      <style:paragraph-properties fo:orphans="0" fo:widows="0"/>
    </style:style>
    <style:style style:display-name="Normale//D" style:family="paragraph" style:name="Normale_2f__2f_D">
      <style:paragraph-properties fo:orphans="2" fo:widows="2"/>
      <style:text-properties fo:country="IT" fo:font-family="Arial" fo:font-size="12pt" fo:language="it" style:country-complex="SA" style:font-family-asian="'Times New Roman'" style:font-family-complex="Arial" style:font-family-generic="swiss" style:font-family-generic-asian="roman" style:font-family-generic-complex="swiss" style:font-name="Arial" style:font-name-asian="Times New Roman" style:font-name-complex="Arial" style:font-pitch="variable" style:font-pitch-asian="variable" style:font-pitch-complex="variable" style:font-size-asian="12pt" style:font-size-complex="10pt" style:language-complex="ar" style:use-window-font-color="true"/>
    </style:style>
    <style:style style:display-name="OGGETTO PAV" style:family="paragraph" style:name="OGGETTO_20_PAV" style:parent-style-name="Standard">
      <style:paragraph-properties fo:text-align="center" style:justify-single-word="false"/>
      <style:text-properties fo:font-family="Arial" fo:font-weight="bold" style:font-family-complex="Arial" style:font-family-generic="swiss" style:font-family-generic-complex="swiss" style:font-name="Arial" style:font-name-complex="Arial" style:font-pitch="variable" style:font-pitch-complex="variable" style:font-weight-asian="bold"/>
    </style:style>
    <style:style style:display-name="elenco dispositivo" style:family="paragraph" style:list-style-name="WW8Num1" style:name="elenco_20_dispositivo" style:parent-style-name="Standard">
      <style:paragraph-properties fo:margin-bottom="0.423cm" fo:margin-top="0cm" loext:contextual-spacing="false" style:text-autospace="none"/>
      <style:text-properties fo:font-family="'Times New Roman'" fo:font-size="10pt" style:font-family-complex="'Times New Roman'" style:font-family-generic="roman" style:font-family-generic-complex="roman" style:font-name="Times New Roman" style:font-name-complex="Times New Roman" style:font-pitch="variable" style:font-pitch-complex="variable" style:font-size-asian="10pt"/>
    </style:style>
    <style:style style:family="paragraph" style:name="proposte" style:parent-style-name="Standard">
      <style:paragraph-properties fo:margin-bottom="0.176cm" fo:margin-top="0.176cm" loext:contextual-spacing="false"/>
      <style:text-properties fo:font-family="'Times New Roman'" style:font-family-complex="'Times New Roman'" style:font-family-generic="roman" style:font-family-generic-complex="roman" style:font-name="Times New Roman" style:font-name-complex="Times New Roman" style:font-pitch="variable" style:font-pitch-complex="variable"/>
    </style:style>
    <style:style style:family="paragraph" style:name="testo" style:parent-style-name="Standard">
      <style:paragraph-properties fo:margin-bottom="0.176cm" fo:margin-top="0.176cm" loext:contextual-spacing="false"/>
      <style:text-properties fo:font-family="'Times New Roman'" style:font-family-complex="'Times New Roman'" style:font-family-generic="roman" style:font-family-generic-complex="roman" style:font-name="Times New Roman" style:font-name-complex="Times New Roman" style:font-pitch="variable" style:font-pitch-complex="variable"/>
    </style:style>
    <style:style style:display-name="rientro 5" style:family="paragraph" style:name="rientro_20_5">
      <style:paragraph-properties fo:margin-left="0.499cm" fo:margin-right="0cm" fo:orphans="0" fo:text-align="justify" fo:text-indent="-0.499cm" fo:widows="0" style:auto-text-indent="false" style:justify-single-word="false" style:line-height-at-least="0.497cm">
        <style:tab-stops>
          <style:tab-stop style:position="0.499cm"/>
        </style:tab-stops>
      </style:paragraph-properties>
      <style:text-properties fo:country="IT" fo:font-family="Times" fo:font-size="12pt" fo:language="it" style:country-complex="SA" style:font-family-asian="'Times New Roman'" style:font-family-complex="Times" style:font-family-generic="roman" style:font-family-generic-asian="roman" style:font-family-generic-complex="roman" style:font-name="Times" style:font-name-asian="Times New Roman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family="paragraph" style:name="anna" style:parent-style-name="Standard">
      <style:paragraph-properties fo:orphans="0" fo:text-align="justify" fo:widows="0" style:justify-single-word="false"/>
      <style:text-properties fo:font-family="'Times New Roman'" style:font-family-complex="'Times New Roman'" style:font-family-generic="roman" style:font-family-generic-complex="roman" style:font-name="Times New Roman" style:font-name-complex="Times New Roman" style:font-pitch="variable" style:font-pitch-complex="variable"/>
    </style:style>
    <style:style style:class="extra" style:family="paragraph" style:name="Footnote" style:parent-style-name="Standard">
      <style:text-properties fo:font-family="'Times New Roman'" fo:font-size="10pt" style:font-family-complex="'Times New Roman'" style:font-family-generic="roman" style:font-family-generic-complex="roman" style:font-name="Times New Roman" style:font-name-complex="Times New Roman" style:font-pitch="variable" style:font-pitch-complex="variable" style:font-size-asian="10pt"/>
    </style:style>
    <style:style style:family="paragraph" style:name="mio" style:parent-style-name="Standard">
      <style:text-properties fo:font-family="'Letter Gothic (W1)'" style:font-family-complex="'Letter Gothic (W1)'" style:font-family-generic="modern" style:font-family-generic-complex="modern" style:font-name="Letter Gothic (W1)" style:font-name-complex="Letter Gothic (W1)"/>
    </style:style>
    <style:style style:family="paragraph" style:name="RIENTROCONSIGLIO" style:parent-style-name="PROPOSTACONS">
      <style:paragraph-properties fo:margin-left="0cm" fo:margin-right="0cm" fo:text-indent="1.251cm" style:auto-text-indent="false"/>
    </style:style>
    <style:style style:family="paragraph" style:name="CONSIGLIOGRASSETTO" style:parent-style-name="PROPOSTACONS">
      <style:paragraph-properties fo:text-align="center" style:justify-single-word="false"/>
      <style:text-properties fo:font-size="14pt" fo:font-weight="bold" style:font-size-asian="14pt" style:font-weight-asian="bold"/>
    </style:style>
    <style:style style:family="paragraph" style:name="PROPOSTACONS">
      <style:paragraph-properties fo:orphans="2" fo:text-align="justify" fo:widows="2" style:justify-single-word="false"/>
      <style:text-properties fo:country="IT" fo:font-family="'Times New Roman'" fo:font-size="12pt" fo:language="it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0pt" style:language-complex="ar" style:use-window-font-color="true"/>
    </style:style>
    <style:style style:family="paragraph" style:name="TITOLOGRASSETTO" style:parent-style-name="Standard">
      <style:paragraph-properties fo:text-align="center" style:justify-single-word="false"/>
      <style:text-properties fo:font-family="'Times New Roman'" fo:font-size="14pt" fo:font-weight="bold" style:font-family-complex="'Times New Roman'" style:font-family-generic="roman" style:font-family-generic-complex="roman" style:font-name="Times New Roman" style:font-name-complex="Times New Roman" style:font-pitch="variable" style:font-pitch-complex="variable" style:font-size-asian="14pt" style:font-weight-asian="bold"/>
    </style:style>
    <style:style style:display-name="ELENCO 1." style:family="paragraph" style:list-style-name="WW8Num7" style:name="ELENCO_20_1." style:parent-style-name="RESPONSABILE">
      <style:paragraph-properties fo:margin-bottom="0.106cm" fo:margin-top="0.212cm" fo:text-align="justify" loext:contextual-spacing="false" style:justify-single-word="false"/>
      <style:text-properties fo:font-weight="normal" style:font-weight-asian="normal"/>
    </style:style>
    <style:style style:display-name="ELENCO -" style:family="paragraph" style:list-style-name="WW8Num22" style:name="ELENCO_20_-" style:parent-style-name="RESPONSABILE">
      <style:paragraph-properties fo:margin-bottom="0.106cm" fo:margin-left="0.63cm" fo:margin-right="0cm" fo:margin-top="0.212cm" fo:text-align="justify" fo:text-indent="-0.63cm" loext:contextual-spacing="false" style:auto-text-indent="false" style:justify-single-word="false"/>
      <style:text-properties fo:font-weight="normal" style:font-weight-asian="normal"/>
    </style:style>
    <style:style style:family="paragraph" style:name="RESPONSABILE">
      <style:paragraph-properties fo:margin-bottom="0.106cm" fo:margin-top="0.106cm" fo:orphans="2" fo:text-align="center" fo:widows="2" loext:contextual-spacing="false" style:justify-single-word="false"/>
      <style:text-properties fo:country="IT" fo:font-family="'Times New Roman'" fo:font-size="12pt" fo:font-weight="bold" fo:language="it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0pt" style:font-weight-asian="bold" style:language-asian="zxx" style:language-complex="ar" style:use-window-font-color="true"/>
    </style:style>
    <style:style style:display-name="Corpo del testo 2" style:family="paragraph" style:name="Corpo_20_del_20_testo_20_2" style:parent-style-name="Standard">
      <style:paragraph-properties fo:line-height="0.423cm" fo:text-align="justify" style:justify-single-word="false">
        <style:tab-stops>
          <style:tab-stop style:position="10.001cm"/>
        </style:tab-stops>
      </style:paragraph-properties>
      <style:text-properties fo:font-size="11pt" style:font-size-asian="11pt"/>
    </style:style>
    <style:style style:family="paragraph" style:name="PROPOSTA">
      <style:paragraph-properties fo:orphans="2" fo:text-align="justify" fo:widows="2" style:justify-single-word="false"/>
      <style:text-properties fo:country="IT" fo:font-family="Arial" fo:font-size="12pt" fo:language="it" style:country-complex="SA" style:font-family-asian="'Times New Roman'" style:font-family-complex="Arial" style:font-family-generic="swiss" style:font-family-generic-asian="roman" style:font-family-generic-complex="swiss" style:font-name="Arial" style:font-name-asian="Times New Roman" style:font-name-complex="Arial" style:font-pitch="variable" style:font-pitch-asian="variable" style:font-pitch-complex="variable" style:font-size-asian="12pt" style:font-size-complex="10pt" style:language-complex="ar" style:use-window-font-color="true"/>
    </style:style>
    <style:style style:display-name="Rientro corpo del testo 2" style:family="paragraph" style:name="Rientro_20_corpo_20_del_20_testo_20_2" style:parent-style-name="Standard">
      <style:paragraph-properties fo:margin-bottom="0cm" fo:margin-left="0cm" fo:margin-right="0cm" fo:margin-top="0.423cm" fo:text-align="justify" fo:text-indent="1cm" loext:contextual-spacing="false" style:auto-text-indent="false" style:justify-single-word="false"/>
    </style:style>
    <style:style style:display-name="Corpo del testo 3" style:family="paragraph" style:name="Corpo_20_del_20_testo_20_3" style:parent-style-name="Standard">
      <style:paragraph-properties fo:margin-bottom="0cm" fo:margin-top="0.212cm" fo:orphans="0" fo:text-align="justify" fo:widows="0" loext:contextual-spacing="false" style:justify-single-word="false">
        <style:tab-stops>
          <style:tab-stop style:position="13.63cm"/>
          <style:tab-stop style:position="16.517cm"/>
        </style:tab-stops>
      </style:paragraph-properties>
    </style:style>
    <style:style style:family="paragraph" style:name="partecipanti">
      <style:paragraph-properties fo:line-height="0.529cm" fo:orphans="2" fo:text-align="justify" fo:widows="2" style:justify-single-word="false"/>
      <style:text-properties fo:country="IT" fo:font-family="Arial" fo:font-size="12pt" fo:language="it" style:country-asian="none" style:country-complex="SA" style:font-family-asian="'Times New Roman'" style:font-family-complex="Arial" style:font-family-generic="swiss" style:font-family-generic-asian="roman" style:font-family-generic-complex="swiss" style:font-name="Arial" style:font-name-asian="Times New Roman" style:font-name-complex="Arial" style:font-pitch="variable" style:font-pitch-asian="variable" style:font-pitch-complex="variable" style:font-size-asian="12pt" style:font-size-complex="10pt" style:language-asian="zxx" style:language-complex="ar" style:use-window-font-color="true"/>
    </style:style>
    <style:style style:display-name="Rientro corpo del testo 3" style:family="paragraph" style:name="Rientro_20_corpo_20_del_20_testo_20_3" style:parent-style-name="Standard">
      <style:paragraph-properties fo:margin-left="0.501cm" fo:margin-right="0cm" fo:text-align="justify" fo:text-indent="0cm" style:auto-text-indent="false" style:justify-single-word="false"/>
    </style:style>
    <style:style style:class="text" style:display-name="Text body indent" style:family="paragraph" style:name="Text_20_body_20_indent" style:parent-style-name="Standard">
      <style:paragraph-properties fo:margin-left="0cm" fo:margin-right="0cm" fo:text-align="justify" fo:text-indent="1.249cm" style:auto-text-indent="false" style:justify-single-word="false"/>
    </style:style>
    <style:style style:class="chapter" style:family="paragraph" style:name="Subtitle" style:next-style-name="Text_20_body" style:parent-style-name="Standard">
      <style:paragraph-properties fo:line-height="0.529cm" fo:text-align="center" style:justify-single-word="false"/>
      <style:text-properties fo:font-size="10pt" fo:font-weight="bold" style:font-size-asian="10pt" style:font-weight-asian="bold"/>
    </style:style>
    <style:style style:class="chapter" style:family="paragraph" style:name="Title" style:next-style-name="Subtitle" style:parent-style-name="Standard">
      <style:paragraph-properties fo:text-align="center" style:justify-single-word="false"/>
      <style:text-properties fo:country="none" fo:font-weight="bold" fo:language="zxx" fo:text-transform="uppercase" style:country-asian="none" style:font-weight-asian="bold" style:language-asian="zxx"/>
    </style:style>
    <style:style style:family="paragraph" style:name="c5" style:parent-style-name="Standard">
      <style:paragraph-properties fo:text-align="center" style:justify-single-word="false" style:line-height-at-least="0.423cm"/>
      <style:text-properties fo:font-family="'Times New Roman'" style:font-family-complex="'Times New Roman'" style:font-family-generic="roman" style:font-family-generic-complex="roman" style:font-name="Times New Roman" style:font-name-complex="Times New Roman" style:font-pitch="variable" style:font-pitch-complex="variable"/>
    </style:style>
    <style:style style:family="paragraph" style:name="t9" style:parent-style-name="Standard">
      <style:paragraph-properties style:line-height-at-least="0.423cm"/>
      <style:text-properties fo:font-family="'Times New Roman'" style:font-family-complex="'Times New Roman'" style:font-family-generic="roman" style:font-family-generic-complex="roman" style:font-name="Times New Roman" style:font-name-complex="Times New Roman" style:font-pitch="variable" style:font-pitch-complex="variable"/>
    </style:style>
    <style:style style:family="paragraph" style:name="p11" style:parent-style-name="Standard">
      <style:paragraph-properties fo:margin-left="1.016cm" fo:margin-right="0cm" fo:text-indent="0.762cm" style:auto-text-indent="false" style:line-height-at-least="0.494cm">
        <style:tab-stops>
          <style:tab-stop style:position="1.411cm"/>
          <style:tab-stop style:position="2.258cm"/>
        </style:tab-stops>
      </style:paragraph-properties>
      <style:text-properties fo:font-family="'Times New Roman'" style:font-family-complex="'Times New Roman'" style:font-family-generic="roman" style:font-family-generic-complex="roman" style:font-name="Times New Roman" style:font-name-complex="Times New Roman" style:font-pitch="variable" style:font-pitch-complex="variable"/>
    </style:style>
    <style:style style:display-name="Testo del blocco" style:family="paragraph" style:name="Testo_20_del_20_blocco" style:parent-style-name="Standard">
      <style:paragraph-properties fo:margin-left="1cm" fo:margin-right="1.279cm" fo:text-align="justify" fo:text-indent="0cm" style:auto-text-indent="false" style:justify-single-word="false"/>
      <style:text-properties fo:country="US" fo:language="en"/>
    </style:style>
    <style:style style:display-name="Testo normale" style:family="paragraph" style:name="Testo_20_normale" style:parent-style-name="Standard">
      <style:text-properties fo:font-family="'Courier New'" fo:font-size="10pt" style:font-family-complex="'Courier New'" style:font-family-generic="modern" style:font-family-generic-complex="modern" style:font-name="Courier New" style:font-name-complex="Courier New" style:font-size-asian="10pt"/>
    </style:style>
    <style:style style:class="text" style:default-outline-level="9" style:display-name="Heading 9" style:family="paragraph" style:list-style-name="" style:name="Heading_20_9" style:next-style-name="Standard" style:parent-style-name="Standard">
      <style:paragraph-properties fo:keep-with-next="always" fo:margin-left="0cm" fo:margin-right="-7.5cm" fo:text-indent="0cm" style:auto-text-indent="false"/>
      <style:text-properties fo:font-weight="bold" style:font-weight-asian="bold"/>
    </style:style>
    <style:style style:class="text" style:default-outline-level="8" style:display-name="Heading 8" style:family="paragraph" style:list-style-name="" style:name="Heading_20_8" style:next-style-name="Standard" style:parent-style-name="Standard">
      <style:paragraph-properties fo:keep-with-next="always" fo:text-align="justify" style:justify-single-word="false"/>
      <style:text-properties fo:font-family="'Maiandra GD'" fo:font-weight="bold" style:font-family-complex="'Maiandra GD'" style:font-family-generic="swiss" style:font-family-generic-complex="swiss" style:font-name="Maiandra GD" style:font-name-complex="Maiandra GD" style:font-pitch="variable" style:font-pitch-complex="variable" style:font-weight-asian="bold"/>
    </style:style>
    <style:style style:class="text" style:default-outline-level="7" style:display-name="Heading 7" style:family="paragraph" style:list-style-name="" style:name="Heading_20_7" style:next-style-name="Standard" style:parent-style-name="Standard">
      <style:paragraph-properties fo:keep-with-next="always" fo:line-height="0.423cm" fo:margin-left="7.251cm" fo:margin-right="0cm" fo:text-indent="0cm" style:auto-text-indent="false">
        <style:tab-stops>
          <style:tab-stop style:position="9.001cm"/>
          <style:tab-stop style:position="9.252cm"/>
        </style:tab-stops>
      </style:paragraph-properties>
      <style:text-properties fo:font-size="11pt" style:font-size-asian="11pt" text:display="none"/>
    </style:style>
    <style:style style:class="text" style:default-outline-level="6" style:display-name="Heading 6" style:family="paragraph" style:list-style-name="" style:name="Heading_20_6" style:next-style-name="Standard" style:parent-style-name="Standard">
      <style:paragraph-properties fo:keep-with-next="always" fo:line-height="0.423cm" fo:margin-left="7.251cm" fo:margin-right="0cm" fo:text-align="center" fo:text-indent="0cm" style:auto-text-indent="false" style:justify-single-word="false">
        <style:tab-stops>
          <style:tab-stop style:position="9.001cm"/>
          <style:tab-stop style:position="9.252cm"/>
        </style:tab-stops>
      </style:paragraph-properties>
      <style:text-properties fo:font-size="11pt" style:font-size-asian="11pt" text:display="none"/>
    </style:style>
    <style:style style:class="text" style:default-outline-level="5" style:display-name="Heading 5" style:family="paragraph" style:list-style-name="" style:name="Heading_20_5" style:next-style-name="Standard" style:parent-style-name="Standard">
      <style:paragraph-properties fo:keep-with-next="always" fo:text-align="end" style:justify-single-word="false"/>
      <style:text-properties fo:font-family="Tahoma" fo:font-weight="bold" style:font-family-complex="Tahoma" style:font-family-generic="swiss" style:font-family-generic-complex="swiss" style:font-name="Tahoma" style:font-name-complex="Tahoma" style:font-pitch="variable" style:font-pitch-complex="variable" style:font-weight-asian="bold"/>
    </style:style>
    <style:style style:class="text" style:default-outline-level="4" style:display-name="Heading 4" style:family="paragraph" style:list-style-name="" style:name="Heading_20_4" style:next-style-name="Standard" style:parent-style-name="Standard">
      <style:paragraph-properties fo:keep-with-next="always" fo:line-height="100%" fo:margin-left="0.501cm" fo:margin-right="0cm" fo:text-align="center" fo:text-indent="-0.501cm" style:auto-text-indent="false" style:justify-single-word="false"/>
      <style:text-properties fo:font-weight="bold" style:font-weight-asian="bold"/>
    </style:style>
    <style:style style:class="text" style:default-outline-level="3" style:display-name="Heading 3" style:family="paragraph" style:list-style-name="" style:name="Heading_20_3" style:next-style-name="Standard" style:parent-style-name="Standard">
      <style:paragraph-properties fo:keep-with-next="always" fo:line-height="0.423cm" fo:text-align="justify" style:justify-single-word="false">
        <style:tab-stops>
          <style:tab-stop style:position="9.001cm"/>
          <style:tab-stop style:position="9.252cm"/>
        </style:tab-stops>
      </style:paragraph-properties>
      <style:text-properties fo:font-size="11pt" style:font-size-asian="11pt" text:display="none"/>
    </style:style>
    <style:style style:class="text" style:default-outline-level="2" style:display-name="Heading 2" style:family="paragraph" style:list-style-name="" style:name="Heading_20_2" style:next-style-name="Standard" style:parent-style-name="Standard">
      <style:paragraph-properties fo:keep-with-next="always" fo:margin-left="1cm" fo:margin-right="1.279cm" fo:text-align="center" fo:text-indent="0cm" style:auto-text-indent="false" style:justify-single-word="false"/>
      <style:text-properties fo:country="US" fo:language="en"/>
    </style:style>
    <style:style style:class="text" style:default-outline-level="1" style:display-name="Heading 1" style:family="paragraph" style:list-style-name="" style:name="Heading_20_1" style:next-style-name="Standard" style:parent-style-name="Standard">
      <style:paragraph-properties fo:keep-with-next="always" fo:line-height="100%"/>
      <style:text-properties fo:font-weight="bold" style:font-weight-asian="bold"/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display-name="Piè di pagina Carattere" style:family="text" style:name="Piè_20_di_20_pagina_20_Carattere" style:parent-style-name="Car._20_predefinito_20_paragrafo">
      <style:text-properties fo:font-family="Garamond" fo:font-size="12pt" style:font-family-complex="Garamond" style:font-family-generic="roman" style:font-family-generic-complex="roman" style:font-name="Garamond" style:font-name-complex="Garamond" style:font-pitch="variable" style:font-pitch-complex="variable" style:font-size-asian="12pt"/>
    </style:style>
    <style:style style:display-name="Testo normale Carattere" style:family="text" style:name="Testo_20_normale_20_Carattere" style:parent-style-name="Car._20_predefinito_20_paragrafo">
      <style:text-properties fo:font-family="'Courier New'" style:font-family-complex="'Courier New'" style:font-family-generic="modern" style:font-family-generic-complex="modern" style:font-name="Courier New" style:font-name-complex="Courier New"/>
    </style:style>
    <style:style style:display-name="Strong Emphasis" style:family="text" style:name="Strong_20_Emphasis" style:parent-style-name="Car._20_predefinito_20_paragrafo">
      <style:text-properties fo:font-weight="bold" style:font-weight-asian="bold" style:font-weight-complex="bold"/>
    </style:style>
    <style:style style:display-name="Footnote Symbol" style:family="text" style:name="Footnote_20_Symbol" style:parent-style-name="Car._20_predefinito_20_paragrafo">
      <style:text-properties style:text-position="super 58%"/>
    </style:style>
    <style:style style:display-name="Page Number" style:family="text" style:name="Page_20_Number" style:parent-style-name="Car._20_predefinito_20_paragrafo"/>
    <style:style style:display-name="Car. predefinito paragrafo" style:family="text" style:name="Car._20_predefinito_20_paragrafo"/>
    <style:style style:family="text" style:name="WW8Num23z8"/>
    <style:style style:family="text" style:name="WW8Num23z7"/>
    <style:style style:family="text" style:name="WW8Num23z6"/>
    <style:style style:family="text" style:name="WW8Num23z5"/>
    <style:style style:family="text" style:name="WW8Num23z4"/>
    <style:style style:family="text" style:name="WW8Num23z3"/>
    <style:style style:family="text" style:name="WW8Num23z2"/>
    <style:style style:family="text" style:name="WW8Num23z1"/>
    <style:style style:family="text" style:name="WW8Num23z0">
      <style:text-properties fo:font-family="Garamond" fo:font-size="12pt" style:font-family-complex="Garamond" style:font-family-generic="roman" style:font-family-generic-complex="roman" style:font-name="Garamond" style:font-name-complex="Garamond" style:font-pitch="variable" style:font-pitch-complex="variable" style:font-size-asian="12pt" style:font-size-complex="12pt"/>
    </style:style>
    <style:style style:family="text" style:name="WW8Num22z0">
      <style:text-properties fo:font-family="'Times New Roman'" style:font-family-complex="'Times New Roman'" style:font-family-generic="roman" style:font-family-generic-complex="roman" style:font-name="Times New Roman" style:font-name-complex="Times New Roman" style:font-pitch="variable" style:font-pitch-complex="variable"/>
    </style:style>
    <style:style style:family="text" style:name="WW8Num21z5">
      <style:text-properties fo:font-family="Wingdings" style:font-charset="x-symbol" style:font-charset-complex="x-symbol" style:font-family-complex="Wingdings" style:font-name="Wingdings" style:font-name-complex="Wingdings" style:font-pitch="variable" style:font-pitch-complex="variable"/>
    </style:style>
    <style:style style:family="text" style:name="WW8Num21z4">
      <style:text-properties fo:font-family="'Courier New'" style:font-family-complex="'Courier New'" style:font-family-generic="modern" style:font-family-generic-complex="modern" style:font-name="Courier New" style:font-name-complex="Courier New"/>
    </style:style>
    <style:style style:family="text" style:name="WW8Num21z1">
      <style:text-properties fo:font-family="Symbol" style:font-charset="x-symbol" style:font-charset-complex="x-symbol" style:font-family-complex="Symbol" style:font-family-generic="roman" style:font-family-generic-complex="roman" style:font-name="Symbol" style:font-name-complex="Symbol" style:font-pitch="variable" style:font-pitch-complex="variable"/>
    </style:style>
    <style:style style:family="text" style:name="WW8Num21z0"/>
    <style:style style:family="text" style:name="WW8Num20z2">
      <style:text-properties fo:font-family="Wingdings" style:font-charset="x-symbol" style:font-charset-complex="x-symbol" style:font-family-complex="Wingdings" style:font-name="Wingdings" style:font-name-complex="Wingdings" style:font-pitch="variable" style:font-pitch-complex="variable"/>
    </style:style>
    <style:style style:family="text" style:name="WW8Num20z1">
      <style:text-properties fo:font-family="'Courier New'" style:font-family-complex="'Courier New'" style:font-family-generic="modern" style:font-family-generic-complex="modern" style:font-name="Courier New" style:font-name-complex="Courier New"/>
    </style:style>
    <style:style style:family="text" style:name="WW8Num20z0">
      <style:text-properties fo:font-family="Symbol" style:font-charset="x-symbol" style:font-charset-complex="x-symbol" style:font-family-complex="Symbol" style:font-family-generic="roman" style:font-family-generic-complex="roman" style:font-name="Symbol" style:font-name-complex="Symbol" style:font-pitch="variable" style:font-pitch-complex="variable"/>
    </style:style>
    <style:style style:family="text" style:name="WW8Num19z8"/>
    <style:style style:family="text" style:name="WW8Num19z7"/>
    <style:style style:family="text" style:name="WW8Num19z6"/>
    <style:style style:family="text" style:name="WW8Num19z5"/>
    <style:style style:family="text" style:name="WW8Num19z4"/>
    <style:style style:family="text" style:name="WW8Num19z3"/>
    <style:style style:family="text" style:name="WW8Num19z2"/>
    <style:style style:family="text" style:name="WW8Num19z1"/>
    <style:style style:family="text" style:name="WW8Num19z0">
      <style:text-properties fo:font-family="Garamond" style:font-family-asian="'Times New Roman'" style:font-family-complex="Garamond" style:font-family-generic="roman" style:font-family-generic-asian="roman" style:font-family-generic-complex="roman" style:font-name="Garamond" style:font-name-asian="Times New Roman" style:font-name-complex="Garamond" style:font-pitch="variable" style:font-pitch-asian="variable" style:font-pitch-complex="variable"/>
    </style:style>
    <style:style style:family="text" style:name="WW8Num18z0"/>
    <style:style style:family="text" style:name="WW8Num17z2">
      <style:text-properties fo:font-family="Wingdings" style:font-charset="x-symbol" style:font-charset-complex="x-symbol" style:font-family-complex="Wingdings" style:font-name="Wingdings" style:font-name-complex="Wingdings" style:font-pitch="variable" style:font-pitch-complex="variable"/>
    </style:style>
    <style:style style:family="text" style:name="WW8Num17z1">
      <style:text-properties fo:font-family="'Courier New'" style:font-family-complex="'Courier New'" style:font-family-generic="modern" style:font-family-generic-complex="modern" style:font-name="Courier New" style:font-name-complex="Courier New"/>
    </style:style>
    <style:style style:family="text" style:name="WW8Num17z0">
      <style:text-properties fo:font-family="Symbol" style:font-charset="x-symbol" style:font-charset-complex="x-symbol" style:font-family-complex="Symbol" style:font-family-generic="roman" style:font-family-generic-complex="roman" style:font-name="Symbol" style:font-name-complex="Symbol" style:font-pitch="variable" style:font-pitch-complex="variable"/>
    </style:style>
    <style:style style:family="text" style:name="WW8Num16z2">
      <style:text-properties fo:font-family="Wingdings" style:font-charset="x-symbol" style:font-charset-complex="x-symbol" style:font-family-complex="Wingdings" style:font-name="Wingdings" style:font-name-complex="Wingdings" style:font-pitch="variable" style:font-pitch-complex="variable"/>
    </style:style>
    <style:style style:family="text" style:name="WW8Num16z1">
      <style:text-properties fo:font-family="'Courier New'" style:font-family-complex="'Courier New'" style:font-family-generic="modern" style:font-family-generic-complex="modern" style:font-name="Courier New" style:font-name-complex="Courier New"/>
    </style:style>
    <style:style style:family="text" style:name="WW8Num16z0">
      <style:text-properties fo:font-family="Symbol" style:font-charset="x-symbol" style:font-charset-complex="x-symbol" style:font-family-complex="Symbol" style:font-family-generic="roman" style:font-family-generic-complex="roman" style:font-name="Symbol" style:font-name-complex="Symbol" style:font-pitch="variable" style:font-pitch-complex="variable"/>
    </style:style>
    <style:style style:family="text" style:name="WW8Num15z2">
      <style:text-properties fo:font-family="Wingdings" style:font-charset="x-symbol" style:font-charset-complex="x-symbol" style:font-family-complex="Wingdings" style:font-name="Wingdings" style:font-name-complex="Wingdings" style:font-pitch="variable" style:font-pitch-complex="variable"/>
    </style:style>
    <style:style style:family="text" style:name="WW8Num15z1">
      <style:text-properties fo:font-family="'Courier New'" style:font-family-complex="Tahoma" style:font-family-generic="modern" style:font-family-generic-complex="swiss" style:font-name="Courier New" style:font-name-complex="Tahoma" style:font-pitch-complex="variable"/>
    </style:style>
    <style:style style:family="text" style:name="WW8Num15z0">
      <style:text-properties fo:font-family="Symbol" style:font-charset="x-symbol" style:font-charset-complex="x-symbol" style:font-family-complex="Symbol" style:font-family-generic="roman" style:font-family-generic-complex="roman" style:font-name="Symbol" style:font-name-complex="Symbol" style:font-pitch="variable" style:font-pitch-complex="variable"/>
    </style:style>
    <style:style style:family="text" style:name="WW8Num14z8"/>
    <style:style style:family="text" style:name="WW8Num14z7"/>
    <style:style style:family="text" style:name="WW8Num14z6"/>
    <style:style style:family="text" style:name="WW8Num14z5"/>
    <style:style style:family="text" style:name="WW8Num14z4"/>
    <style:style style:family="text" style:name="WW8Num14z3"/>
    <style:style style:family="text" style:name="WW8Num14z2"/>
    <style:style style:family="text" style:name="WW8Num14z1"/>
    <style:style style:family="text" style:name="WW8Num14z0">
      <style:text-properties fo:font-family="Garamond" style:font-family-asian="'Times New Roman'" style:font-family-complex="Garamond" style:font-family-generic="roman" style:font-family-generic-asian="roman" style:font-family-generic-complex="roman" style:font-name="Garamond" style:font-name-asian="Times New Roman" style:font-name-complex="Garamond" style:font-pitch="variable" style:font-pitch-asian="variable" style:font-pitch-complex="variable"/>
    </style:style>
    <style:style style:family="text" style:name="WW8Num13z4">
      <style:text-properties fo:font-family="'Courier New'" style:font-family-complex="'Maiandra GD'" style:font-family-generic="modern" style:font-family-generic-complex="swiss" style:font-name="Courier New" style:font-name-complex="Maiandra GD" style:font-pitch-complex="variable"/>
    </style:style>
    <style:style style:family="text" style:name="WW8Num13z2">
      <style:text-properties fo:font-family="Wingdings" style:font-charset="x-symbol" style:font-charset-complex="x-symbol" style:font-family-complex="Wingdings" style:font-name="Wingdings" style:font-name-complex="Wingdings" style:font-pitch="variable" style:font-pitch-complex="variable"/>
    </style:style>
    <style:style style:family="text" style:name="WW8Num13z1">
      <style:text-properties fo:font-family="Garamond" fo:font-size="12pt" style:font-family-asian="'Times New Roman'" style:font-family-complex="'Times New Roman'" style:font-family-generic="roman" style:font-family-generic-asian="roman" style:font-family-generic-complex="roman" style:font-name="Garamond" style:font-name-asian="Times New Roman" style:font-name-complex="Times New Roman" style:font-pitch="variable" style:font-pitch-asian="variable" style:font-pitch-complex="variable" style:font-size-asian="12pt"/>
    </style:style>
    <style:style style:family="text" style:name="WW8Num13z0">
      <style:text-properties fo:font-family="Symbol" style:font-charset="x-symbol" style:font-charset-complex="x-symbol" style:font-family-complex="Symbol" style:font-family-generic="roman" style:font-family-generic-complex="roman" style:font-name="Symbol" style:font-name-complex="Symbol" style:font-pitch="variable" style:font-pitch-complex="variable"/>
    </style:style>
    <style:style style:family="text" style:name="WW8Num12z2">
      <style:text-properties fo:font-family="Wingdings" style:font-charset="x-symbol" style:font-charset-complex="x-symbol" style:font-family-complex="Wingdings" style:font-name="Wingdings" style:font-name-complex="Wingdings" style:font-pitch="variable" style:font-pitch-complex="variable"/>
    </style:style>
    <style:style style:family="text" style:name="WW8Num12z1">
      <style:text-properties fo:font-family="'Courier New'" style:font-family-complex="'Courier New'" style:font-family-generic="modern" style:font-family-generic-complex="modern" style:font-name="Courier New" style:font-name-complex="Courier New"/>
    </style:style>
    <style:style style:family="text" style:name="WW8Num12z0">
      <style:text-properties fo:font-family="Symbol" style:font-charset="x-symbol" style:font-charset-complex="x-symbol" style:font-family-complex="Symbol" style:font-family-generic="roman" style:font-family-generic-complex="roman" style:font-name="Symbol" style:font-name-complex="Symbol" style:font-pitch="variable" style:font-pitch-complex="variable"/>
    </style:style>
    <style:style style:family="text" style:name="WW8Num11z8"/>
    <style:style style:family="text" style:name="WW8Num11z7"/>
    <style:style style:family="text" style:name="WW8Num11z6"/>
    <style:style style:family="text" style:name="WW8Num11z5"/>
    <style:style style:family="text" style:name="WW8Num11z4"/>
    <style:style style:family="text" style:name="WW8Num11z3"/>
    <style:style style:family="text" style:name="WW8Num11z2"/>
    <style:style style:family="text" style:name="WW8Num11z1"/>
    <style:style style:family="text" style:name="WW8Num11z0"/>
    <style:style style:family="text" style:name="WW8Num10z8"/>
    <style:style style:family="text" style:name="WW8Num10z7"/>
    <style:style style:family="text" style:name="WW8Num10z6"/>
    <style:style style:family="text" style:name="WW8Num10z5"/>
    <style:style style:family="text" style:name="WW8Num10z4"/>
    <style:style style:family="text" style:name="WW8Num10z3"/>
    <style:style style:family="text" style:name="WW8Num10z2"/>
    <style:style style:family="text" style:name="WW8Num10z1"/>
    <style:style style:family="text" style:name="WW8Num10z0">
      <style:text-properties fo:font-family="Garamond" style:font-family-asian="'Times New Roman'" style:font-family-complex="Garamond" style:font-family-generic="roman" style:font-family-generic-asian="roman" style:font-family-generic-complex="roman" style:font-name="Garamond" style:font-name-asian="Times New Roman" style:font-name-complex="Garamond" style:font-pitch="variable" style:font-pitch-asian="variable" style:font-pitch-complex="variable"/>
    </style:style>
    <style:style style:family="text" style:name="WW8Num9z1"/>
    <style:style style:family="text" style:name="WW8Num9z0">
      <style:text-properties fo:font-family="Arial" fo:font-size="12pt" style:font-family-complex="Arial" style:font-family-generic="swiss" style:font-family-generic-complex="swiss" style:font-name="Arial" style:font-name-complex="Arial" style:font-pitch="variable" style:font-pitch-complex="variable" style:font-size-asian="12pt" style:font-size-complex="12pt"/>
    </style:style>
    <style:style style:family="text" style:name="WW8Num8z2">
      <style:text-properties fo:font-family="Wingdings" style:font-charset="x-symbol" style:font-charset-complex="x-symbol" style:font-family-complex="Wingdings" style:font-name="Wingdings" style:font-name-complex="Wingdings" style:font-pitch="variable" style:font-pitch-complex="variable"/>
    </style:style>
    <style:style style:family="text" style:name="WW8Num8z1">
      <style:text-properties fo:font-family="'Courier New'" style:font-family-complex="'Courier New'" style:font-family-generic="modern" style:font-family-generic-complex="modern" style:font-name="Courier New" style:font-name-complex="Courier New"/>
    </style:style>
    <style:style style:family="text" style:name="WW8Num8z0">
      <style:text-properties fo:font-family="Symbol" style:font-charset="x-symbol" style:font-charset-complex="x-symbol" style:font-family-complex="Symbol" style:font-family-generic="roman" style:font-family-generic-complex="roman" style:font-name="Symbol" style:font-name-complex="Symbol" style:font-pitch="variable" style:font-pitch-complex="variable"/>
    </style:style>
    <style:style style:family="text" style:name="WW8Num7z0"/>
    <style:style style:family="text" style:name="WW8Num6z8"/>
    <style:style style:family="text" style:name="WW8Num6z7"/>
    <style:style style:family="text" style:name="WW8Num6z6"/>
    <style:style style:family="text" style:name="WW8Num6z5"/>
    <style:style style:family="text" style:name="WW8Num6z4"/>
    <style:style style:family="text" style:name="WW8Num6z3"/>
    <style:style style:family="text" style:name="WW8Num6z2"/>
    <style:style style:family="text" style:name="WW8Num6z1"/>
    <style:style style:family="text" style:name="WW8Num6z0">
      <style:text-properties fo:font-family="Symbol" style:font-charset="x-symbol" style:font-charset-complex="x-symbol" style:font-family-complex="Symbol" style:font-family-generic="roman" style:font-family-generic-complex="roman" style:font-name="Symbol" style:font-name-complex="Symbol" style:font-pitch="variable" style:font-pitch-complex="variable"/>
    </style:style>
    <style:style style:family="text" style:name="WW8Num5z8"/>
    <style:style style:family="text" style:name="WW8Num5z7"/>
    <style:style style:family="text" style:name="WW8Num5z6"/>
    <style:style style:family="text" style:name="WW8Num5z5"/>
    <style:style style:family="text" style:name="WW8Num5z4"/>
    <style:style style:family="text" style:name="WW8Num5z3"/>
    <style:style style:family="text" style:name="WW8Num5z2"/>
    <style:style style:family="text" style:name="WW8Num5z1"/>
    <style:style style:family="text" style:name="WW8Num5z0">
      <style:text-properties fo:font-family="'Times New Roman'" style:font-family-complex="'Times New Roman'" style:font-family-generic="roman" style:font-family-generic-complex="roman" style:font-name="Times New Roman" style:font-name-complex="Times New Roman" style:font-pitch="variable" style:font-pitch-complex="variable"/>
    </style:style>
    <style:style style:family="text" style:name="WW8Num4z8"/>
    <style:style style:family="text" style:name="WW8Num4z7"/>
    <style:style style:family="text" style:name="WW8Num4z6"/>
    <style:style style:family="text" style:name="WW8Num4z5"/>
    <style:style style:family="text" style:name="WW8Num4z4"/>
    <style:style style:family="text" style:name="WW8Num4z3"/>
    <style:style style:family="text" style:name="WW8Num4z2"/>
    <style:style style:family="text" style:name="WW8Num4z1"/>
    <style:style style:family="text" style:name="WW8Num4z0">
      <style:text-properties fo:font-family="'Times New Roman'" fo:font-size="12pt" style:font-family-complex="'Times New Roman'" style:font-family-generic="roman" style:font-family-generic-complex="roman" style:font-name="Times New Roman" style:font-name-complex="Times New Roman" style:font-pitch="variable" style:font-pitch-complex="variable" style:font-size-asian="12pt" style:font-size-complex="12pt"/>
    </style:style>
    <style:style style:family="text" style:name="WW8Num3z2">
      <style:text-properties fo:font-family="Wingdings" style:font-charset="x-symbol" style:font-charset-complex="x-symbol" style:font-family-complex="Wingdings" style:font-name="Wingdings" style:font-name-complex="Wingdings" style:font-pitch="variable" style:font-pitch-complex="variable"/>
    </style:style>
    <style:style style:family="text" style:name="WW8Num3z1">
      <style:text-properties fo:font-family="'Courier New'" style:font-family-complex="'Courier New'" style:font-family-generic="modern" style:font-family-generic-complex="modern" style:font-name="Courier New" style:font-name-complex="Courier New"/>
    </style:style>
    <style:style style:family="text" style:name="WW8Num3z0">
      <style:text-properties fo:font-family="Symbol" style:font-charset="x-symbol" style:font-charset-complex="x-symbol" style:font-family-complex="Symbol" style:font-family-generic="roman" style:font-family-generic-complex="roman" style:font-name="Symbol" style:font-name-complex="Symbol" style:font-pitch="variable" style:font-pitch-complex="variable"/>
    </style:style>
    <style:style style:family="text" style:name="WW8Num2z8"/>
    <style:style style:family="text" style:name="WW8Num2z7"/>
    <style:style style:family="text" style:name="WW8Num2z6"/>
    <style:style style:family="text" style:name="WW8Num2z5"/>
    <style:style style:family="text" style:name="WW8Num2z4"/>
    <style:style style:family="text" style:name="WW8Num2z3"/>
    <style:style style:family="text" style:name="WW8Num2z2"/>
    <style:style style:family="text" style:name="WW8Num2z1"/>
    <style:style style:family="text" style:name="WW8Num2z0"/>
    <style:style style:family="text" style:name="WW8Num1z8"/>
    <style:style style:family="text" style:name="WW8Num1z7"/>
    <style:style style:family="text" style:name="WW8Num1z6"/>
    <style:style style:family="text" style:name="WW8Num1z5"/>
    <style:style style:family="text" style:name="WW8Num1z4"/>
    <style:style style:family="text" style:name="WW8Num1z3"/>
    <style:style style:family="text" style:name="WW8Num1z2"/>
    <style:style style:family="text" style:name="WW8Num1z1"/>
    <style:style style:family="text" style:name="WW8Num1z0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a" style:num-suffix=")" text:level="1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>
      <text:list-level-style-number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style:num-format="a" style:num-letter-sync="true" style:num-suffix=")" text:level="2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i" style:num-suffix=")" text:level="3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style:num-prefix="(" style:num-suffix=")" text:level="4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letter-sync="true" style:num-prefix="(" style:num-suffix=")" text:level="5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i" style:num-prefix="(" style:num-suffix=")" text:level="6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letter-sync="true" style:num-suffix="." text:level="8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i" style:num-suffix="." text:level="9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1">
      <text:list-level-style-number style:num-format="1" style:num-suffix=")" text:level="1" text:style-name="WW8Num1z0">
        <style:list-level-properties text:list-level-position-and-space-mode="label-alignment">
          <style:list-level-label-alignment fo:margin-left="0.63cm" fo:text-indent="-0.63cm" text:label-followed-by="listtab" text:list-tab-stop-position="0.635cm"/>
        </style:list-level-properties>
      </text:list-level-style-number>
      <text:list-level-style-number style:num-format="a" style:num-letter-sync="true" style:num-suffix="." text:level="2" text:style-name="WW8Num1z1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i" style:num-suffix="." text:level="3" text:style-name="WW8Num1z2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style:num-format="1" style:num-suffix="." text:level="4" text:style-name="WW8Num1z3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letter-sync="true" style:num-suffix="." text:level="5" text:style-name="WW8Num1z4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i" style:num-suffix="." text:level="6" text:style-name="WW8Num1z5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style:num-format="1" style:num-suffix="." text:level="7" text:style-name="WW8Num1z6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style:num-format="a" style:num-letter-sync="true" style:num-suffix="." text:level="8" text:style-name="WW8Num1z7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style:num-format="i" style:num-suffix="." text:level="9" text:style-name="WW8Num1z8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3">
      <text:list-level-style-bullet style:num-suffix="." text:bullet-char="" text:level="1" text:style-name="WW8Num3z0">
        <style:list-level-properties text:list-level-position-and-space-mode="label-alignment">
          <style:list-level-label-alignment fo:margin-left="0.63cm" fo:text-indent="-0.63cm" text:label-followed-by="listtab" text:list-tab-stop-position="0.63cm"/>
        </style:list-level-properties>
        <style:text-properties style:font-name="Symbol"/>
      </text:list-level-style-bullet>
      <text:list-level-style-bullet style:num-suffix="." text:bullet-char="o" text:level="2" text:style-name="WW8Num3z1">
        <style:list-level-properties text:list-level-position-and-space-mode="label-alignment">
          <style:list-level-label-alignment fo:margin-left="3.791cm" fo:text-indent="-0.635cm" text:label-followed-by="listtab" text:list-tab-stop-position="3.791cm"/>
        </style:list-level-properties>
        <style:text-properties style:font-name="Courier New1"/>
      </text:list-level-style-bullet>
      <text:list-level-style-bullet style:num-suffix="." text:bullet-char="" text:level="3" text:style-name="WW8Num3z2">
        <style:list-level-properties text:list-level-position-and-space-mode="label-alignment">
          <style:list-level-label-alignment fo:margin-left="5.061cm" fo:text-indent="-0.635cm" text:label-followed-by="listtab" text:list-tab-stop-position="5.061cm"/>
        </style:list-level-properties>
        <style:text-properties style:font-name="Wingdings"/>
      </text:list-level-style-bullet>
      <text:list-level-style-bullet style:num-suffix="." text:bullet-char="" text:level="4" text:style-name="WW8Num3z0">
        <style:list-level-properties text:list-level-position-and-space-mode="label-alignment">
          <style:list-level-label-alignment fo:margin-left="6.331cm" fo:text-indent="-0.635cm" text:label-followed-by="listtab" text:list-tab-stop-position="6.331cm"/>
        </style:list-level-properties>
        <style:text-properties style:font-name="Symbol"/>
      </text:list-level-style-bullet>
      <text:list-level-style-bullet style:num-suffix="." text:bullet-char="o" text:level="5" text:style-name="WW8Num3z1">
        <style:list-level-properties text:list-level-position-and-space-mode="label-alignment">
          <style:list-level-label-alignment fo:margin-left="7.601cm" fo:text-indent="-0.635cm" text:label-followed-by="listtab" text:list-tab-stop-position="7.601cm"/>
        </style:list-level-properties>
        <style:text-properties style:font-name="Courier New1"/>
      </text:list-level-style-bullet>
      <text:list-level-style-bullet style:num-suffix="." text:bullet-char="" text:level="6" text:style-name="WW8Num3z2">
        <style:list-level-properties text:list-level-position-and-space-mode="label-alignment">
          <style:list-level-label-alignment fo:margin-left="8.871cm" fo:text-indent="-0.635cm" text:label-followed-by="listtab" text:list-tab-stop-position="8.871cm"/>
        </style:list-level-properties>
        <style:text-properties style:font-name="Wingdings"/>
      </text:list-level-style-bullet>
      <text:list-level-style-bullet style:num-suffix="." text:bullet-char="" text:level="7" text:style-name="WW8Num3z0">
        <style:list-level-properties text:list-level-position-and-space-mode="label-alignment">
          <style:list-level-label-alignment fo:margin-left="10.141cm" fo:text-indent="-0.635cm" text:label-followed-by="listtab" text:list-tab-stop-position="10.141cm"/>
        </style:list-level-properties>
        <style:text-properties style:font-name="Symbol"/>
      </text:list-level-style-bullet>
      <text:list-level-style-bullet style:num-suffix="." text:bullet-char="o" text:level="8" text:style-name="WW8Num3z1">
        <style:list-level-properties text:list-level-position-and-space-mode="label-alignment">
          <style:list-level-label-alignment fo:margin-left="11.411cm" fo:text-indent="-0.635cm" text:label-followed-by="listtab" text:list-tab-stop-position="11.411cm"/>
        </style:list-level-properties>
        <style:text-properties style:font-name="Courier New1"/>
      </text:list-level-style-bullet>
      <text:list-level-style-bullet style:num-suffix="." text:bullet-char="" text:level="9" text:style-name="WW8Num3z2">
        <style:list-level-properties text:list-level-position-and-space-mode="label-alignment">
          <style:list-level-label-alignment fo:margin-left="12.681cm" fo:text-indent="-0.635cm" text:label-followed-by="listtab" text:list-tab-stop-position="12.681cm"/>
        </style:list-level-properties>
        <style:text-properties style:font-name="Wingdings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4" text:consecutive-numbering="true">
      <text:list-level-style-bullet style:num-suffix="." text:bullet-char="-" text:level="1" text:style-name="WW8Num4z0">
        <style:list-level-properties text:list-level-position-and-space-mode="label-alignment">
          <style:list-level-label-alignment fo:margin-left="1.27cm" fo:text-indent="-0.635cm" text:label-followed-by="listtab"/>
        </style:list-level-properties>
        <style:text-properties style:font-name="Times New Roman"/>
      </text:list-level-style-bullet>
      <text:list-level-style-number style:num-format="a" style:num-letter-sync="true" style:num-suffix="." text:level="2" text:style-name="WW8Num4z1">
        <style:list-level-properties text:list-level-position-and-space-mode="label-alignment">
          <style:list-level-label-alignment fo:margin-left="2.54cm" fo:text-indent="-0.635cm" text:label-followed-by="listtab"/>
        </style:list-level-properties>
      </text:list-level-style-number>
      <text:list-level-style-number style:num-format="i" style:num-suffix="." text:level="3" text:style-name="WW8Num4z2">
        <style:list-level-properties fo:text-align="end" text:list-level-position-and-space-mode="label-alignment">
          <style:list-level-label-alignment fo:margin-left="3.81cm" fo:text-indent="-0.318cm" text:label-followed-by="listtab"/>
        </style:list-level-properties>
      </text:list-level-style-number>
      <text:list-level-style-number style:num-format="1" style:num-suffix="." text:level="4" text:style-name="WW8Num4z3">
        <style:list-level-properties text:list-level-position-and-space-mode="label-alignment">
          <style:list-level-label-alignment fo:margin-left="5.08cm" fo:text-indent="-0.635cm" text:label-followed-by="listtab"/>
        </style:list-level-properties>
      </text:list-level-style-number>
      <text:list-level-style-number style:num-format="a" style:num-letter-sync="true" style:num-suffix="." text:level="5" text:style-name="WW8Num4z4">
        <style:list-level-properties text:list-level-position-and-space-mode="label-alignment">
          <style:list-level-label-alignment fo:margin-left="6.35cm" fo:text-indent="-0.635cm" text:label-followed-by="listtab"/>
        </style:list-level-properties>
      </text:list-level-style-number>
      <text:list-level-style-number style:num-format="i" style:num-suffix="." text:level="6" text:style-name="WW8Num4z5">
        <style:list-level-properties fo:text-align="end" text:list-level-position-and-space-mode="label-alignment">
          <style:list-level-label-alignment fo:margin-left="7.62cm" fo:text-indent="-0.318cm" text:label-followed-by="listtab"/>
        </style:list-level-properties>
      </text:list-level-style-number>
      <text:list-level-style-number style:num-format="1" style:num-suffix="." text:level="7" text:style-name="WW8Num4z6">
        <style:list-level-properties text:list-level-position-and-space-mode="label-alignment">
          <style:list-level-label-alignment fo:margin-left="8.89cm" fo:text-indent="-0.635cm" text:label-followed-by="listtab"/>
        </style:list-level-properties>
      </text:list-level-style-number>
      <text:list-level-style-number style:num-format="a" style:num-letter-sync="true" style:num-suffix="." text:level="8" text:style-name="WW8Num4z7">
        <style:list-level-properties text:list-level-position-and-space-mode="label-alignment">
          <style:list-level-label-alignment fo:margin-left="10.16cm" fo:text-indent="-0.635cm" text:label-followed-by="listtab"/>
        </style:list-level-properties>
      </text:list-level-style-number>
      <text:list-level-style-number style:num-format="i" style:num-suffix="." text:level="9" text:style-name="WW8Num4z8">
        <style:list-level-properties fo:text-align="end" text:list-level-position-and-space-mode="label-alignment">
          <style:list-level-label-alignment fo:margin-left="11.43cm" fo:text-indent="-0.318cm" text:label-followed-by="listtab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5" text:consecutive-numbering="true">
      <text:list-level-style-bullet style:num-suffix="." text:bullet-char="-" text:level="1" text:style-name="WW8Num5z0">
        <style:list-level-properties text:list-level-position-and-space-mode="label-alignment">
          <style:list-level-label-alignment fo:margin-left="1.27cm" fo:text-indent="-0.635cm" text:label-followed-by="listtab"/>
        </style:list-level-properties>
        <style:text-properties style:font-name="Times New Roman"/>
      </text:list-level-style-bullet>
      <text:list-level-style-number style:num-format="a" style:num-letter-sync="true" style:num-suffix="." text:level="2" text:style-name="WW8Num5z1">
        <style:list-level-properties text:list-level-position-and-space-mode="label-alignment">
          <style:list-level-label-alignment fo:margin-left="2.54cm" fo:text-indent="-0.635cm" text:label-followed-by="listtab"/>
        </style:list-level-properties>
      </text:list-level-style-number>
      <text:list-level-style-number style:num-format="i" style:num-suffix="." text:level="3" text:style-name="WW8Num5z2">
        <style:list-level-properties fo:text-align="end" text:list-level-position-and-space-mode="label-alignment">
          <style:list-level-label-alignment fo:margin-left="3.81cm" fo:text-indent="-0.318cm" text:label-followed-by="listtab"/>
        </style:list-level-properties>
      </text:list-level-style-number>
      <text:list-level-style-number style:num-format="1" style:num-suffix="." text:level="4" text:style-name="WW8Num5z3">
        <style:list-level-properties text:list-level-position-and-space-mode="label-alignment">
          <style:list-level-label-alignment fo:margin-left="5.08cm" fo:text-indent="-0.635cm" text:label-followed-by="listtab"/>
        </style:list-level-properties>
      </text:list-level-style-number>
      <text:list-level-style-number style:num-format="a" style:num-letter-sync="true" style:num-suffix="." text:level="5" text:style-name="WW8Num5z4">
        <style:list-level-properties text:list-level-position-and-space-mode="label-alignment">
          <style:list-level-label-alignment fo:margin-left="6.35cm" fo:text-indent="-0.635cm" text:label-followed-by="listtab"/>
        </style:list-level-properties>
      </text:list-level-style-number>
      <text:list-level-style-number style:num-format="i" style:num-suffix="." text:level="6" text:style-name="WW8Num5z5">
        <style:list-level-properties fo:text-align="end" text:list-level-position-and-space-mode="label-alignment">
          <style:list-level-label-alignment fo:margin-left="7.62cm" fo:text-indent="-0.318cm" text:label-followed-by="listtab"/>
        </style:list-level-properties>
      </text:list-level-style-number>
      <text:list-level-style-number style:num-format="1" style:num-suffix="." text:level="7" text:style-name="WW8Num5z6">
        <style:list-level-properties text:list-level-position-and-space-mode="label-alignment">
          <style:list-level-label-alignment fo:margin-left="8.89cm" fo:text-indent="-0.635cm" text:label-followed-by="listtab"/>
        </style:list-level-properties>
      </text:list-level-style-number>
      <text:list-level-style-number style:num-format="a" style:num-letter-sync="true" style:num-suffix="." text:level="8" text:style-name="WW8Num5z7">
        <style:list-level-properties text:list-level-position-and-space-mode="label-alignment">
          <style:list-level-label-alignment fo:margin-left="10.16cm" fo:text-indent="-0.635cm" text:label-followed-by="listtab"/>
        </style:list-level-properties>
      </text:list-level-style-number>
      <text:list-level-style-number style:num-format="i" style:num-suffix="." text:level="9" text:style-name="WW8Num5z8">
        <style:list-level-properties fo:text-align="end" text:list-level-position-and-space-mode="label-alignment">
          <style:list-level-label-alignment fo:margin-left="11.43cm" fo:text-indent="-0.318cm" text:label-followed-by="listtab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6" text:consecutive-numbering="true">
      <text:list-level-style-bullet style:num-suffix="." text:bullet-char="" text:level="1" text:style-name="WW8Num6z0">
        <style:list-level-properties text:list-level-position-and-space-mode="label-alignment">
          <style:list-level-label-alignment fo:margin-left="1.27cm" fo:text-indent="-0.635cm" text:label-followed-by="listtab"/>
        </style:list-level-properties>
        <style:text-properties style:font-name="Symbol"/>
      </text:list-level-style-bullet>
      <text:list-level-style-number style:num-format="1" style:num-suffix="." text:level="2" text:style-name="WW8Num6z1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1" style:num-suffix="." text:level="3" text:style-name="WW8Num6z2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4" text:style-name="WW8Num6z3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1" style:num-suffix="." text:level="5" text:style-name="WW8Num6z4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1" style:num-suffix="." text:level="6" text:style-name="WW8Num6z5">
        <style:list-level-properties text:list-level-position-and-space-mode="label-alignment">
          <style:list-level-label-alignment fo:margin-left="7.62cm" fo:text-indent="-0.635cm" text:label-followed-by="listtab" text:list-tab-stop-position="7.62cm"/>
        </style:list-level-properties>
      </text:list-level-style-number>
      <text:list-level-style-number style:num-format="1" style:num-suffix="." text:level="7" text:style-name="WW8Num6z6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style:num-format="1" style:num-suffix="." text:level="8" text:style-name="WW8Num6z7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style:num-format="1" style:num-suffix="." text:level="9" text:style-name="WW8Num6z8">
        <style:list-level-properties text:list-level-position-and-space-mode="label-alignment">
          <style:list-level-label-alignment fo:margin-left="11.43cm" fo:text-indent="-0.635cm" text:label-followed-by="listtab" text:list-tab-stop-position="11.43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7" text:consecutive-numbering="true">
      <text:list-level-style-number style:num-format="1" style:num-suffix="." text:level="1" text:style-name="WW8Num7z0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8">
      <text:list-level-style-bullet style:num-suffix="." text:bullet-char="" text:level="1" text:style-name="WW8Num8z0">
        <style:list-level-properties text:list-level-position-and-space-mode="label-alignment">
          <style:list-level-label-alignment fo:margin-left="0.63cm" fo:text-indent="-0.63cm" text:label-followed-by="listtab" text:list-tab-stop-position="0.63cm"/>
        </style:list-level-properties>
        <style:text-properties style:font-name="Symbol"/>
      </text:list-level-style-bullet>
      <text:list-level-style-bullet style:num-suffix="." text:bullet-char="o" text:level="2" text:style-name="WW8Num8z1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  <style:text-properties style:font-name="Courier New1"/>
      </text:list-level-style-bullet>
      <text:list-level-style-bullet style:num-suffix="." text:bullet-char="" text:level="3" text:style-name="WW8Num8z2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  <style:text-properties style:font-name="Wingdings"/>
      </text:list-level-style-bullet>
      <text:list-level-style-bullet style:num-suffix="." text:bullet-char="" text:level="4" text:style-name="WW8Num8z0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  <style:text-properties style:font-name="Symbol"/>
      </text:list-level-style-bullet>
      <text:list-level-style-bullet style:num-suffix="." text:bullet-char="o" text:level="5" text:style-name="WW8Num8z1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  <style:text-properties style:font-name="Courier New1"/>
      </text:list-level-style-bullet>
      <text:list-level-style-bullet style:num-suffix="." text:bullet-char="" text:level="6" text:style-name="WW8Num8z2">
        <style:list-level-properties text:list-level-position-and-space-mode="label-alignment">
          <style:list-level-label-alignment fo:margin-left="7.62cm" fo:text-indent="-0.635cm" text:label-followed-by="listtab" text:list-tab-stop-position="7.62cm"/>
        </style:list-level-properties>
        <style:text-properties style:font-name="Wingdings"/>
      </text:list-level-style-bullet>
      <text:list-level-style-bullet style:num-suffix="." text:bullet-char="" text:level="7" text:style-name="WW8Num8z0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  <style:text-properties style:font-name="Symbol"/>
      </text:list-level-style-bullet>
      <text:list-level-style-bullet style:num-suffix="." text:bullet-char="o" text:level="8" text:style-name="WW8Num8z1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  <style:text-properties style:font-name="Courier New1"/>
      </text:list-level-style-bullet>
      <text:list-level-style-bullet style:num-suffix="." text:bullet-char="" text:level="9" text:style-name="WW8Num8z2">
        <style:list-level-properties text:list-level-position-and-space-mode="label-alignment">
          <style:list-level-label-alignment fo:margin-left="11.43cm" fo:text-indent="-0.635cm" text:label-followed-by="listtab" text:list-tab-stop-position="11.43cm"/>
        </style:list-level-properties>
        <style:text-properties style:font-name="Wingdings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9">
      <text:list-level-style-number style:num-format="1" style:num-suffix=")" text:level="1" text:style-name="WW8Num9z0">
        <style:list-level-properties text:list-level-position-and-space-mode="label-alignment">
          <style:list-level-label-alignment fo:margin-left="0.6cm" fo:text-indent="-0.6cm" text:label-followed-by="listtab" text:list-tab-stop-position="0.6cm"/>
        </style:list-level-properties>
      </text:list-level-style-number>
      <text:list-level-style-number style:num-format="a" style:num-letter-sync="true" style:num-suffix=")" text:level="2" text:style-name="WW8Num9z1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i" style:num-suffix=")" text:level="3" text:style-name="WW8Num9z1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style:num-prefix="(" style:num-suffix=")" text:level="4" text:style-name="WW8Num9z1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letter-sync="true" style:num-prefix="(" style:num-suffix=")" text:level="5" text:style-name="WW8Num9z1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i" style:num-prefix="(" style:num-suffix=")" text:level="6" text:style-name="WW8Num9z1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7" text:style-name="WW8Num9z1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letter-sync="true" style:num-suffix="." text:level="8" text:style-name="WW8Num9z1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i" style:num-suffix="." text:level="9" text:style-name="WW8Num9z1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10" text:consecutive-numbering="true">
      <text:list-level-style-bullet style:num-suffix="." text:bullet-char="-" text:level="1" text:style-name="WW8Num10z0">
        <style:list-level-properties text:list-level-position-and-space-mode="label-alignment">
          <style:list-level-label-alignment fo:margin-left="0.635cm" fo:text-indent="-0.635cm" text:label-followed-by="listtab"/>
        </style:list-level-properties>
        <style:text-properties style:font-name="Garamond"/>
      </text:list-level-style-bullet>
      <text:list-level-style-number style:num-format="1" style:num-suffix="." text:level="2" text:style-name="WW8Num10z1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1" style:num-suffix="." text:level="3" text:style-name="WW8Num10z2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4" text:style-name="WW8Num10z3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1" style:num-suffix="." text:level="5" text:style-name="WW8Num10z4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1" style:num-suffix="." text:level="6" text:style-name="WW8Num10z5">
        <style:list-level-properties text:list-level-position-and-space-mode="label-alignment">
          <style:list-level-label-alignment fo:margin-left="7.62cm" fo:text-indent="-0.635cm" text:label-followed-by="listtab" text:list-tab-stop-position="7.62cm"/>
        </style:list-level-properties>
      </text:list-level-style-number>
      <text:list-level-style-number style:num-format="1" style:num-suffix="." text:level="7" text:style-name="WW8Num10z6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style:num-format="1" style:num-suffix="." text:level="8" text:style-name="WW8Num10z7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style:num-format="1" style:num-suffix="." text:level="9" text:style-name="WW8Num10z8">
        <style:list-level-properties text:list-level-position-and-space-mode="label-alignment">
          <style:list-level-label-alignment fo:margin-left="11.43cm" fo:text-indent="-0.635cm" text:label-followed-by="listtab" text:list-tab-stop-position="11.43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11" text:consecutive-numbering="true">
      <text:list-level-style-number style:num-format="1" style:num-suffix=")" text:level="1" text:style-name="WW8Num11z0">
        <style:list-level-properties text:list-level-position-and-space-mode="label-alignment">
          <style:list-level-label-alignment fo:margin-left="1.27cm" fo:text-indent="-0.635cm" text:label-followed-by="listtab"/>
        </style:list-level-properties>
      </text:list-level-style-number>
      <text:list-level-style-number style:num-format="a" style:num-letter-sync="true" style:num-suffix="." text:level="2" text:style-name="WW8Num11z1">
        <style:list-level-properties text:list-level-position-and-space-mode="label-alignment">
          <style:list-level-label-alignment fo:margin-left="2.54cm" fo:text-indent="-0.635cm" text:label-followed-by="listtab"/>
        </style:list-level-properties>
      </text:list-level-style-number>
      <text:list-level-style-number style:num-format="i" style:num-suffix="." text:level="3" text:style-name="WW8Num11z2">
        <style:list-level-properties fo:text-align="end" text:list-level-position-and-space-mode="label-alignment">
          <style:list-level-label-alignment fo:margin-left="3.81cm" fo:text-indent="-0.318cm" text:label-followed-by="listtab"/>
        </style:list-level-properties>
      </text:list-level-style-number>
      <text:list-level-style-number style:num-format="1" style:num-suffix="." text:level="4" text:style-name="WW8Num11z3">
        <style:list-level-properties text:list-level-position-and-space-mode="label-alignment">
          <style:list-level-label-alignment fo:margin-left="5.08cm" fo:text-indent="-0.635cm" text:label-followed-by="listtab"/>
        </style:list-level-properties>
      </text:list-level-style-number>
      <text:list-level-style-number style:num-format="a" style:num-letter-sync="true" style:num-suffix="." text:level="5" text:style-name="WW8Num11z4">
        <style:list-level-properties text:list-level-position-and-space-mode="label-alignment">
          <style:list-level-label-alignment fo:margin-left="6.35cm" fo:text-indent="-0.635cm" text:label-followed-by="listtab"/>
        </style:list-level-properties>
      </text:list-level-style-number>
      <text:list-level-style-number style:num-format="i" style:num-suffix="." text:level="6" text:style-name="WW8Num11z5">
        <style:list-level-properties fo:text-align="end" text:list-level-position-and-space-mode="label-alignment">
          <style:list-level-label-alignment fo:margin-left="7.62cm" fo:text-indent="-0.318cm" text:label-followed-by="listtab"/>
        </style:list-level-properties>
      </text:list-level-style-number>
      <text:list-level-style-number style:num-format="1" style:num-suffix="." text:level="7" text:style-name="WW8Num11z6">
        <style:list-level-properties text:list-level-position-and-space-mode="label-alignment">
          <style:list-level-label-alignment fo:margin-left="8.89cm" fo:text-indent="-0.635cm" text:label-followed-by="listtab"/>
        </style:list-level-properties>
      </text:list-level-style-number>
      <text:list-level-style-number style:num-format="a" style:num-letter-sync="true" style:num-suffix="." text:level="8" text:style-name="WW8Num11z7">
        <style:list-level-properties text:list-level-position-and-space-mode="label-alignment">
          <style:list-level-label-alignment fo:margin-left="10.16cm" fo:text-indent="-0.635cm" text:label-followed-by="listtab"/>
        </style:list-level-properties>
      </text:list-level-style-number>
      <text:list-level-style-number style:num-format="i" style:num-suffix="." text:level="9" text:style-name="WW8Num11z8">
        <style:list-level-properties fo:text-align="end" text:list-level-position-and-space-mode="label-alignment">
          <style:list-level-label-alignment fo:margin-left="11.43cm" fo:text-indent="-0.318cm" text:label-followed-by="listtab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12">
      <text:list-level-style-bullet style:num-suffix="." text:bullet-char="" text:level="1" text:style-name="WW8Num12z0">
        <style:list-level-properties text:list-level-position-and-space-mode="label-alignment">
          <style:list-level-label-alignment fo:margin-left="0.63cm" fo:text-indent="-0.63cm" text:label-followed-by="listtab" text:list-tab-stop-position="0.63cm"/>
        </style:list-level-properties>
        <style:text-properties style:font-name="Symbol"/>
      </text:list-level-style-bullet>
      <text:list-level-style-bullet style:num-suffix="." text:bullet-char="o" text:level="2" text:style-name="WW8Num12z1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  <style:text-properties style:font-name="Courier New1"/>
      </text:list-level-style-bullet>
      <text:list-level-style-bullet style:num-suffix="." text:bullet-char="" text:level="3" text:style-name="WW8Num12z2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  <style:text-properties style:font-name="Wingdings"/>
      </text:list-level-style-bullet>
      <text:list-level-style-bullet style:num-suffix="." text:bullet-char="" text:level="4" text:style-name="WW8Num12z0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  <style:text-properties style:font-name="Symbol"/>
      </text:list-level-style-bullet>
      <text:list-level-style-bullet style:num-suffix="." text:bullet-char="o" text:level="5" text:style-name="WW8Num12z1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  <style:text-properties style:font-name="Courier New1"/>
      </text:list-level-style-bullet>
      <text:list-level-style-bullet style:num-suffix="." text:bullet-char="" text:level="6" text:style-name="WW8Num12z2">
        <style:list-level-properties text:list-level-position-and-space-mode="label-alignment">
          <style:list-level-label-alignment fo:margin-left="7.62cm" fo:text-indent="-0.635cm" text:label-followed-by="listtab" text:list-tab-stop-position="7.62cm"/>
        </style:list-level-properties>
        <style:text-properties style:font-name="Wingdings"/>
      </text:list-level-style-bullet>
      <text:list-level-style-bullet style:num-suffix="." text:bullet-char="" text:level="7" text:style-name="WW8Num12z0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  <style:text-properties style:font-name="Symbol"/>
      </text:list-level-style-bullet>
      <text:list-level-style-bullet style:num-suffix="." text:bullet-char="o" text:level="8" text:style-name="WW8Num12z1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  <style:text-properties style:font-name="Courier New1"/>
      </text:list-level-style-bullet>
      <text:list-level-style-bullet style:num-suffix="." text:bullet-char="" text:level="9" text:style-name="WW8Num12z2">
        <style:list-level-properties text:list-level-position-and-space-mode="label-alignment">
          <style:list-level-label-alignment fo:margin-left="11.43cm" fo:text-indent="-0.635cm" text:label-followed-by="listtab" text:list-tab-stop-position="11.43cm"/>
        </style:list-level-properties>
        <style:text-properties style:font-name="Wingdings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13">
      <text:list-level-style-bullet style:num-suffix="." text:bullet-char="" text:level="1" text:style-name="WW8Num13z0">
        <style:list-level-properties text:list-level-position-and-space-mode="label-alignment">
          <style:list-level-label-alignment fo:margin-left="0.63cm" fo:text-indent="-0.63cm" text:label-followed-by="listtab" text:list-tab-stop-position="0.63cm"/>
        </style:list-level-properties>
        <style:text-properties style:font-name="Symbol"/>
      </text:list-level-style-bullet>
      <text:list-level-style-bullet style:num-suffix="." text:bullet-char="-" text:level="2" text:style-name="WW8Num13z1">
        <style:list-level-properties text:list-level-position-and-space-mode="label-alignment">
          <style:list-level-label-alignment fo:margin-left="2.54cm" fo:text-indent="-0.635cm" text:label-followed-by="listtab"/>
        </style:list-level-properties>
        <style:text-properties style:font-name="Garamond"/>
      </text:list-level-style-bullet>
      <text:list-level-style-bullet style:num-suffix="." text:bullet-char="" text:level="3" text:style-name="WW8Num13z2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  <style:text-properties style:font-name="Wingdings"/>
      </text:list-level-style-bullet>
      <text:list-level-style-bullet style:num-suffix="." text:bullet-char="" text:level="4" text:style-name="WW8Num13z0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  <style:text-properties style:font-name="Symbol"/>
      </text:list-level-style-bullet>
      <text:list-level-style-bullet style:num-suffix="." text:bullet-char="o" text:level="5" text:style-name="WW8Num13z4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  <style:text-properties style:font-name="Courier New1"/>
      </text:list-level-style-bullet>
      <text:list-level-style-bullet style:num-suffix="." text:bullet-char="" text:level="6" text:style-name="WW8Num13z2">
        <style:list-level-properties text:list-level-position-and-space-mode="label-alignment">
          <style:list-level-label-alignment fo:margin-left="7.62cm" fo:text-indent="-0.635cm" text:label-followed-by="listtab" text:list-tab-stop-position="7.62cm"/>
        </style:list-level-properties>
        <style:text-properties style:font-name="Wingdings"/>
      </text:list-level-style-bullet>
      <text:list-level-style-bullet style:num-suffix="." text:bullet-char="" text:level="7" text:style-name="WW8Num13z0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  <style:text-properties style:font-name="Symbol"/>
      </text:list-level-style-bullet>
      <text:list-level-style-bullet style:num-suffix="." text:bullet-char="o" text:level="8" text:style-name="WW8Num13z4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  <style:text-properties style:font-name="Courier New1"/>
      </text:list-level-style-bullet>
      <text:list-level-style-bullet style:num-suffix="." text:bullet-char="" text:level="9" text:style-name="WW8Num13z2">
        <style:list-level-properties text:list-level-position-and-space-mode="label-alignment">
          <style:list-level-label-alignment fo:margin-left="11.43cm" fo:text-indent="-0.635cm" text:label-followed-by="listtab" text:list-tab-stop-position="11.43cm"/>
        </style:list-level-properties>
        <style:text-properties style:font-name="Wingdings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14" text:consecutive-numbering="true">
      <text:list-level-style-bullet style:num-suffix="." text:bullet-char="-" text:level="1" text:style-name="WW8Num14z0">
        <style:list-level-properties text:list-level-position-and-space-mode="label-alignment">
          <style:list-level-label-alignment fo:margin-left="1.905cm" fo:text-indent="-0.635cm" text:label-followed-by="listtab"/>
        </style:list-level-properties>
        <style:text-properties style:font-name="Garamond"/>
      </text:list-level-style-bullet>
      <text:list-level-style-number style:num-format="1" style:num-suffix="." text:level="2" text:style-name="WW8Num14z1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1" style:num-suffix="." text:level="3" text:style-name="WW8Num14z2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4" text:style-name="WW8Num14z3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1" style:num-suffix="." text:level="5" text:style-name="WW8Num14z4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1" style:num-suffix="." text:level="6" text:style-name="WW8Num14z5">
        <style:list-level-properties text:list-level-position-and-space-mode="label-alignment">
          <style:list-level-label-alignment fo:margin-left="7.62cm" fo:text-indent="-0.635cm" text:label-followed-by="listtab" text:list-tab-stop-position="7.62cm"/>
        </style:list-level-properties>
      </text:list-level-style-number>
      <text:list-level-style-number style:num-format="1" style:num-suffix="." text:level="7" text:style-name="WW8Num14z6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style:num-format="1" style:num-suffix="." text:level="8" text:style-name="WW8Num14z7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style:num-format="1" style:num-suffix="." text:level="9" text:style-name="WW8Num14z8">
        <style:list-level-properties text:list-level-position-and-space-mode="label-alignment">
          <style:list-level-label-alignment fo:margin-left="11.43cm" fo:text-indent="-0.635cm" text:label-followed-by="listtab" text:list-tab-stop-position="11.43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15">
      <text:list-level-style-bullet style:num-suffix="." text:bullet-char="" text:level="1" text:style-name="WW8Num15z0">
        <style:list-level-properties text:list-level-position-and-space-mode="label-alignment">
          <style:list-level-label-alignment fo:margin-left="0.63cm" fo:text-indent="-0.63cm" text:label-followed-by="listtab" text:list-tab-stop-position="0.63cm"/>
        </style:list-level-properties>
        <style:text-properties style:font-name="Symbol"/>
      </text:list-level-style-bullet>
      <text:list-level-style-bullet style:num-suffix="." text:bullet-char="o" text:level="2" text:style-name="WW8Num15z1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  <style:text-properties style:font-name="Courier New1"/>
      </text:list-level-style-bullet>
      <text:list-level-style-bullet style:num-suffix="." text:bullet-char="" text:level="3" text:style-name="WW8Num15z2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  <style:text-properties style:font-name="Wingdings"/>
      </text:list-level-style-bullet>
      <text:list-level-style-bullet style:num-suffix="." text:bullet-char="" text:level="4" text:style-name="WW8Num15z0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  <style:text-properties style:font-name="Symbol"/>
      </text:list-level-style-bullet>
      <text:list-level-style-bullet style:num-suffix="." text:bullet-char="o" text:level="5" text:style-name="WW8Num15z1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  <style:text-properties style:font-name="Courier New1"/>
      </text:list-level-style-bullet>
      <text:list-level-style-bullet style:num-suffix="." text:bullet-char="" text:level="6" text:style-name="WW8Num15z2">
        <style:list-level-properties text:list-level-position-and-space-mode="label-alignment">
          <style:list-level-label-alignment fo:margin-left="7.62cm" fo:text-indent="-0.635cm" text:label-followed-by="listtab" text:list-tab-stop-position="7.62cm"/>
        </style:list-level-properties>
        <style:text-properties style:font-name="Wingdings"/>
      </text:list-level-style-bullet>
      <text:list-level-style-bullet style:num-suffix="." text:bullet-char="" text:level="7" text:style-name="WW8Num15z0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  <style:text-properties style:font-name="Symbol"/>
      </text:list-level-style-bullet>
      <text:list-level-style-bullet style:num-suffix="." text:bullet-char="o" text:level="8" text:style-name="WW8Num15z1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  <style:text-properties style:font-name="Courier New1"/>
      </text:list-level-style-bullet>
      <text:list-level-style-bullet style:num-suffix="." text:bullet-char="" text:level="9" text:style-name="WW8Num15z2">
        <style:list-level-properties text:list-level-position-and-space-mode="label-alignment">
          <style:list-level-label-alignment fo:margin-left="11.43cm" fo:text-indent="-0.635cm" text:label-followed-by="listtab" text:list-tab-stop-position="11.43cm"/>
        </style:list-level-properties>
        <style:text-properties style:font-name="Wingdings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16">
      <text:list-level-style-bullet style:num-suffix="." text:bullet-char="" text:level="1" text:style-name="WW8Num16z0">
        <style:list-level-properties text:list-level-position-and-space-mode="label-alignment">
          <style:list-level-label-alignment fo:margin-left="0.63cm" fo:text-indent="-0.63cm" text:label-followed-by="listtab" text:list-tab-stop-position="0.63cm"/>
        </style:list-level-properties>
        <style:text-properties style:font-name="Symbol"/>
      </text:list-level-style-bullet>
      <text:list-level-style-bullet style:num-suffix="." text:bullet-char="o" text:level="2" text:style-name="WW8Num16z1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  <style:text-properties style:font-name="Courier New1"/>
      </text:list-level-style-bullet>
      <text:list-level-style-bullet style:num-suffix="." text:bullet-char="" text:level="3" text:style-name="WW8Num16z2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  <style:text-properties style:font-name="Wingdings"/>
      </text:list-level-style-bullet>
      <text:list-level-style-bullet style:num-suffix="." text:bullet-char="" text:level="4" text:style-name="WW8Num16z0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  <style:text-properties style:font-name="Symbol"/>
      </text:list-level-style-bullet>
      <text:list-level-style-bullet style:num-suffix="." text:bullet-char="o" text:level="5" text:style-name="WW8Num16z1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  <style:text-properties style:font-name="Courier New1"/>
      </text:list-level-style-bullet>
      <text:list-level-style-bullet style:num-suffix="." text:bullet-char="" text:level="6" text:style-name="WW8Num16z2">
        <style:list-level-properties text:list-level-position-and-space-mode="label-alignment">
          <style:list-level-label-alignment fo:margin-left="7.62cm" fo:text-indent="-0.635cm" text:label-followed-by="listtab" text:list-tab-stop-position="7.62cm"/>
        </style:list-level-properties>
        <style:text-properties style:font-name="Wingdings"/>
      </text:list-level-style-bullet>
      <text:list-level-style-bullet style:num-suffix="." text:bullet-char="" text:level="7" text:style-name="WW8Num16z0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  <style:text-properties style:font-name="Symbol"/>
      </text:list-level-style-bullet>
      <text:list-level-style-bullet style:num-suffix="." text:bullet-char="o" text:level="8" text:style-name="WW8Num16z1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  <style:text-properties style:font-name="Courier New1"/>
      </text:list-level-style-bullet>
      <text:list-level-style-bullet style:num-suffix="." text:bullet-char="" text:level="9" text:style-name="WW8Num16z2">
        <style:list-level-properties text:list-level-position-and-space-mode="label-alignment">
          <style:list-level-label-alignment fo:margin-left="11.43cm" fo:text-indent="-0.635cm" text:label-followed-by="listtab" text:list-tab-stop-position="11.43cm"/>
        </style:list-level-properties>
        <style:text-properties style:font-name="Wingdings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17">
      <text:list-level-style-bullet style:num-suffix="." text:bullet-char="" text:level="1" text:style-name="WW8Num17z0">
        <style:list-level-properties text:list-level-position-and-space-mode="label-alignment">
          <style:list-level-label-alignment fo:margin-left="0.63cm" fo:text-indent="-0.63cm" text:label-followed-by="listtab" text:list-tab-stop-position="0.63cm"/>
        </style:list-level-properties>
        <style:text-properties style:font-name="Symbol"/>
      </text:list-level-style-bullet>
      <text:list-level-style-bullet style:num-suffix="." text:bullet-char="o" text:level="2" text:style-name="WW8Num17z1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  <style:text-properties style:font-name="Courier New1"/>
      </text:list-level-style-bullet>
      <text:list-level-style-bullet style:num-suffix="." text:bullet-char="" text:level="3" text:style-name="WW8Num17z2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  <style:text-properties style:font-name="Wingdings"/>
      </text:list-level-style-bullet>
      <text:list-level-style-bullet style:num-suffix="." text:bullet-char="" text:level="4" text:style-name="WW8Num17z0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  <style:text-properties style:font-name="Symbol"/>
      </text:list-level-style-bullet>
      <text:list-level-style-bullet style:num-suffix="." text:bullet-char="o" text:level="5" text:style-name="WW8Num17z1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  <style:text-properties style:font-name="Courier New1"/>
      </text:list-level-style-bullet>
      <text:list-level-style-bullet style:num-suffix="." text:bullet-char="" text:level="6" text:style-name="WW8Num17z2">
        <style:list-level-properties text:list-level-position-and-space-mode="label-alignment">
          <style:list-level-label-alignment fo:margin-left="7.62cm" fo:text-indent="-0.635cm" text:label-followed-by="listtab" text:list-tab-stop-position="7.62cm"/>
        </style:list-level-properties>
        <style:text-properties style:font-name="Wingdings"/>
      </text:list-level-style-bullet>
      <text:list-level-style-bullet style:num-suffix="." text:bullet-char="" text:level="7" text:style-name="WW8Num17z0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  <style:text-properties style:font-name="Symbol"/>
      </text:list-level-style-bullet>
      <text:list-level-style-bullet style:num-suffix="." text:bullet-char="o" text:level="8" text:style-name="WW8Num17z1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  <style:text-properties style:font-name="Courier New1"/>
      </text:list-level-style-bullet>
      <text:list-level-style-bullet style:num-suffix="." text:bullet-char="" text:level="9" text:style-name="WW8Num17z2">
        <style:list-level-properties text:list-level-position-and-space-mode="label-alignment">
          <style:list-level-label-alignment fo:margin-left="11.43cm" fo:text-indent="-0.635cm" text:label-followed-by="listtab" text:list-tab-stop-position="11.43cm"/>
        </style:list-level-properties>
        <style:text-properties style:font-name="Wingdings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18" text:consecutive-numbering="true">
      <text:list-level-style-number style:num-format="1" style:num-suffix=")" text:level="1" text:start-value="3" text:style-name="WW8Num18z0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19" text:consecutive-numbering="true">
      <text:list-level-style-bullet style:num-suffix="." text:bullet-char="-" text:level="1" text:style-name="WW8Num19z0">
        <style:list-level-properties text:list-level-position-and-space-mode="label-alignment">
          <style:list-level-label-alignment fo:margin-left="1.905cm" fo:text-indent="-0.635cm" text:label-followed-by="listtab"/>
        </style:list-level-properties>
        <style:text-properties style:font-name="Garamond"/>
      </text:list-level-style-bullet>
      <text:list-level-style-number style:num-format="1" style:num-suffix="." text:level="2" text:style-name="WW8Num19z1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1" style:num-suffix="." text:level="3" text:style-name="WW8Num19z2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4" text:style-name="WW8Num19z3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1" style:num-suffix="." text:level="5" text:style-name="WW8Num19z4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1" style:num-suffix="." text:level="6" text:style-name="WW8Num19z5">
        <style:list-level-properties text:list-level-position-and-space-mode="label-alignment">
          <style:list-level-label-alignment fo:margin-left="7.62cm" fo:text-indent="-0.635cm" text:label-followed-by="listtab" text:list-tab-stop-position="7.62cm"/>
        </style:list-level-properties>
      </text:list-level-style-number>
      <text:list-level-style-number style:num-format="1" style:num-suffix="." text:level="7" text:style-name="WW8Num19z6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style:num-format="1" style:num-suffix="." text:level="8" text:style-name="WW8Num19z7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style:num-format="1" style:num-suffix="." text:level="9" text:style-name="WW8Num19z8">
        <style:list-level-properties text:list-level-position-and-space-mode="label-alignment">
          <style:list-level-label-alignment fo:margin-left="11.43cm" fo:text-indent="-0.635cm" text:label-followed-by="listtab" text:list-tab-stop-position="11.43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0" text:consecutive-numbering="true">
      <text:list-level-style-bullet style:num-suffix="." text:bullet-char="" text:level="1" text:style-name="WW8Num20z0">
        <style:list-level-properties text:list-level-position-and-space-mode="label-alignment">
          <style:list-level-label-alignment fo:margin-left="0.6cm" fo:text-indent="-0.6cm" text:label-followed-by="listtab" text:list-tab-stop-position="0.6cm"/>
        </style:list-level-properties>
        <style:text-properties style:font-name="Symbol"/>
      </text:list-level-style-bullet>
      <text:list-level-style-bullet style:num-suffix="." text:bullet-char="o" text:level="2" text:style-name="WW8Num20z1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  <style:text-properties style:font-name="Courier New1"/>
      </text:list-level-style-bullet>
      <text:list-level-style-bullet style:num-suffix="." text:bullet-char="" text:level="3" text:style-name="WW8Num20z2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  <style:text-properties style:font-name="Wingdings"/>
      </text:list-level-style-bullet>
      <text:list-level-style-bullet style:num-suffix="." text:bullet-char="" text:level="4" text:style-name="WW8Num20z0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  <style:text-properties style:font-name="Symbol"/>
      </text:list-level-style-bullet>
      <text:list-level-style-bullet style:num-suffix="." text:bullet-char="o" text:level="5" text:style-name="WW8Num20z1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  <style:text-properties style:font-name="Courier New1"/>
      </text:list-level-style-bullet>
      <text:list-level-style-bullet style:num-suffix="." text:bullet-char="" text:level="6" text:style-name="WW8Num20z2">
        <style:list-level-properties text:list-level-position-and-space-mode="label-alignment">
          <style:list-level-label-alignment fo:margin-left="7.62cm" fo:text-indent="-0.635cm" text:label-followed-by="listtab" text:list-tab-stop-position="7.62cm"/>
        </style:list-level-properties>
        <style:text-properties style:font-name="Wingdings"/>
      </text:list-level-style-bullet>
      <text:list-level-style-bullet style:num-suffix="." text:bullet-char="" text:level="7" text:style-name="WW8Num20z0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  <style:text-properties style:font-name="Symbol"/>
      </text:list-level-style-bullet>
      <text:list-level-style-bullet style:num-suffix="." text:bullet-char="o" text:level="8" text:style-name="WW8Num20z1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  <style:text-properties style:font-name="Courier New1"/>
      </text:list-level-style-bullet>
      <text:list-level-style-bullet style:num-suffix="." text:bullet-char="" text:level="9" text:style-name="WW8Num20z2">
        <style:list-level-properties text:list-level-position-and-space-mode="label-alignment">
          <style:list-level-label-alignment fo:margin-left="11.43cm" fo:text-indent="-0.635cm" text:label-followed-by="listtab" text:list-tab-stop-position="11.43cm"/>
        </style:list-level-properties>
        <style:text-properties style:font-name="Wingdings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1">
      <text:list-level-style-number style:num-format="1" style:num-suffix=")" text:level="1" text:start-value="5" text:style-name="WW8Num21z0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bullet style:num-suffix="." text:bullet-char="" text:level="2" text:style-name="WW8Num21z1">
        <style:list-level-properties text:list-level-position-and-space-mode="label-alignment">
          <style:list-level-label-alignment fo:margin-left="0.63cm" fo:text-indent="-0.63cm" text:label-followed-by="listtab" text:list-tab-stop-position="0.63cm"/>
        </style:list-level-properties>
        <style:text-properties style:font-name="Symbol"/>
      </text:list-level-style-bullet>
      <text:list-level-style-bullet style:num-suffix="." text:bullet-char="" text:level="3" text:style-name="WW8Num21z1">
        <style:list-level-properties text:list-level-position-and-space-mode="label-alignment">
          <style:list-level-label-alignment fo:margin-left="0.63cm" fo:text-indent="-0.63cm" text:label-followed-by="listtab" text:list-tab-stop-position="0.63cm"/>
        </style:list-level-properties>
        <style:text-properties style:font-name="Symbol"/>
      </text:list-level-style-bullet>
      <text:list-level-style-number style:num-format="1" style:num-suffix=")" text:level="4" text:start-value="4" text:style-name="WW8Num21z0">
        <style:list-level-properties text:list-level-position-and-space-mode="label-alignment">
          <style:list-level-label-alignment fo:margin-left="0.63cm" fo:text-indent="-0.63cm" text:label-followed-by="listtab" text:list-tab-stop-position="0.63cm"/>
        </style:list-level-properties>
      </text:list-level-style-number>
      <text:list-level-style-bullet style:num-suffix="." text:bullet-char="o" text:level="5" text:style-name="WW8Num21z4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  <style:text-properties style:font-name="Courier New1"/>
      </text:list-level-style-bullet>
      <text:list-level-style-bullet style:num-suffix="." text:bullet-char="" text:level="6" text:style-name="WW8Num21z5">
        <style:list-level-properties text:list-level-position-and-space-mode="label-alignment">
          <style:list-level-label-alignment fo:margin-left="7.62cm" fo:text-indent="-0.635cm" text:label-followed-by="listtab" text:list-tab-stop-position="7.62cm"/>
        </style:list-level-properties>
        <style:text-properties style:font-name="Wingdings"/>
      </text:list-level-style-bullet>
      <text:list-level-style-bullet style:num-suffix="." text:bullet-char="" text:level="7" text:style-name="WW8Num21z1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  <style:text-properties style:font-name="Symbol"/>
      </text:list-level-style-bullet>
      <text:list-level-style-bullet style:num-suffix="." text:bullet-char="o" text:level="8" text:style-name="WW8Num21z4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  <style:text-properties style:font-name="Courier New1"/>
      </text:list-level-style-bullet>
      <text:list-level-style-bullet style:num-suffix="." text:bullet-char="" text:level="9" text:style-name="WW8Num21z5">
        <style:list-level-properties text:list-level-position-and-space-mode="label-alignment">
          <style:list-level-label-alignment fo:margin-left="11.43cm" fo:text-indent="-0.635cm" text:label-followed-by="listtab" text:list-tab-stop-position="11.43cm"/>
        </style:list-level-properties>
        <style:text-properties style:font-name="Wingdings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2" text:consecutive-numbering="true">
      <text:list-level-style-bullet style:num-suffix="." text:bullet-char="­" text:level="1" text:style-name="WW8Num22z0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  <style:text-properties style:font-name="Times New Roman"/>
      </text:list-level-style-bullet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3" text:consecutive-numbering="true">
      <text:list-level-style-number style:num-format="1" style:num-suffix=")" text:level="1" text:style-name="WW8Num23z0">
        <style:list-level-properties text:list-level-position-and-space-mode="label-alignment">
          <style:list-level-label-alignment fo:margin-left="1.27cm" fo:text-indent="-0.635cm" text:label-followed-by="listtab"/>
        </style:list-level-properties>
      </text:list-level-style-number>
      <text:list-level-style-number style:num-format="a" style:num-letter-sync="true" style:num-suffix="." text:level="2" text:style-name="WW8Num23z1">
        <style:list-level-properties text:list-level-position-and-space-mode="label-alignment">
          <style:list-level-label-alignment fo:margin-left="2.54cm" fo:text-indent="-0.635cm" text:label-followed-by="listtab"/>
        </style:list-level-properties>
      </text:list-level-style-number>
      <text:list-level-style-number style:num-format="i" style:num-suffix="." text:level="3" text:style-name="WW8Num23z2">
        <style:list-level-properties fo:text-align="end" text:list-level-position-and-space-mode="label-alignment">
          <style:list-level-label-alignment fo:margin-left="3.81cm" fo:text-indent="-0.318cm" text:label-followed-by="listtab"/>
        </style:list-level-properties>
      </text:list-level-style-number>
      <text:list-level-style-number style:num-format="1" style:num-suffix="." text:level="4" text:style-name="WW8Num23z3">
        <style:list-level-properties text:list-level-position-and-space-mode="label-alignment">
          <style:list-level-label-alignment fo:margin-left="5.08cm" fo:text-indent="-0.635cm" text:label-followed-by="listtab"/>
        </style:list-level-properties>
      </text:list-level-style-number>
      <text:list-level-style-number style:num-format="a" style:num-letter-sync="true" style:num-suffix="." text:level="5" text:style-name="WW8Num23z4">
        <style:list-level-properties text:list-level-position-and-space-mode="label-alignment">
          <style:list-level-label-alignment fo:margin-left="6.35cm" fo:text-indent="-0.635cm" text:label-followed-by="listtab"/>
        </style:list-level-properties>
      </text:list-level-style-number>
      <text:list-level-style-number style:num-format="i" style:num-suffix="." text:level="6" text:style-name="WW8Num23z5">
        <style:list-level-properties fo:text-align="end" text:list-level-position-and-space-mode="label-alignment">
          <style:list-level-label-alignment fo:margin-left="7.62cm" fo:text-indent="-0.318cm" text:label-followed-by="listtab"/>
        </style:list-level-properties>
      </text:list-level-style-number>
      <text:list-level-style-number style:num-format="1" style:num-suffix="." text:level="7" text:style-name="WW8Num23z6">
        <style:list-level-properties text:list-level-position-and-space-mode="label-alignment">
          <style:list-level-label-alignment fo:margin-left="8.89cm" fo:text-indent="-0.635cm" text:label-followed-by="listtab"/>
        </style:list-level-properties>
      </text:list-level-style-number>
      <text:list-level-style-number style:num-format="a" style:num-letter-sync="true" style:num-suffix="." text:level="8" text:style-name="WW8Num23z7">
        <style:list-level-properties text:list-level-position-and-space-mode="label-alignment">
          <style:list-level-label-alignment fo:margin-left="10.16cm" fo:text-indent="-0.635cm" text:label-followed-by="listtab"/>
        </style:list-level-properties>
      </text:list-level-style-number>
      <text:list-level-style-number style:num-format="i" style:num-suffix="." text:level="9" text:style-name="WW8Num23z8">
        <style:list-level-properties fo:text-align="end" text:list-level-position-and-space-mode="label-alignment">
          <style:list-level-label-alignment fo:margin-left="11.43cm" fo:text-indent="-0.318cm" text:label-followed-by="listtab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page-layout style:name="_0_0_0_0_0_0Mpm2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page-layout style:name="_0_0_0_0_0_0Mpm1">
      <style:page-layout-properties fo:margin-bottom="2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_0_0_0_0_0_0Mpm1"/>
    <style:master-page style:display-name="First Page" style:name="First_20_Page" style:next-style-name="Standard" style:page-layout-name="_0_0_0_0_0_0Mpm1"/>
    <style:master-page style:name="HTML" style:page-layout-name="_0_0_0_0_0_0Mpm2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office:version="1.2">
  <office:meta>
    <meta:initial-creator>Barbara  Giatti</meta:initial-creator>
    <meta:creation-date>2010-08-27T12:54:27.23</meta:creation-date>
    <dc:date>2021-03-19T15:36:58.426000000</dc:date>
    <meta:editing-duration>PT6H58M24S</meta:editing-duration>
    <meta:editing-cycles>42</meta:editing-cycles>
    <meta:generator>jOpenDocument/1.3</meta:generator>
    <meta:user-defined meta:name="SingleXMLDocument_count" meta:value-type="float">0</meta:user-defined>
  </office:meta>
</office:document-meta>
</file>