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0" style:parent-style-name="Standard">
      <style:text-properties fo:font-size="12pt" style:font-size-asian="12pt" style:font-size-complex="12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indent="0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oggetto">
      <style:paragraph-properties fo:line-height="100%"/>
    </style:style>
    <style:style style:family="paragraph" style:name="P19" style:parent-style-name="prov_5f_titolo">
      <style:paragraph-properties fo:line-height="100%"/>
    </style:style>
    <style:style style:family="paragraph" style:name="P20" style:parent-style-name="prov_5f_titolo">
      <style:text-properties officeooo:paragraph-rsid="001d33d8" officeooo:rsid="001d33d8"/>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29" style:parent-style-name="Standard">
      <style:paragraph-properties style:page-number="auto"/>
      <style:text-properties style:font-name="Sitka Subheading"/>
    </style:style>
    <style:style style:family="paragraph" style:list-style-name="trattino" style:name="P30" style:parent-style-name="prov_5f_elenco_5f_trattino">
      <style:paragraph-properties fo:line-height="115%"/>
      <style:text-properties officeooo:paragraph-rsid="0047c76b"/>
    </style:style>
    <style:style style:family="paragraph" style:name="P31" style:parent-style-name="prov_5f_elenco_5f_trattino">
      <style:paragraph-properties fo:line-height="115%"/>
      <style:text-properties fo:font-weight="normal" style:font-weight-asian="normal" style:font-weight-complex="normal"/>
    </style:style>
    <style:style style:family="paragraph" style:name="P32"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3" style:parent-style-name="prov_5f_corpo_5f_testo">
      <style:paragraph-properties fo:line-height="115%"/>
      <style:text-properties fo:font-size="10pt" fo:font-weight="normal" officeooo:paragraph-rsid="005b10b0" style:font-name="Tahoma" style:font-name-complex="Times New Roman" style:font-size-asian="10pt" style:font-size-complex="10pt" style:font-weight-asian="normal" style:font-weight-complex="normal" style:text-underline-style="none"/>
    </style:style>
    <style:style style:family="paragraph" style:name="P34" style:parent-style-name="prov_5f_corpo_5f_testo">
      <style:paragraph-properties fo:line-height="115%"/>
      <style:text-properties fo:font-size="10pt" fo:font-weight="normal" officeooo:paragraph-rsid="0066ee6d" style:font-name="Tahoma" style:font-name-complex="Times New Roman" style:font-size-asian="10pt" style:font-size-complex="10pt" style:font-weight-asian="normal" style:font-weight-complex="normal" style:text-underline-style="none"/>
    </style:style>
    <style:style style:family="paragraph" style:name="P35" style:parent-style-name="prov_5f_elenco_5f_num">
      <style:paragraph-properties fo:text-align="justify" style:justify-single-word="false"/>
    </style:style>
    <style:style style:family="paragraph" style:name="P36" style:parent-style-name="prov_5f_elenco_5f_num">
      <style:paragraph-properties fo:text-align="justify" style:justify-single-word="false"/>
      <style:text-properties officeooo:paragraph-rsid="0055d14e"/>
    </style:style>
    <style:style style:family="paragraph" style:name="P37" style:parent-style-name="prov_5f_elenco_5f_num">
      <style:paragraph-properties fo:text-align="justify" style:justify-single-word="false"/>
      <style:text-properties officeooo:paragraph-rsid="0058b53c"/>
    </style:style>
    <style:style style:family="paragraph" style:name="P38" style:parent-style-name="prov_5f_elenco_5f_num">
      <style:paragraph-properties fo:margin-left="0cm" fo:margin-right="0cm" fo:text-align="justify" fo:text-indent="0cm" style:auto-text-indent="false" style:justify-single-word="false"/>
      <style:text-properties officeooo:paragraph-rsid="0058b53c"/>
    </style:style>
    <style:style style:family="paragraph" style:name="P39" style:parent-style-name="prov_5f_elenco_5f_num">
      <style:paragraph-properties fo:margin-left="0cm" fo:margin-right="0cm" fo:text-align="justify" fo:text-indent="0cm" style:auto-text-indent="false" style:justify-single-word="false"/>
      <style:text-properties officeooo:paragraph-rsid="0055d14e"/>
    </style:style>
    <style:style style:family="paragraph" style:list-style-name="" style:name="P40" style:parent-style-name="prov_5f_elenco_5f_num">
      <style:paragraph-properties fo:margin-left="0cm" fo:margin-right="0cm" fo:text-align="justify" fo:text-indent="0cm" style:auto-text-indent="false" style:justify-single-word="false"/>
      <style:text-properties fo:font-size="10pt" fo:font-style="normal" fo:font-weight="bold" officeooo:paragraph-rsid="0058b53c" officeooo:rsid="0034cbc5" style:font-name="Tahoma1" style:font-style-asian="normal" style:font-style-complex="normal" style:font-weight-asian="bold" style:font-weight-complex="bold"/>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00a60"/>
    </style:style>
    <style:style style:family="text" style:name="T15">
      <style:text-properties officeooo:rsid="0047c76b"/>
    </style:style>
    <style:style style:family="text" style:name="T16">
      <style:text-properties officeooo:rsid="004d4688"/>
    </style:style>
    <style:style style:family="text" style:name="T17">
      <style:text-properties officeooo:rsid="00506cb7"/>
    </style:style>
    <style:style style:family="text" style:name="T18">
      <style:text-properties officeooo:rsid="00532b68"/>
    </style:style>
    <style:style style:family="text" style:name="T19">
      <style:text-properties officeooo:rsid="0053e1e1"/>
    </style:style>
    <style:style style:family="text" style:name="T20">
      <style:text-properties officeooo:rsid="0056eb69"/>
    </style:style>
    <style:style style:family="text" style:name="T21">
      <style:text-properties officeooo:rsid="005b10b0"/>
    </style:style>
    <style:style style:family="text" style:name="T22">
      <style:text-properties officeooo:rsid="005f5167"/>
    </style:style>
    <style:style style:family="text" style:name="T23">
      <style:text-properties officeooo:rsid="0062d59a"/>
    </style:style>
    <style:style style:family="text" style:name="T24">
      <style:text-properties officeooo:rsid="0066ee6d"/>
    </style:style>
    <style:style style:family="text" style:name="T25">
      <style:text-properties officeooo:rsid="006fafef"/>
    </style:style>
    <style:style style:family="text" style:name="T26">
      <style:text-properties officeooo:rsid="006feb6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8">AREA SERVIZI ISTITUZIONALI<text:span text:style-name="T14"> </text:span></text:p>
      <text:p text:style-name="P22">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4"/>
      <text:p text:style-name="P18">Oggetto: <text:span text:style-name="T4">LAVORI DI RESTAURO E RISANAMENTO CONSERVATIVO DELL'EDIFICIO COMUNALE DENOMINATO "LE RIMESSE" - 2° STRALCIO FUNZIONALE. IMPEGNO E LIQUIDAZIONE INCENTIVI PER FUNZIONI TECNICHE AL PERSONALE. </text:span></text:p>
      <text:p text:style-name="Standard"/>
      <text:p text:style-name="P13"/>
      <text:p text:style-name="P19">IL DIR<text:span text:style-name="T5">ETTORE DI AREA</text:span></text:p>
      <text:p text:style-name="P21"><text:span text:style-name="T8">Premesso</text:span> <text:span text:style-name="T9">che</text:span><text:span text:style-name="T8">:</text:span></text:p>
      <text:list text:style-name="trattino" xml:id="list2576284796">
        <text:list-item>
          <text:p text:style-name="prov_5f_elenco_5f_trattino">con deliberazione di C.C. n. <text:span text:style-name="T18">48</text:span> del <text:span text:style-name="T18">30</text:span>/<text:span text:style-name="T15">12</text:span>/20<text:span text:style-name="T18">20</text:span>, ese<text:span text:style-name="T6">cutiva ai sensi di legge</text:span>, <text:span text:style-name="T15">è </text:span><text:s/>stat<text:span text:style-name="T15">a</text:span> approvat<text:span text:style-name="T15">a</text:span> la nota di aggiornamento del Documento Unico di Programmazione 20<text:span text:style-name="T16">21</text:span>-202<text:span text:style-name="T18">3</text:span> (D.U.P.);</text:p>
        </text:list-item>
        <text:list-item>
          <text:p text:style-name="P30">con deliberazione di C.C. n. <text:span text:style-name="T18">49</text:span> del <text:span text:style-name="T18">30</text:span>/<text:span text:style-name="T15">12</text:span>/20<text:span text:style-name="T18">20</text:span>, ese<text:span text:style-name="T6">cutiva ai sensi di legge</text:span>, <text:span text:style-name="T15">è </text:span>stat<text:span text:style-name="T15">o</text:span> approvat<text:span text:style-name="T15">o </text:span>il Bilancio di previsione per l'esercizio finanziario 20<text:span text:style-name="T16">21</text:span>-202<text:span text:style-name="T18">3</text:span> e relativi allegati;</text:p>
        </text:list-item>
        <text:list-item>
          <text:p text:style-name="P30">con deliberazione di G.C. n. <text:span text:style-name="T17">13</text:span> del <text:span text:style-name="T19">04/03</text:span>/20<text:span text:style-name="T17">21</text:span>, ese<text:span text:style-name="T6">cutiva ai sensi di legge</text:span>, è stato approvato il piano esecutivo di gestione (P.E.G.) 20<text:span text:style-name="T16">21</text:span> – 202<text:span text:style-name="T18">3;</text:span></text:p>
          <text:p text:style-name="P31"/>
        </text:list-item>
      </text:list>
      <text:p text:style-name="P17">Richiamate:</text:p>
      <text:p text:style-name="P17"><text:s text:c="4"/>• la determinazione n. 367 del 26.09.2017 con la quale si è proceduto ad affidare l’incarico professionale per la progettazione esecutiva delle opere edili e del coordinamento della sicurezza in fase di progettazione ed esecuzione di tutti i lavori relativi al 2° stralcio funzionale dei lavori di restauro e risanamento conservativo dell’edificio comunale denominato “Le Rimesse”, all’Ing. Luca Iattoni dello studio tecnico associato STAIGI con sede in Sestola, Via Statale per Fanano n . 7;</text:p>
      <text:p text:style-name="P17"><text:s text:c="4"/>• la deliberazione di Giunta comunale n. 61 del 28.06.2018 con la quale è stato approvato il progetto esecutivo relativo al 2° stralcio funzionale dei lavori di restauro e risanamento conservativo dell’edificio comunale denominato “Le Rimesse”, predisposto dall’Ing. Iattoni Luca per le Opere edili e i lavori di finitura e sistemazione area cortiliva, dall’Ing. Adani Giordano per le opere degli impianti elettrici, dal Termotecnico Tagliazzucchi Alex per le opere degli impianti meccanici e dagli Ing. Iattoni Luca e Ing. Manelli Francesco Istruttore direttivo dell’Area Servizi Tecnici per i Lavori di fornitura e posa in opera di contropareti in canapa argilla per isolamento termico dal quale risulta che l’esecuzione complessiva dei lavori di che trattasi comporta una spesa complessiva di € 1.400.000,00, (codice CUP D72E18000120006) di cui per lavori opere <text:soft-page-break/>edili comprensivi degli impianti elettrici e delle opere degli impianti meccanici pari a € 961.700,88 oltre a oneri per la sicurezza pari a € 14.937,50 per complessivi € 976.638,38;</text:p>
      <text:p text:style-name="P17"><text:s text:c="4"/>• con determinazione n. 484 del 17.11.2020 con la quale <text:s/>sono stati approvati il Certificato di Regolare Esecuzione delle opere di che trattasi emesso in data 27.10.2020 dai Direttori dei Lavori Ing. Luca Iattoni e Ing. Adani Giordani, <text:s/>e sottoscritto dall’Impresa e <text:s/>dal RUP Ing. Giovanni Nobili <text:s/>dal quale risulta che i lavori sono regolarmente eseguiti;</text:p>
      <text:p text:style-name="P17"/>
      <text:p text:style-name="P17"/>
      <text:p text:style-name="P17"><text:tab/>Preso atto:</text:p>
      <text:p text:style-name="P17"><text:s text:c="4"/>• che il D.Lgs 18 aprile 2016, n. 50, ha introdotto modifiche al D. Lgs. 163/2006, “Codice dei contratti”;</text:p>
      <text:p text:style-name="P17"><text:s text:c="4"/>• che a sua volta il D. Lgs. 50/2016 è stato modificato dal D. Lgs. 56/2017 e dalla Legge 205/2017, Legge di stabilità 2018, in particolare <text:s/>l’art. 113 “Incentivi per funzioni tecniche”;</text:p>
      <text:p text:style-name="P17"><text:s text:c="4"/>• che le modifiche all’art. 113 hanno introdotto una nuova disciplina per le modalità <text:s/>di costituzione e ripartizione delle risorse finanziarie del Fondo destinato ad incentivare il personale interno per lo svolgimento di specifiche attività tecniche; </text:p>
      <text:p text:style-name="P17"><text:s text:c="4"/>• che in particolare l’art. 113 citato:</text:p>
      <text:p text:style-name="P17"><text:s text:c="4"/>• al 2. comma dispone: “le amministrazioni aggiudicatrici destinano ad un apposito fondo risorse finanziarie in misura non superiore al 2 per cento <text:s/>modulate sull’importo dei lavori, servizi e forniture poste a base di gara per le funzioni tecniche svolte dai dipendenti delle stesse, esclusivamente per le attività di programmazione della spesa per investimenti, di valutazione preventiva dei progetti, di predisposizione e controllo delle procedure di gara e di esecuzione dei contratti pubblici, di RUP, di direzione lavori ovvero di direzione e collaudo tecnico amministrativo ovvero di verifica di conformità, di collaudatore statico ove necessario per consentire l’esecuzione del contratto nel rispetto dei documenti a base di gara, del progetto, dei tempi e costi prestabiliti… Gli enti che costituiscono o si avvalgono di una centrale di committenza possono destinare il fondo o parte di esso ai dipendenti di tale centrale...”;</text:p>
      <text:p text:style-name="P17"><text:s text:c="4"/>• al 3. comma <text:s/>prevede: “l’ottanta per cento delle risorse finanziarie del fondo costituito ai sensi del comma 2 è ripartito, per ciascuna opera o lavoro, servizio, fornitura con le modalità e i criteri previsti in sede di contrattazione decentrata integrativa del personale, sulla base di apposito regolamento adottato dalle amministrazioni secondo i rispettivi ordinamenti…..”;</text:p>
      <text:p text:style-name="P17"><text:s text:c="4"/>• al 4. comma prevede: “il restante 20 per cento delle risorse finanziarie del fondo di cui al comma 2 ad esclusione di risorse derivanti da finanziamenti europei o da altri finanziamenti a destinazione vincolata è destinato all'acquisto da parte dell'ente di beni, strumentazioni e tecnologie funzionali a progetti di innovazione anche per il progressivo uso di metodi e strumenti elettronici specifici di modellazione elettronica informativa per l'edilizia e le infrastrutture, di implementazione delle banche dati per il controllo e il miglioramento della capacità di spesa e di efficientamento informatico, con particolare riferimento alle metodologie e strumentazioni elettroniche per i controlli. Una parte delle risorse può essere utilizzato per l'attivazione presso le amministrazioni aggiudicatrici di tirocini formativi e di orientamento di cui all'articolo 18 della legge 24 giugno 1997, n. 196 o per lo svolgimento di dottorati di ricerca di alta qualificazione nel settore dei contratti pubblici previa sottoscrizione di apposite convenzioni con le Università e gli istituti scolastici superiori”; </text:p>
      <text:p text:style-name="P17"><text:s text:c="4"/>• al 5. comma prevede: “Per i compiti svolti dal personale di una centrale unica di committenza nell'espletamento di procedure di acquisizione di lavori, servizi e forniture per conto di altri enti, può essere riconosciuta, su richiesta della centrale unica di committenza, una quota parte, non superiore ad un quarto, dell'incentivo previsto dal comma 2”;</text:p>
      <text:p text:style-name="P17"><text:s text:c="4"/>• al comma 5-bis. prevede: “gli incentivi di cui al presente articolo fanno capo al medesimo capitolo di spesa previsto per i singoli lavori, servizi e forniture” <text:s/>e pertanto non incidono sull’ammontare complessivo delle Risorse decentrate destinate attualmente alle politiche incentivanti la produttività collettiva ed individuale del personale”;</text:p>
      <text:p text:style-name="P17"/>
      <text:p text:style-name="P17"><text:soft-page-break/><text:tab/>Richiamato il Regolamento recante “Disciplina per la corresponsione degli incentivi per funzioni tecniche previsti dall’art. 113 del D.lgs 50/2016” approvato con deliberazione della Giunta Comunale n. 116 del 06.12.2018, oggetto di accordo decentrato sottoscritto con <text:s/>le rappresentanze sindacali dell’ente presso l’Unione dei Comuni del Frignano;</text:p>
      <text:p text:style-name="P17"/>
      <text:p text:style-name="P17">Richiamato il DM 1° agosto 2019 con il quale sono state approvate le modalità di contabilizzazione degli incentivi per funzioni tecniche in attuazione dell’ art. 113 del D.lgs 50/2016;</text:p>
      <text:p text:style-name="P17"/>
      <text:p text:style-name="P17">Dato atto che l’art. 9 del Regolamento <text:span text:style-name="T21">approvato con <text:s/>G.C. n. 116 del 06.12.2018 </text:span>prevede:</text:p>
      <text:p text:style-name="P12">- che la percentuale da applicare per la costituzione del fondo per gli importi dei lavori pubblici superiori a euro 500.000 ed inferiori a euro 1.000.000 <text:s/>è <text:s/>del <text:s/>1,8%;</text:p>
      <text:p text:style-name="P12">- che percentuale della quota del <text:s/>fondo della centrale Unica <text:span text:style-name="T23">di Committenza </text:span>è del 15%;</text:p>
      <text:p text:style-name="P17"/>
      <text:p text:style-name="P17">Rilevato che:</text:p>
      <text:p text:style-name="P33"><text:s text:c="4"/>• l’<text:span text:style-name="T21">importo da destinare al personale (ad esclusione del direttore dell’esecuzione e del verificatore della conformità/certificatore regolare esecuzione) per lo svolgimento delle funzioni tecniche ammonta ad €. 7.531,05 <text:s/>al lordo degli oneri riflessi a carico dell’ente;</text:span></text:p>
      <text:p text:style-name="P17"><text:s text:c="4"/>• <text:span text:style-name="T22">l’importo (20%)</text:span> che l’ente deve accantonare e destinare alle specifiche finalità di spesa per acquisto di nuove strumentazioni e innovazioni tecnologiche ammonta ad €. 2.988,51;</text:p>
      <text:p text:style-name="P17"><text:s text:c="4"/>• <text:span text:style-name="T26">l’importo de</text:span>la quota <text:span text:style-name="T23">del 15% </text:span>per la Centrale Unica di Committenza <text:span text:style-name="T26">ammonta</text:span> a €. 2.636,92 <text:s/>di cui €. 2.109,54 da liquidare al personale della Centrale e €. 527,38 <text:span text:style-name="T25">(20%) </text:span>da accantonare;</text:p>
      <text:p text:style-name="P17"/>
      <text:p text:style-name="P17">Verificato: </text:p>
      <text:p text:style-name="P17"><text:s/>• che la responsabilità della struttura comunale preposta all’attività di progettazione interna, direzione lavori pubblici, responsabilità di procedimento è affidata all’Ing. Nobili Giovanni, Funzionario, categoria giuridica D3;</text:p>
      <text:p text:style-name="P17"><text:s/>• che non sono previsti nell’organico dell’ente figure dirigenziali preposte all’attività di progettazione interna di opere pubbliche; </text:p>
      <text:p text:style-name="P17"><text:s/>• che i <text:s/>compensi da riconoscere al personale <text:s/>si intendono al lordo degli oneri riflessi a carico dell’Ente e del dipendente; </text:p>
      <text:p text:style-name="P17"/>
      <text:p text:style-name="P34">Visto il prospetto riepilogativo <text:span text:style-name="T24">allegato per la </text:span>ripartizione degli incentivi al personale sulla base dei criteri stabiliti dal Regolamento;</text:p>
      <text:p text:style-name="P34"/>
      <text:p text:style-name="P17">Dato atto che i compensi per funzioni tecniche di cui all’art. 113 del D. Lgs. 50/2016 rientrano fra i compensi aggiuntivi che possono essere riconosciuti ai titolari di posizioni organizzative ai sensi dell’art. 18 del C.C.N.L. Comparto Funzioni Locali del 21.5.2018;</text:p>
      <text:p text:style-name="P17"/>
      <text:p text:style-name="P17">Considerato inoltre che a seguito dei diversi pronunciamenti delle Sezioni Regionali di controllo e di altre autorità istituzionali, la Corte dei Conti - Sezioni Riunite di Controllo - con deliberazione n° 33 del 7 giugno 2010, ha concluso nel senso che sul piano contabile anche gli oneri dell’IRAP debbono essere scomputati dalla disponibilità dei fondi per la progettazione interna e per l’avvocatura civica, e vanno quindi calcolati (ai fini della ripartizione ai dipendenti) al netto dell’IRAP, in linea con l’obiettivo di contenere ogni possibile <text:s/>incremento degli oneri di personale gravanti sui bilanci degli Enti Pubblici;</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text:soft-page-break/></text:p>
      <text:p text:style-name="P17">Dato atto che della presente determinazione di impegno di spesa sarà data informazione al Sindaco ai sensi dello Statuto e delle norme regolamenti vigenti;</text:p>
      <text:p text:style-name="P17"/>
      <text:p text:style-name="P9"><text:s text:c="5"/>Attesa la propria competenza nel rispetto del Decreto del Sindaco n. <text:span text:style-name="T20">9 del 01/12/2020, </text:span>con il quale tra l’altro è stata conferita al sottoscritto la <text:span text:style-name="T7">Direzione</text:span> del<text:span text:style-name="T7">l’Area Servizi Istituzionali</text:span>;</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20">DETERMINA</text:p>
      <text:p text:style-name="P15"/>
      <text:list text:style-name="Numbering_20_1" xml:id="list4095140177">
        <text:list-item>
          <text:p text:style-name="P35">di considerare la narrativa che precede parte integrante e sostanziale del presente dispositivo;</text:p>
        </text:list-item>
        <text:list-item>
          <text:p text:style-name="P36">di accertare la somma di €. 13.156,48 al capitolo Entrata n. 3050940071900/0 “Fondi incentivanti il personale (art. 113 del D.lgs 50/2016) ed incaricare il servizio finanziario di effettuare gli opportuni giroconti contabili conseguenti all’applicazione della normativa SIOPE, imputando le spese relative all’incentivo alla progettazione ai seguenti capitoli di bilancio comunale: Spesa cap. <text:s/>n. 2023400204022 “Ristrutturazione fabbricato denominato “Le Rimesse” – urbanizzazione” del bilancio - Imp. 449/2021- sub. Imp. 74/2021;</text:p>
        </text:list-item>
        <text:list-item>
          <text:p text:style-name="P36">di impegnare la spesa complessiva di €. 9.640,59 a titolo di compenso per funzioni tecniche con imputazione come di seguito indicato: </text:p>
          <text:p text:style-name="P36"><text:s text:c="2"/>- per €. 7.175,42 al capitolo 1010460024200 “Incentivo progettazioni eseguite d’ufficio”, del Bilancio di previsione in corso <text:s/>che presenta la necessaria disponibilità;</text:p>
          <text:p text:style-name="P36">- per €. 1.855,24 al capitolo 1010460024005 “Oneri previdenziali assistenziali ed assicurativi a carico Ente Ufficio <text:s/>Tecnico” del Bilancio di previsione in corso che presenta la necessaria disponibilità; <text:s text:c="2"/></text:p>
          <text:p text:style-name="P36">- per €. 609,93 al capitolo 1020520026601 “IRAP stipendi Personale Ufficio <text:s/>Tecnico” del Bilancio di previsione in corso che presenta la necessaria disponibilità; <text:s text:c="2"/></text:p>
        </text:list-item>
        <text:list-item>
          <text:p text:style-name="P36"><text:s text:c="2"/>di liquidare a titolo di incentivo relativo alle attività di progettazione interna, a fronte delle attività svolte il compenso di €. 7.175,42 al personale dipendente indicato nel prospetto, traendo il relativo mandato di pagamento dal capitolo 1010460024200 “Incentivo progettazioni eseguite d’ufficio”, come indicato al precedente punto;</text:p>
        </text:list-item>
        <text:list-item>
          <text:p text:style-name="P36">di liquidare altresì la quota di oneri e irap a carico dell’Ente corrispondente a €. 2.465,17 <text:s/>come di seguito indicato:</text:p>
          <text:p text:style-name="P38"><text:s text:c="6"/>- contributi ex CPDEL nell’importo di €. 1.707,76</text:p>
          <text:p text:style-name="P38"><text:s text:c="6"/>- INAIL nell’importo di €. 147,48</text:p>
          <text:p text:style-name="P36"><text:s text:c="2"/>- IRAP nell’importo di €. 609,93</text:p>
          <text:p text:style-name="P39">traendo i relativi mandati di pagamento come di seguito indicato:</text:p>
          <text:p text:style-name="P39"><text:s/>- per €. 413,34 al capitolo 1010460024005 “Oneri previdenziali assistenziali ed assicurativi a carico Ente Ufficio Tecnico” , come indicato al precedente punto;</text:p>
          <text:p text:style-name="P39"><text:soft-page-break/>- per €. 133,00 dal capitolo 1020520026601 “IRAP stipendi personale Ufficio Tecnico” come indicato al precedente punto; </text:p>
        </text:list-item>
        <text:list-item>
          <text:p text:style-name="P36">di accantonare la quota di €. 3.515,89 da destinare alle specifiche finalità di spesa per acquisto di nuove strumentazioni e innovazioni tecnologiche (4. comma), ed incaricare il servizio finanziario di effettuare gli opportuni giroconti contabili conseguenti all’applicazione della normativa SIOPE, imputando le spese relative all’incentivo alla progettazione ai seguenti capitoli di bilancio comunale: Spesa cap. n. 2023400204022 “Ristrutturazione fabbricato denominato “Le Rimesse” – urbanizzazione” del bilancio Imp. 449/2021- sub. Imp. 74/2021 - Entrata cap. n. 3050940072000/0 all’oggetto ”Recupero spese di progettazione (Fondo per l’innovazione 20%)”; </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dare atto di aver accertato <text:s/>preventivamente che la presente spesa è compatibile con i relativi stanziamenti di cassa ai sensi dell’art. 183, c. 8, del T.U.E.L. e con le regole del pareggio finanziario di <text:s/>bilancio;</text:p>
        </text:list-item>
        <text:list-item>
          <text:p text:style-name="P37"><text:s text:c="2"/>di incaricare i servizi competenti della cura dei successivi provvedimenti.</text:p>
        </text:list-item>
        <text:list-item>
          <text:p text:style-name="P37">di attestare la regolarità e la correttezza del presente atto ai sensi e per gli effetti di quanto dispone l’art. 147 – bis, comma 1, del D.Lgs. n. 267/2000.</text:p>
        </text:list-item>
      </text:list>
      <text:p text:style-name="P40"/>
      <text:section text:name="data_det" text:protected="true" text:style-name="Sect1">
        <text:p text:style-name="P27">Pavullo nel Frignano, <text:span text:style-name="T12">${documentRoot.determina.DATA_DETERMINA}</text:span><text:span text:style-name="T13"> </text:span></text:p>
        <text:p text:style-name="P28"/>
      </text:section>
      <text:p text:style-name="P25">Sottoscritta dal </text:p>
      <text:p text:style-name="P23"><text:span text:style-name="T10">D</text:span>irettore di <text:span text:style-name="T10">A</text:span>rea</text:p>
      <text:section text:name="Firmatario" text:protected="true" text:style-name="Sect1">
        <text:p text:style-name="P26">(${documentRoot.determina.FIRMATARIO})</text:p>
        <text:p text:style-name="P24">con firma digitale</text:p>
      </text:section>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7T10:11:43.566000000</dc:date>
    <meta:editing-duration>PT5H37M49S</meta:editing-duration>
    <meta:editing-cycles>100</meta:editing-cycles>
    <meta:generator>jOpenDocument/1.3</meta:generator>
    <meta:print-date>2021-05-07T09:44:55.917000000</meta:print-date>
    <meta:user-defined meta:name="SingleXMLDocument_count" meta:value-type="float">0</meta:user-defined>
  </office:meta>
</office:document-meta>
</file>