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left="0cm" fo:margin-right="0cm" fo:text-indent="0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officeooo:paragraph-rsid="00518562"/>
    </style:style>
    <style:style style:family="paragraph" style:name="P18" style:parent-style-name="prov_5f_corpo_5f_testo">
      <style:paragraph-properties fo:line-height="115%"/>
      <style:text-properties officeooo:paragraph-rsid="00573501"/>
    </style:style>
    <style:style style:family="paragraph" style:name="P19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font-size="10pt" fo:font-weight="normal" officeooo:paragraph-rsid="004857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/>
      <style:text-properties fo:font-size="10pt" fo:font-weight="normal" officeooo:paragraph-rsid="004a352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/>
      <style:text-properties fo:font-size="10pt" fo:font-weight="normal" officeooo:rsid="0054c1d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/>
      <style:text-properties fo:font-size="10pt" fo:font-weight="normal" officeooo:paragraph-rsid="004e019b" officeooo:rsid="004857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/>
      <style:text-properties fo:font-size="10pt" fo:font-weight="normal" officeooo:paragraph-rsid="0056e0ef" officeooo:rsid="0056e0e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/>
      <style:text-properties officeooo:paragraph-rsid="00518562" officeooo:rsid="00518562"/>
    </style:style>
    <style:style style:family="paragraph" style:name="P26" style:parent-style-name="prov_5f_firma">
      <style:text-properties officeooo:paragraph-rsid="0026acd2"/>
    </style:style>
    <style:style style:family="paragraph" style:name="P27" style:parent-style-name="prov_5f_oggetto">
      <style:paragraph-properties fo:line-height="100%"/>
    </style:style>
    <style:style style:family="paragraph" style:name="P28" style:parent-style-name="prov_5f_oggetto">
      <style:paragraph-properties fo:line-height="100%" fo:text-align="justify" style:justify-single-word="false"/>
    </style:style>
    <style:style style:family="paragraph" style:name="P29" style:parent-style-name="prov_5f_titolo">
      <style:paragraph-properties fo:line-height="100%"/>
    </style:style>
    <style:style style:family="paragraph" style:name="P30" style:parent-style-name="prov_5f_titolo">
      <style:text-properties officeooo:paragraph-rsid="001d33d8" officeooo:rsid="001d33d8"/>
    </style:style>
    <style:style style:family="paragraph" style:name="P3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3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3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7" style:parent-style-name="prov_5f_s04">
      <style:text-properties fo:font-size="12pt" style:font-name="Tahoma" style:font-size-asian="12pt" style:font-size-complex="12pt"/>
    </style:style>
    <style:style style:family="paragraph" style:list-style-name="trattino" style:name="P38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39" style:parent-style-name="prov_5f_elenco_5f_trattino">
      <style:paragraph-properties fo:line-height="115%"/>
      <style:text-properties officeooo:paragraph-rsid="005902b9"/>
    </style:style>
    <style:style style:family="paragraph" style:name="P40" style:parent-style-name="prov_5f_elenco_5f_trattino">
      <style:paragraph-properties fo:line-height="115%"/>
      <style:text-properties fo:font-size="10pt" fo:font-weight="normal" officeooo:paragraph-rsid="005902b9" officeooo:rsid="00495a9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1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42" style:parent-style-name="prov_5f_corpo_5f_testo">
      <style:paragraph-properties fo:line-height="115%" fo:text-align="justify" style:justify-single-word="false"/>
      <style:text-properties officeooo:paragraph-rsid="004a3525" officeooo:rsid="0054c1d2"/>
    </style:style>
    <style:style style:family="paragraph" style:list-style-name="Numbering_20_1" style:name="P43" style:parent-style-name="prov_5f_corpo_5f_testo">
      <style:paragraph-properties fo:line-height="115%" fo:text-align="justify" style:justify-single-word="false"/>
      <style:text-properties officeooo:paragraph-rsid="00518562"/>
    </style:style>
    <style:style style:family="paragraph" style:list-style-name="Numbering_20_1" style:name="P44" style:parent-style-name="prov_5f_corpo_5f_testo">
      <style:paragraph-properties fo:line-height="115%" fo:text-align="justify" style:justify-single-word="false"/>
      <style:text-properties officeooo:paragraph-rsid="005aad2a"/>
    </style:style>
    <style:style style:family="paragraph" style:name="P45" style:parent-style-name="prov_5f_corpo_5f_testo">
      <style:paragraph-properties fo:line-height="100%"/>
    </style:style>
    <style:style style:family="paragraph" style:master-page-name="First_20_Page" style:name="P46" style:parent-style-name="Standard">
      <style:paragraph-properties style:page-number="auto"/>
      <style:text-properties style:font-name="Sitka Subheading"/>
    </style:style>
    <style:style style:family="paragraph" style:name="P47" style:parent-style-name="prov_5f_elenco_5f_num">
      <style:paragraph-properties fo:text-align="justify" style:justify-single-word="false"/>
    </style:style>
    <style:style style:family="paragraph" style:list-style-name="Numbering_20_1" style:name="P48" style:parent-style-name="prov_5f_elenco_5f_num">
      <style:paragraph-properties fo:text-align="justify" style:justify-single-word="false"/>
      <style:text-properties officeooo:paragraph-rsid="00573501" officeooo:rsid="00573501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4857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4a352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4afc6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4fe01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1856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fo:font-weight="normal" officeooo:rsid="0056e0e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2">
      <style:text-properties fo:font-size="10pt" fo:font-weight="normal" officeooo:rsid="00573501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3">
      <style:text-properties fo:font-size="10pt" fo:font-weight="normal" officeooo:rsid="005902b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4">
      <style:text-properties fo:font-size="10pt" style:font-name="Tahoma" style:font-size-asian="10pt" style:font-size-complex="10pt"/>
    </style:style>
    <style:style style:family="text" style:name="T15">
      <style:text-properties fo:font-size="10pt" officeooo:rsid="005902b9" style:font-name="Tahoma" style:font-size-asian="10pt" style:font-size-complex="10pt"/>
    </style:style>
    <style:style style:family="text" style:name="T16">
      <style:text-properties officeooo:rsid="0017d074"/>
    </style:style>
    <style:style style:family="text" style:name="T17">
      <style:text-properties officeooo:rsid="001a039b"/>
    </style:style>
    <style:style style:family="text" style:name="T18">
      <style:text-properties officeooo:rsid="001bc835"/>
    </style:style>
    <style:style style:family="text" style:name="T19">
      <style:text-properties fo:font-weight="normal" style:font-weight-asian="normal" style:font-weight-complex="normal"/>
    </style:style>
    <style:style style:family="text" style:name="T20">
      <style:text-properties fo:font-weight="normal" officeooo:rsid="0017d074" style:font-weight-asian="normal" style:font-weight-complex="normal"/>
    </style:style>
    <style:style style:family="text" style:name="T21">
      <style:text-properties officeooo:rsid="00203c6d"/>
    </style:style>
    <style:style style:family="text" style:name="T22">
      <style:text-properties officeooo:rsid="00219275"/>
    </style:style>
    <style:style style:family="text" style:name="T23">
      <style:text-properties officeooo:rsid="0026acd2"/>
    </style:style>
    <style:style style:family="text" style:name="T24">
      <style:text-properties officeooo:rsid="002ae7ba"/>
    </style:style>
    <style:style style:family="text" style:name="T25">
      <style:text-properties officeooo:rsid="002dab57"/>
    </style:style>
    <style:style style:family="text" style:name="T26">
      <style:text-properties officeooo:rsid="0034e5f6"/>
    </style:style>
    <style:style style:family="text" style:name="T27">
      <style:text-properties officeooo:rsid="0034e5f6" style:font-name="Tahoma3"/>
    </style:style>
    <style:style style:family="text" style:name="T28">
      <style:text-properties officeooo:rsid="00400a60"/>
    </style:style>
    <style:style style:family="text" style:name="T29">
      <style:text-properties officeooo:rsid="0047c76b"/>
    </style:style>
    <style:style style:family="text" style:name="T30">
      <style:text-properties officeooo:rsid="004844a2"/>
    </style:style>
    <style:style style:family="text" style:name="T31">
      <style:text-properties officeooo:rsid="00495a98"/>
    </style:style>
    <style:style style:family="text" style:name="T32">
      <style:text-properties officeooo:rsid="00533357"/>
    </style:style>
    <style:style style:family="text" style:name="T33">
      <style:text-properties officeooo:rsid="0051aa84"/>
    </style:style>
    <style:style style:family="text" style:name="T34">
      <style:text-properties officeooo:rsid="0048575c"/>
    </style:style>
    <style:style style:family="text" style:name="T35">
      <style:text-properties officeooo:rsid="004a3525"/>
    </style:style>
    <style:style style:family="text" style:name="T36">
      <style:text-properties officeooo:rsid="004e019b"/>
    </style:style>
    <style:style style:family="text" style:name="T37">
      <style:text-properties officeooo:rsid="004fe01d"/>
    </style:style>
    <style:style style:family="text" style:name="T38">
      <style:text-properties officeooo:rsid="00518562"/>
    </style:style>
    <style:style style:family="text" style:name="T39">
      <style:text-properties fo:color="#000000" fo:font-size="10pt" style:font-name="Tahoma4" style:font-size-asian="10pt"/>
    </style:style>
    <style:style style:family="text" style:name="T40">
      <style:text-properties officeooo:rsid="00573501"/>
    </style:style>
    <style:style style:family="text" style:name="T41">
      <style:text-properties officeooo:rsid="005902b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">AREA SERVIZI SOCIO-CULTURALI<text:span text:style-name="T28"> </text:span></text:p>
      <text:p text:style-name="P37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5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27">Oggetto: <text:span text:style-name="T14">ORGANIZZAZIONE DI UN CONVEGNO STORICO IN DATA 29 E 30 GIUGNO 2019. </text:span><text:span text:style-name="T15">E RETTIFICA DETERMINAZIONE216/2019. </text:span><text:span text:style-name="T14">PROVVEDIMENTI.</text:span></text:p>
      <text:p text:style-name="P12"/>
      <text:p text:style-name="P14"/>
      <text:section text:name="Sezione1" text:protected="true" text:style-name="Sect1">
        <text:p text:style-name="prov_5f_determina">Determ<text:span text:style-name="T25">inazione</text:span> n. <text:span text:style-name="T3">216</text:span> del <text:span text:style-name="T3">29/05/2019</text:span></text:p>
      </text:section>
      <text:p text:style-name="P14"/>
      <text:p text:style-name="P28"/>
      <text:p text:style-name="P29">IL <text:span text:style-name="T31">SEGRETARIO GENERALE </text:span></text:p>
      <text:p text:style-name="P13"/>
      <text:p text:style-name="P33"><text:span text:style-name="T19">Premesso</text:span> <text:span text:style-name="T20">che</text:span><text:span text:style-name="T19">:</text:span></text:p>
      <text:list text:style-name="trattino" xml:id="list3246806690">
        <text:list-item>
          <text:p text:style-name="prov_5f_elenco_5f_trattino">con deliberazione di C.C. n. <text:span text:style-name="T29">74</text:span> del 2<text:span text:style-name="T29">7</text:span>/<text:span text:style-name="T29">12</text:span>/2018, ese<text:span text:style-name="T16">cutiva ai sensi di legge</text:span>, <text:span text:style-name="T29">è </text:span><text:s/>stat<text:span text:style-name="T29">a</text:span> approvat<text:span text:style-name="T29">a</text:span> la nota di aggiornamento del Documento Unico di Programmazione 201<text:span text:style-name="T29">9</text:span>-202<text:span text:style-name="T29">1</text:span> (D.U.P.);</text:p>
        </text:list-item>
        <text:list-item>
          <text:p text:style-name="P38">con deliberazione di C.C. n. <text:span text:style-name="T29">75</text:span> del 2<text:span text:style-name="T29">7</text:span>/<text:span text:style-name="T29">12</text:span>/2018, ese<text:span text:style-name="T16">cutiva ai sensi di legge</text:span>, <text:span text:style-name="T29">è </text:span>stat<text:span text:style-name="T29">o</text:span> approvat<text:span text:style-name="T29">o </text:span>il Bilancio di previsione per l'esercizio finanziario 201<text:span text:style-name="T29">9</text:span>-202<text:span text:style-name="T29">1</text:span> e relativi allegati;</text:p>
        </text:list-item>
        <text:list-item>
          <text:p text:style-name="P38">con deliberazione di G.C. n. <text:span text:style-name="T29">15</text:span> del <text:span text:style-name="T30">28</text:span>/0<text:span text:style-name="T30">2</text:span>/201<text:span text:style-name="T29">9</text:span>, ese<text:span text:style-name="T16">cutiva ai sensi di legge</text:span>, è stato approvato il piano esecutivo di gestione (P.E.G.) 201<text:span text:style-name="T29">9</text:span> – 202<text:span text:style-name="T29">1</text:span>;</text:p>
        </text:list-item>
        <text:list-item>
          <text:p text:style-name="P39">con deliberazione di G.C. n. <text:span text:style-name="T41">46</text:span> del <text:span text:style-name="T41">06</text:span>/0<text:span text:style-name="T41">6</text:span>/201<text:span text:style-name="T29">9</text:span>, ese<text:span text:style-name="T16">cutiva ai sensi di legge</text:span>, <text:s/>il piano esecutivo di gestione (P.E.G.) 201<text:span text:style-name="T29">9</text:span> – 202<text:span text:style-name="T41">1 è stato integrato e variato;</text:span></text:p>
        </text:list-item>
        <text:list-item>
          <text:p text:style-name="P40"/>
        </text:list-item>
      </text:list>
      <text:p text:style-name="P19"/>
      <text:p text:style-name="P20">Dato atto che <text:span text:style-name="T34">il comune di Pavullo intende organizzare per le giornate del 29 e 30 giugno 2019 un convegno storico con la presenza di studiosi e ricercatori;</text:span></text:p>
      <text:p text:style-name="P20"/>
      <text:p text:style-name="P23">Dato atto che <text:s/><text:span text:style-name="T36">ai fini del rigore scientifico e tecnico dell’evento si intende </text:span>avvale<text:span text:style-name="T36">r</text:span>si della collaborazione specialistica dell’associazione culturale “Terra e identità” <text:span text:style-name="T37">che</text:span> dispone di ottime referenze in termi<text:span text:style-name="T37">n</text:span>i di competenza ed esperienza in materia di iniziative inerenti la storia in quanto da anni si occupa della ricerca e valorizzazione <text:span text:style-name="T37">d</text:span>egli aspetti stori<text:span text:style-name="T37">ografici e documentari </text:span>del territorio modenese con un’attenzione che, in <text:soft-page-break/>particolare, si è recentemente rivolta al territorio di Pavullo nel più ampio contesto di riferimento del Frignano con l’attivazione di una sezione <text:span text:style-name="T37">locale pavullese</text:span>; </text:p>
      <text:p text:style-name="P19"/>
      <text:p text:style-name="P17"><text:span text:style-name="T4">Considerato che </text:span><text:span text:style-name="T6">l’associazione suddetta </text:span><text:span text:style-name="T9">s</text:span><text:span text:style-name="T7">i è dichiara</text:span><text:span text:style-name="T9">ta</text:span><text:span text:style-name="T7"> disponibile a provvedere</text:span> alla consulenza storiografica <text:span text:style-name="T35">ai fini della individuazione delle tematiche e de</text:span>lla stesura del programma <text:span text:style-name="T37">convegnistico</text:span>, all’individuazione dei relatori e al loro compenso, alla elaborazione grafica dei materiali promozionali <text:span text:style-name="T37">e informativi</text:span>, <text:span text:style-name="T34">al coordinamento dei lavori del convegno;</text:span></text:p>
      <text:p text:style-name="P17"/>
      <text:p text:style-name="P25">Precisato che l’associazione suddetta provvederà alla stesura di un programma di <text:s/>valore storico e culturale con il coinvolgimento di relatori di comprovata <text:s/>esperienza e che l’iniziativa culminerà con la relazione del Prof. Valerio Massimo Manfredi, storico, archeologo e conduttore televisivo di fama nazionale;</text:p>
      <text:p text:style-name="P17"/>
      <text:p text:style-name="P17"><text:span text:style-name="T38">Dato atto altresì che </text:span>nel corso del<text:span text:style-name="T37">l’evento</text:span> verranno organizzate <text:s/>visite al castello <text:s/><text:span text:style-name="T37">di Montecuccolo </text:span><text:s/>a cura dell’associazione “La corte dei Montecuccoli”, con accesso alla struttura anche in forma gratuita per i convegnisti, <text:span text:style-name="T38">e che la promozione del convegno verrà veicolata tramite i canali di comunicazione istituzionali dell’ente, sito web, comunicato stampa, locandine e volantinaggio a cura dei servizi interni del comune, senza ulteriore aggravio di spesa;</text:span></text:p>
      <text:p text:style-name="P19"/>
      <text:p text:style-name="P21"><text:s/>Verificato che, per la realizzazione <text:span text:style-name="T35">degli adempimenti suddetti l’associazione “Terra e identità” ha proposto</text:span> un corrispettivo di 1.500,00 euro <text:span text:style-name="T35">al netto di </text:span>IVA <text:span text:style-name="T35">al 22% e ritenuto che tale <text:s/>somma comprensiva di tutti gli aspetti ideativi, intellettuali e organizzativi di cui sopra e del corrispettivo o rimborso previsto per i relatori, risulti congrua e conveniente;</text:span></text:p>
      <text:p text:style-name="P11"/>
      <text:p text:style-name="P19">Preso atto che:</text:p>
      <text:list text:style-name="L1" xml:id="list775258908">
        <text:list-item>
          <text:p text:style-name="P41">l’art. 36, comma 2, lett. a) del D.Lgs. 50/2016 prevede, in caso di affidamenti di servizi e forniture di importo inferiore ad € 40.000,00, la possibilità di procedere mediante affidamento diretto;</text:p>
        </text:list-item>
        <text:list-item>
          <text:p text:style-name="P41">l’art. 37, comma 1 (periodo primo) del D.Lgs. 50/2016 prevede che le stazioni appaltanti, fermi restando Comune di Pavullo nel Frignan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  </text:list-item>
        <text:list-item>
          <text:p text:style-name="P41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41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9"/>
      <text:p text:style-name="P21">Ritenuto, pertanto, in relazione alle esigenze sopra descritte, al modesto valore delle forniture e nel rispetto del principio di semplificazione procedimentale, di economicità ed efficienza dell’azione amministrativa <text:span text:style-name="T37">di </text:span>procedere con il presente atto ad affidare <text:s/><text:span text:style-name="T37">direttamente</text:span>, <text:s/><text:span text:style-name="T35">per la somma di € 1.500,00 <text:s/>al netto di IVA al 22%, </text:span>a<text:span text:style-name="T35">ll’associazione culturale “Terra e identità” <text:s/>l’organizzazione del convegno storico di che trattasi dandosi atto che l’associazione suddetta provvederà in particolare alla consulenza storiografica ai fini della individuazione delle tematiche e della stesura del programma, all’individuazione dei relatori e al loro </text:span><text:soft-page-break/><text:span text:style-name="T35">compenso, alla elaborazione grafica dei materiali informativi e promozionali, al coordinamento dei lavori del convegno;</text:span></text:p>
      <text:p text:style-name="P21"/>
      <text:p text:style-name="P18"><text:span text:style-name="T11">Dato atto </text:span><text:span text:style-name="T13">inoltre </text:span><text:span text:style-name="T11">che, per me</text:span><text:span text:style-name="T13">r</text:span><text:span text:style-name="T11">o errore materiale nella determinazione di impegno n. 216 del 29/05/2019 è stato indicato l’importo di € </text:span><text:span text:style-name="T39">4.478,37 </text:span><text:span text:style-name="T11">(I.V.A. 22% compresa) a favore della Tipografia Baldini, anzich</text:span><text:span text:style-name="T12">è</text:span><text:span text:style-name="T11"> l’importo corretto di € </text:span><text:span text:style-name="T12">4.204,85</text:span><text:span text:style-name="T11"> (I.V.A. 22% compresa) per la fornitura dei pieghevoli dell’estate “Pavullo è…. Estate 2019” in esito alla RDO n. </text:span><text:span text:style-name="T39">2276358 in data 11/04/2019</text:span><text:span text:style-name="T11">;</text:span></text:p>
      <text:p text:style-name="P24"/>
      <text:p text:style-name="P24">Ritenuto pertanto di ridurre l’im<text:span text:style-name="T40">p</text:span>egno di spesa n. 146<text:span text:style-name="T40">4</text:span>/2019 <text:span text:style-name="T40">Sub. 389/2019</text:span> di € <text:span text:style-name="T40">273,52</text:span> da € <text:span text:style-name="T40">1.153,37</text:span> ad € <text:span text:style-name="T40">897,85</text:span> al capitolo 1031531092<text:span text:style-name="T40">3000</text:span>/0 “<text:span text:style-name="T40">Programma Iniziative Turistiche Culturali” a favore della Tipografia Baldini</text:span>;</text:p>
      <text:p text:style-name="P22"/>
      <text:p text:style-name="P3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1"/>
      <text:p text:style-name="P3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31"/>
      <text:p text:style-name="P32">Attesa la propria competenza nel rispetto del Decreto del Sindaco n. <text:span text:style-name="T32">3</text:span> del <text:span text:style-name="T32">1</text:span>.<text:span text:style-name="T32">07</text:span>.<text:span text:style-name="T32">2017</text:span> con il quale, tra l’altro è stata conferita al sottoscritto la <text:span text:style-name="T18">Direzione</text:span> del<text:span text:style-name="T18">l’Area Servizi Socio - Culturali</text:span>;</text:p>
      <text:p text:style-name="P32"/>
      <text:p text:style-name="P34">Visti:</text:p>
      <text:list text:continue-list="list3246806690" text:style-name="trattino" xml:id="list113531511069975">
        <text:list-item>
          <text:p text:style-name="prov_5f_elenco_5f_trattino">il vigente Statuto Comunale;</text:p>
        </text:list-item>
        <text:list-item>
          <text:p text:style-name="prov_5f_elenco_5f_trattino"><text:span text:style-name="T24">il</text:span> vigente Regolamento di Contabilità;</text:p>
        </text:list-item>
      </text:list>
      <text:p text:style-name="P16"/>
      <text:p text:style-name="P32"><text:span text:style-name="T17">Ritenuto che l’istruttoria preordinata all’emanazione del presente atto consenta di</text:span> <text:span text:style-name="T21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30">DETERMINA</text:p>
      <text:p text:style-name="P15"/>
      <text:list text:style-name="Numbering_20_1" xml:id="list2941915202">
        <text:list-item>
          <text:p text:style-name="P47">di considerare la narrativa che precede parte integrante e sostanziale del presente dispositivo;</text:p>
        </text:list-item>
        <text:list-item>
          <text:p text:style-name="P42"><text:span text:style-name="T7">di </text:span><text:span text:style-name="T4">affidar</text:span><text:span text:style-name="T8">e </text:span><text:span text:style-name="T4">a</text:span><text:span text:style-name="T7">ll’associazione culturale “Terra e identità” <text:s/>l’organizzazione del convegno storico previsto nelle giornate 29 e 30 giugno 2019 </text:span><text:span text:style-name="T10">p</text:span><text:span text:style-name="T7">er la somma concordata di </text:span><text:span text:style-name="T10">€ </text:span><text:span text:style-name="T7">1.500,00 <text:s/>al netto di IVA al 22%, dandosi atto che l’associazione suddetta provvederà in particolare alla consulenza storiografica ai fini della individuazione delle tematiche e della stesura del programma, all’individuazione dei relatori e al loro compenso, alla elaborazione grafica dei materiali </text:span><text:span text:style-name="T10">informativi e </text:span><text:span text:style-name="T7">promozionali,, al coordinamento dei lavori del convegno;</text:span></text:p>
        </text:list-item>
        <text:list-item>
          <text:p text:style-name="P47"><text:span text:style-name="T33">di impegnare la <text:s/>somma di € 1.500,00 al netto di IVA al 22% per un totale complessivo di € 1.830,00 IVA compresa a favore dell’associazione culturale <text:s/>“Terra e identità” quale corrispettivo pattuito per gli adempimenti sopra descritti imputandola <text:s/></text:span>al<text:span text:style-name="T36">l’intervento/</text:span>capitolo 1031410075400/0 “Iniziative multimediali di Palazzo Ducale” del Bilancio in corso che presenta la necessaria disponibilità;</text:p>
        </text:list-item>
        <text:list-item>
          <text:p text:style-name="P44"><text:span text:style-name="T38">di darsi atto che </text:span>nel corso del<text:span text:style-name="T37">l’evento</text:span> verranno organizzate <text:s/>visite al castello <text:s/><text:span text:style-name="T37">di Montecuccolo </text:span><text:s/>a cura dell’associazione “La corte dei Montecuccoli”, con accesso alla struttura anche in forma gratuita per i convegnisti, <text:span text:style-name="T38">e che la promozione del convegno verrà veicolata tramite i canali di comunicazione </text:span><text:soft-page-break/><text:span text:style-name="T38">istituzionali dell’ente, sito web, comunicato stampa, locandine e volantinaggio a cura dei servizi interni del comune, senza ulteriore aggravio di spesa;</text:span></text:p>
          <text:p text:style-name="P44"/>
        </text:list-item>
        <text:list-item>
          <text:p text:style-name="P48">di ridurre l’impegno di spesa <text:span text:style-name="T11">n. 146</text:span><text:span text:style-name="T4">4</text:span><text:span text:style-name="T11">/2019 </text:span><text:span text:style-name="T4">Sub. 389/2019</text:span><text:span text:style-name="T11"> di € </text:span><text:span text:style-name="T4">273,52</text:span><text:span text:style-name="T11"> da € </text:span><text:span text:style-name="T4">1.153,37</text:span><text:span text:style-name="T11"> ad € </text:span><text:span text:style-name="T4">897,85</text:span><text:span text:style-name="T11"> al capitolo 1031531092</text:span><text:span text:style-name="T4">3000</text:span><text:span text:style-name="T11">/0 “</text:span><text:span text:style-name="T4">Programma Iniziative Turistiche Culturali” a favore della Tipografia Baldini</text:span><text:span text:style-name="T11">;</text:span></text:p>
        </text:list-item>
        <text:list-item>
          <text:p text:style-name="P47">di dichiarare che l’obbligazione diverrà esigibile entro l’anno <text:span text:style-name="T32">2019</text:span>;</text:p>
        </text:list-item>
        <text:list-item>
          <text:p text:style-name="P4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7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7"><text:span text:style-name="T22">d</text:span>i incaricare i servizi competenti della cura dei successivi provvedimenti.</text:p>
        </text:list-item>
        <text:list-item>
          <text:p text:style-name="P47">di attestare la regolarità e la correttezza del presente atto ai sensi e per gli effetti di quanto dispone l’art. 147 – bis, <text:span text:style-name="T21">comma 1,</text:span> del D.Lgs. n. 267/2000.</text:p>
        </text:list-item>
      </text:list>
      <text:p text:style-name="P36"/>
      <text:section text:name="Sezione2" text:protected="true" text:style-name="Sect1">
        <text:p text:style-name="P35">Pavullo nel Frignano, <text:span text:style-name="T26">29/05/2019</text:span><text:span text:style-name="T27"> </text:span></text:p>
      </text:section>
      <text:p text:style-name="Standard"/>
      <text:section text:name="data_det" text:protected="true" text:style-name="Sect1">
        <text:p text:style-name="P35">Pavullo nel Frignano, <text:span text:style-name="T26">${documentRoot.determina.DATA_DETERMINA}</text:span><text:span text:style-name="T27"> </text:span></text:p>
      </text:section>
      <text:p text:style-name="P26">Sottoscritta dal </text:p>
      <text:p text:style-name="P26"><text:span text:style-name="T23">D</text:span>irettore di <text:span text:style-name="T23">A</text:span>rea/<text:span text:style-name="T23">R</text:span>esponsabile di <text:span text:style-name="T23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9-05-29T11:40:00</meta:creation-date>
    <dc:date>2019-06-07T11:35:30.681000000</dc:date>
    <meta:editing-duration>PT5H23M6S</meta:editing-duration>
    <meta:editing-cycles>81</meta:editing-cycles>
    <meta:generator>jOpenDocument/1.3</meta:generator>
    <meta:print-date>2019-06-07T11:24:20.470000000</meta:print-date>
    <meta:user-defined meta:name="SingleXMLDocument_count" meta:value-type="float">0</meta:user-defined>
  </office:meta>
</office:document-meta>
</file>