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4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4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officeooo:paragraph-rsid="005a323f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93e75" officeooo:rsid="00593e75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Standard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4" style:font-size-asian="12pt" style:font-size-complex="12pt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1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33" style:parent-style-name="prov_5f_oggetto">
      <style:paragraph-properties fo:line-height="100%" fo:text-align="justify" style:justify-single-word="false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margin-bottom="0.198cm" fo:margin-top="0cm" fo:text-align="justify" loext:contextual-spacing="true" style:justify-single-word="false"/>
    </style:style>
    <style:style style:family="paragraph" style:list-style-name="Numbering_20_1" style:name="P36" style:parent-style-name="prov_5f_elenco_5f_num">
      <style:paragraph-properties fo:margin-bottom="0.198cm" fo:margin-top="0cm" fo:text-align="justify" loext:contextual-spacing="true" style:justify-single-word="false"/>
      <style:text-properties officeooo:paragraph-rsid="005dba86"/>
    </style:style>
    <style:style style:family="paragraph" style:name="P37" style:parent-style-name="prov_5f_elenco_5f_num">
      <style:paragraph-properties fo:margin-bottom="0.198cm" fo:margin-top="0cm" fo:text-align="justify" loext:contextual-spacing="true" style:justify-single-word="false"/>
      <style:text-properties officeooo:paragraph-rsid="005f0ffd"/>
    </style:style>
    <style:style style:family="paragraph" style:list-style-name="Numbering_20_1" style:name="P38" style:parent-style-name="prov_5f_elenco_5f_num">
      <style:paragraph-properties fo:margin-bottom="0.198cm" fo:margin-top="0cm" fo:text-align="justify" loext:contextual-spacing="true" style:justify-single-word="false"/>
      <style:text-properties fo:font-size="10pt" fo:font-weight="normal" officeooo:paragraph-rsid="005dba86" officeooo:rsid="005a323f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elenco_5f_num">
      <style:paragraph-properties fo:margin-bottom="0.198cm" fo:margin-top="0cm" fo:text-align="justify" loext:contextual-spacing="true" style:justify-single-word="false"/>
      <style:text-properties fo:font-size="10pt" officeooo:rsid="005dba86" style:font-name="Tahoma1"/>
    </style:style>
    <style:style style:family="paragraph" style:list-style-name="trattino" style:name="P40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1" style:parent-style-name="prov_5f_elenco_5f_trattino">
      <style:paragraph-properties fo:line-height="115%"/>
      <style:text-properties officeooo:paragraph-rsid="0047c76b"/>
    </style:style>
    <style:style style:family="paragraph" style:name="P4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3" style:parent-style-name="prov_5f_elenco_5f_trattino">
      <style:text-properties officeooo:paragraph-rsid="00593e75" officeooo:rsid="00593e75"/>
    </style:style>
    <style:style style:family="paragraph" style:list-style-name="" style:name="P44" style:parent-style-name="prov_5f_elenco_5f_trattino">
      <style:text-properties officeooo:paragraph-rsid="00593e75" officeooo:rsid="00593e75"/>
    </style:style>
    <style:style style:family="paragraph" style:name="P45" style:parent-style-name="prov_5f_elenco_5f_trattino">
      <style:text-properties officeooo:paragraph-rsid="005d1b32" officeooo:rsid="005d1b32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93e75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a323f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b3f18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dba86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650801" style:font-name="Tahoma4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4" style:font-size-asian="10pt" style:font-size-complex="10pt"/>
    </style:style>
    <style:style style:family="text" style:name="T12">
      <style:text-properties officeooo:rsid="001635df"/>
    </style:style>
    <style:style style:family="text" style:name="T13">
      <style:text-properties officeooo:rsid="0017d074"/>
    </style:style>
    <style:style style:family="text" style:name="T14">
      <style:text-properties officeooo:rsid="001a039b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ae7ba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66193"/>
    </style:style>
    <style:style style:family="text" style:name="T31">
      <style:text-properties officeooo:rsid="005dba86"/>
    </style:style>
    <style:style style:family="text" style:name="T32">
      <style:text-properties fo:font-size="10pt" officeooo:rsid="005dba86" style:font-name="Tahoma1"/>
    </style:style>
    <style:style style:family="text" style:name="T33">
      <style:text-properties officeooo:rsid="005f0ff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TECNICI<text:span text:style-name="T24"> </text:span></text:p>
      <text:p text:style-name="P26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3">Oggetto: <text:span text:style-name="T11">ABBONAMENTO PER GLI ANNI 2022 - 2023 ALLA RETE NETGEO. AFFIDAMENTO E IMPEGNO DI SPESA.</text:span></text:p>
      <text:p text:style-name="Standard"/>
      <text:p text:style-name="P18">IL DIR<text:span text:style-name="T12">ETTORE DI AREA</text:span></text:p>
      <text:p text:style-name="P11"/>
      <text:p text:style-name="P22"><text:span text:style-name="T15">Premesso</text:span> <text:span text:style-name="T16">che</text:span><text:span text:style-name="T15">:</text:span></text:p>
      <text:list text:style-name="trattino" xml:id="list3134974667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</text:span><text:span text:style-name="T29">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</text:span><text:span text:style-name="T29">2</text:span>-202<text:span text:style-name="T29">4</text:span> (D.U.P.);</text:p>
        </text:list-item>
        <text:list-item>
          <text:p text:style-name="P40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</text:span><text:span text:style-name="T29">2</text:span>-202<text:span text:style-name="T29">4</text:span> e relativi allegati;</text:p>
        </text:list-item>
        <text:list-item>
          <text:p text:style-name="P41">con deliberazione di G.C. n. <text:span text:style-name="T29">145</text:span> del <text:span text:style-name="T29">30/12</text:span>/20<text:span text:style-name="T27">21</text:span>, ese<text:span text:style-name="T13">cutiva ai sensi di legge</text:span>, è stato approvato il piano esecutivo di gestione (P.E.G.) 20<text:span text:style-name="T26">2</text:span><text:span text:style-name="T29">2</text:span> – 202<text:span text:style-name="T29">4 – parte fi</text:span><text:span text:style-name="T30">n</text:span><text:span text:style-name="T29">anziaria</text:span><text:span text:style-name="T28">;</text:span></text:p>
          <text:p text:style-name="P42"/>
        </text:list-item>
      </text:list>
      <text:p text:style-name="P17">Atteso che:</text:p>
      <text:list text:continue-numbering="true" text:style-name="trattino" xml:id="list83322778057063">
        <text:list-item>
          <text:p text:style-name="prov_5f_elenco_5f_trattino">occorre procedere con il presente atto al rinnovo, per il biennio 2022 – 2023, all’abbonamento alla rete NETGEO che permette allo strumento GPS in dotazione al Servizio di eseguire il rilievo dei piezometri e dei punti fissi posizionati presso la discarica intercomunale di Casa Zeccone;</text:p>
        </text:list-item>
        <text:list-item>
          <text:p text:style-name="P43">la rete NETGEO consente allo strumento GPS di eseguire il rilievo con una precisazione centimetrica;</text:p>
        </text:list-item>
        <text:list-item>
          <text:p text:style-name="P43">il costo dell’abbonamento di che trattasi denominato GeoNRTK2, per il biennio 2022 – 2023 ammonta a complessivi € 630,00 oltre ad I.V.A. 22%;</text:p>
        </text:list-item>
      </text:list>
      <text:p text:style-name="P44"/>
      <text:p text:style-name="prov_5f_corpo_5f_testo">Preso atto che:</text:p>
      <text:p text:style-name="P44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44">- l’art. 1, comma 449 della legge 296/2006 nel testo vigente, prevede che le amministrazioni pubbliche di cui all'articolo 1 del decreto legislativo 30 marzo 2001, n. 165, diverse dalle amministrazioni statali centrali e <text:soft-page-break/>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44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44">-essendo l’importo delle prestazioni in parola <text:s/>inferiore ad € 5.000,00 si ritiene opportuno procedere autonomamente alle acquisizioni di che trattasi;</text:p>
      <text:p text:style-name="P44"/>
      <text:p text:style-name="P15"><text:span text:style-name="T7">Ritenuto, pertanto, procedere con il presente atto ad affidare direttamente, ai sensi dell’</text:span><text:span text:style-name="T6">art. 1, comma 2, lett. a) della legge 120 del 11.09.2020 di conversione del D.L. n. 76/2020, come modificato con D.L. 77/2021 convertito con L.108/2021,</text:span><text:span text:style-name="T7"> <text:s/>alla ditta EUROTEC S.N.C. con sede in Piazzale Lubiana, 11/A – Parma – </text:span><text:span text:style-name="T8">C.F.: 00724260344</text:span><text:span text:style-name="T7">, il rinnovo dell’abbonamento per il biennio 2022 – 2023 <text:s/>alla rete NETGEO che consente allo strumento GPS in dotazione al Servizio </text:span><text:span text:style-name="T9">Ambiente</text:span><text:span text:style-name="T7"> di eseguire il rilievo dei piezometri e dei punti fissi posizionati presso la discarica intercomunale di Casa Zeccone, per una spesa complessiva di € 630,00 oltre ad I.V.A. 22%;</text:span>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rov_5f_corpo_5f_testo">Attesa la propria competenza nel rispetto del Decreto del Sindaco n. 15 del 18.12.2021 con il quale è stata conferita al sottoscritto la Direzione dell’Area Servizi Tecnici;</text:p>
      <text:p text:style-name="P24"/>
      <text:p text:style-name="P23">Visti:</text:p>
      <text:list text:continue-numbering="true" text:style-name="trattino" xml:id="list83322852814127">
        <text:list-item>
          <text:p text:style-name="prov_5f_elenco_5f_trattino">il vigente Statuto Comunale;</text:p>
        </text:list-item>
        <text:list-item>
          <text:p text:style-name="prov_5f_elenco_5f_trattino"><text:span text:style-name="T20">il</text:span> vigente Regolamento di Contabilità;</text:p>
        </text:list-item>
        <text:list-item>
          <text:p text:style-name="P45">il D.Lgs. 50/2016;</text:p>
        </text:list-item>
        <text:list-item>
          <text:p text:style-name="P45">la L. 120/2020;</text:p>
        </text:list-item>
      </text:list>
      <text:p text:style-name="P14"/>
      <text:p text:style-name="P21"><text:span text:style-name="T14">Ritenuto che l’istruttoria preordinata all’emanazione del presente atto consenta di</text:span> <text:span text:style-name="T17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9">DETERMINA</text:p>
      <text:p text:style-name="P13"/>
      <text:list text:style-name="Numbering_20_1" xml:id="list2791187863">
        <text:list-item>
          <text:p text:style-name="P35">di considerare la narrativa che precede parte integrante e sostanziale del presente dispositivo;</text:p>
          <text:p text:style-name="P35"/>
        </text:list-item>
        <text:list-item>
          <text:p text:style-name="P36"><text:s/><text:span text:style-name="T9">di</text:span><text:span text:style-name="T7"> procedere con il presente atto ad affidare direttamente, ai sensi dell’</text:span><text:span text:style-name="T6">art. 1, comma 2, lett. a) della legge 120 del 11.09.2020 di conversione del D.L. n. 76/2020, come modificato con D.L. 77/2021 convertito con L.108/2021,</text:span><text:span text:style-name="T7"> <text:s/>alla ditta EUROTEC S.N.C. con sede in Piazzale Lubiana, 11/A – Parma – </text:span><text:span text:style-name="T8">C.F.: </text:span><text:soft-page-break/><text:span text:style-name="T8">00724260344</text:span><text:span text:style-name="T7">, il rinnovo dell’abbonamento per il biennio 2022 – 2023 <text:s/>alla rete NETGEO che consente allo strumento GPS in dotazione al Servizio </text:span><text:span text:style-name="T9">Ambiente</text:span><text:span text:style-name="T7"> di eseguire il rilievo dei piezometri e dei punti fissi posizionati presso la discarica intercomunale di Casa Zeccone, per una spesa di € 630,00 oltre ad I.V.A. 22% </text:span><text:span text:style-name="T9">e così per complessivi € 768,60 – CODICE CIG </text:span><text:span text:style-name="T10">Z8634F2AA0</text:span><text:span text:style-name="T7">;</text:span></text:p>
          <text:p text:style-name="P38"/>
        </text:list-item>
        <text:list-item>
          <text:p text:style-name="P37"><text:span text:style-name="T31">di imputare la spesa di cui al precedente punto 2) al capitolo </text:span><text:span text:style-name="T33">1032040126803/0 “Fondo ripristino discarica” del bilancio 2022;</text:span></text:p>
          <text:p text:style-name="P37"/>
        </text:list-item>
        <text:list-item>
          <text:p text:style-name="P35">di dichiarare che l’obbligazione diverrà esigibile entro l’anno <text:span text:style-name="T32">2023;</text:span></text:p>
          <text:p text:style-name="P39"/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  <text:p text:style-name="P35"/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bilancio;</text:p>
          <text:p text:style-name="P35"/>
        </text:list-item>
        <text:list-item>
          <text:p text:style-name="P35"><text:span text:style-name="T18">d</text:span>i incaricare i servizi competenti della cura dei successivi provvedimenti;</text:p>
          <text:p text:style-name="P35"/>
        </text:list-item>
        <text:list-item>
          <text:p text:style-name="P35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5"/>
      <text:section text:name="data_det" text:protected="true" text:style-name="Sect1">
        <text:p text:style-name="P31">Pavullo nel Frignano, <text:span text:style-name="T22">${documentRoot.determina.DATA_DETERMINA}</text:span><text:span text:style-name="T23"> </text:span></text:p>
        <text:p text:style-name="P32"/>
      </text:section>
      <text:p text:style-name="P29">Sottoscritta dal </text:p>
      <text:p text:style-name="P27"><text:span text:style-name="T19">D</text:span>irettore di <text:span text:style-name="T19">A</text:span>rea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4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Calibri1" svg:font-family="Calibri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4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display-name="Normal Table" style:family="paragraph" style:name="Normal_20_Table">
      <style:paragraph-properties fo:line-height="115%" fo:margin-bottom="0.353cm" fo:margin-top="0cm" fo:orphans="2" fo:text-align="start" fo:widows="2" loext:contextual-spacing="false" style:justify-single-word="false" style:vertical-align="auto"/>
      <style:text-properties fo:country="IT" fo:font-family="Calibri" fo:font-size="11pt" fo:language="it" style:country-asian="IT" style:country-complex="SA" style:font-family-asian="'Times New Roman'" style:font-family-complex="Calibri" style:font-family-generic="roman" style:font-family-generic-asian="system" style:font-family-generic-complex="system" style:font-name="Calibri" style:font-name-asian="Times New Roman1" style:font-name-complex="Calibri1" style:font-pitch="variable" style:font-pitch-asian="variable" style:font-pitch-complex="variable" style:font-size-asian="11pt" style:font-size-complex="11pt" style:language-asian="it" style:language-complex="ar"/>
    </style:style>
    <style:style style:default-outline-level="" style:family="paragraph" style:name="prov-corpo-testo-western" style:parent-style-name="Standard">
      <style:paragraph-properties fo:margin-bottom="0cm" fo:margin-left="0cm" fo:margin-right="0cm" fo:margin-top="0.176cm" fo:text-align="justify" fo:text-indent="0.501cm" loext:contextual-spacing="false" style:auto-text-indent="false" style:justify-single-word="false"/>
      <style:text-properties fo:font-family="Tahoma" fo:font-size="10pt" style:country-asian="IT" style:font-family-complex="Tahoma" style:font-family-generic="roman" style:font-family-generic-complex="system" style:font-name="Tahoma3" style:font-name-complex="Tahoma5" style:font-pitch="variable" style:font-pitch-complex="variable" style:font-size-asian="10pt" style:font-size-complex="10pt" style:language-asian="i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4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3" style:parent-style-name="Standard">
      <style:paragraph-properties fo:text-align="center" style:justify-single-word="false"/>
      <style:text-properties style:font-name="Tahoma4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4" style:font-size-asian="14pt" style:font-size-complex="14pt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4" style:font-size-asian="8pt" style:font-size-complex="8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4" style:font-size-asian="8pt" style:font-size-complex="8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2-01-26T08:31:06.101000000</dc:date>
    <meta:editing-duration>PT5H42M13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