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Titillium Web" svg:font-family="'Titillium Web', Geneva, Tahoma, sans-serif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1" svg:font-family="Arial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0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1" style:parent-style-name="prov_5f_corpo_5f_testo">
      <style:paragraph-properties fo:line-height="100%"/>
    </style:style>
    <style:style style:family="paragraph" style:name="P12" style:parent-style-name="prov_5f_corpo_5f_testo">
      <style:paragraph-properties fo:line-height="115%"/>
    </style:style>
    <style:style style:family="paragraph" style:name="P13" style:parent-style-name="prov_5f_oggetto">
      <style:paragraph-properties fo:line-height="100%"/>
    </style:style>
    <style:style style:family="paragraph" style:name="P14" style:parent-style-name="prov_5f_titolo">
      <style:paragraph-properties fo:line-height="100%"/>
    </style:style>
    <style:style style:family="paragraph" style:name="P15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6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7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18" style:parent-style-name="prov_5f_s04">
      <style:text-properties fo:font-size="12pt" style:font-name="Tahoma" style:font-size-asian="12pt" style:font-size-complex="12pt"/>
    </style:style>
    <style:style style:family="paragraph" style:name="P19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0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1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2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23" style:parent-style-name="prov_5f_corpo_5f_testo">
      <style:paragraph-properties fo:line-height="115%" fo:margin-bottom="0cm" fo:margin-top="0cm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name="P2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master-page-name="First_20_Page" style:name="P25" style:parent-style-name="Standard">
      <style:paragraph-properties style:page-number="auto"/>
      <style:text-properties style:font-name="Sitka Subheading"/>
    </style:style>
    <style:style style:family="paragraph" style:list-style-name="trattino" style:name="P26" style:parent-style-name="prov_5f_corpo_5f_testo"/>
    <style:style style:family="paragraph" style:name="P27" style:parent-style-name="prov_5f_corpo_5f_testo">
      <style:text-properties fo:font-weight="normal" style:font-size-complex="10pt" style:font-weight-asian="normal" style:font-weight-complex="normal"/>
    </style:style>
    <style:style style:family="paragraph" style:list-style-name="trattino" style:name="P28" style:parent-style-name="prov_5f_corpo_5f_testo">
      <style:paragraph-properties fo:margin-left="0cm" fo:margin-right="0cm" fo:text-indent="0cm" style:auto-text-indent="false"/>
    </style:style>
    <style:style style:family="paragraph" style:list-style-name="WWNum1aaaa" style:name="P29" style:parent-style-name="prov_5f_corpo_5f_testo">
      <style:paragraph-properties fo:line-height="115%" fo:margin-left="0cm" fo:margin-right="0cm" fo:text-indent="0cm" style:auto-text-indent="false" style:writing-mode="lr-tb"/>
    </style:style>
    <style:style style:family="paragraph" style:list-style-name="WWNum3aa" style:name="P30" style:parent-style-name="prov_5f_corpo_5f_testo">
      <style:paragraph-properties fo:line-height="115%" fo:margin-left="0cm" fo:margin-right="0cm" fo:text-indent="0.499cm" style:auto-text-indent="false" style:writing-mode="lr-tb"/>
    </style:style>
    <style:style style:family="paragraph" style:list-style-name="trattino" style:name="P31" style:parent-style-name="prov_5f_elenco_5f_trattino"/>
    <style:style style:family="paragraph" style:list-style-name="trattino" style:name="P32" style:parent-style-name="prov_5f_elenco_5f_trattino">
      <style:paragraph-properties fo:line-height="115%"/>
    </style:style>
    <style:style style:family="paragraph" style:list-style-name="trattino" style:name="P33" style:parent-style-name="prov_5f_elenco_5f_trattino">
      <style:paragraph-properties fo:line-height="115%"/>
      <style:text-properties fo:font-size="10pt" fo:font-weight="normal" style:font-size-asian="10pt" style:font-weight-asian="normal" style:text-line-through-style="none" style:text-line-through-type="none" style:text-underline-style="none"/>
    </style:style>
    <style:style style:family="paragraph" style:list-style-name="trattino" style:name="P34" style:parent-style-name="prov_5f_elenco_5f_trattino">
      <style:paragraph-properties fo:line-height="115%"/>
      <style:text-properties fo:background-color="transparent" fo:font-size="10pt" fo:font-weight="normal" style:font-name="Tahoma" style:font-name-complex="Arial1" style:font-size-asian="10pt" style:font-size-complex="10pt" style:font-weight-asian="normal" style:font-weight-complex="normal" style:text-line-through-style="none" style:text-line-through-type="none" style:text-underline-style="none"/>
    </style:style>
    <style:style style:family="paragraph" style:list-style-name="trattino" style:name="P35" style:parent-style-name="prov_5f_elenco_5f_trattino">
      <style:paragraph-properties fo:line-height="115%" fo:margin-left="0.101cm" fo:margin-right="0cm" fo:text-indent="-0.199cm" style:auto-text-indent="false" style:writing-mode="lr-tb"/>
    </style:style>
    <style:style style:family="paragraph" style:list-style-name="WWNum3aa" style:name="P36" style:parent-style-name="prov_5f_elenco_5f_trattino">
      <style:paragraph-properties fo:line-height="115%" fo:margin-left="0cm" fo:margin-right="0cm" fo:text-indent="0cm" style:auto-text-indent="false" style:writing-mode="lr-tb"/>
    </style:style>
    <style:style style:family="paragraph" style:list-style-name="WWNum1aaaa" style:name="P37" style:parent-style-name="prov_5f_elenco_5f_trattino">
      <style:paragraph-properties fo:line-height="115%" fo:margin-left="0cm" fo:margin-right="0cm" fo:text-indent="0cm" style:auto-text-indent="false" style:writing-mode="lr-tb"/>
    </style:style>
    <style:style style:family="paragraph" style:name="P38" style:parent-style-name="prov_5f_elenco_5f_num">
      <style:paragraph-properties fo:text-align="justify" style:justify-single-word="false"/>
    </style:style>
    <style:style style:family="paragraph" style:list-style-name="Numbering_20_1" style:name="P39" style:parent-style-name="prov_5f_elenco_5f_num">
      <style:paragraph-properties fo:text-align="justify" style:justify-single-word="false"/>
    </style:style>
    <style:style style:family="paragraph" style:list-style-name="trattino" style:name="P40" style:parent-style-name="Standard_20__28_user_29_">
      <style:paragraph-properties fo:margin-left="0cm" fo:margin-right="0cm" fo:text-indent="0cm" style:auto-text-indent="false" style:writing-mode="lr-tb"/>
      <style:text-properties style:font-name-complex="Mangal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" style:font-size-asian="10pt" style:font-size-complex="10pt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name="Tahoma4"/>
    </style:style>
    <style:style style:family="text" style:name="T6">
      <style:text-properties fo:font-size="10pt" style:font-name="Tahoma1"/>
    </style:style>
    <style:style style:family="text" style:name="T7">
      <style:text-properties fo:font-size="10pt" fo:font-weight="normal" style:font-name="Tahoma1" style:font-weight-asian="bold" style:font-weight-complex="bold"/>
    </style:style>
    <style:style style:family="text" style:name="T8">
      <style:text-properties style:font-size-complex="10pt"/>
    </style:style>
    <style:style style:family="text" style:name="T9">
      <style:text-properties fo:background-color="transparent" fo:font-size="10pt" fo:font-weight="normal" style:font-name="Tahoma" style:font-name-complex="Arial1" style:font-size-asian="10pt" style:font-size-complex="10pt" style:font-weight-asian="normal" style:font-weight-complex="normal" style:text-line-through-style="none" style:text-line-through-type="none" style:text-underline-style="none"/>
    </style:style>
    <style:style style:family="text" style:name="T10">
      <style:text-properties fo:font-size="9pt" fo:font-style="normal" fo:font-variant="normal" fo:font-weight="normal" fo:letter-spacing="normal" fo:text-transform="none" style:font-name="Titillium Web" style:text-underline-style="none" style:use-window-font-color="true"/>
    </style:style>
    <style:style style:family="text" style:name="T11">
      <style:text-properties style:text-underline-style="none" style:use-window-font-color="tru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6">AREA SERVIZI TECNICI </text:p>
      <text:p text:style-name="P18">Servizio Lavori Pubblici</text:p>
      <text:p text:style-name="P24"/>
      <text:p text:style-name="prov_5f_s04">DETERMINAZIONE</text:p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1"/>
      <text:p text:style-name="P13">Oggetto: <text:span text:style-name="T3">LAVORI DI RIQUALIFICAZIONE E MESSA IN SICUREZZA DELLE STRADE E PIAZZE DEL CENTRO URBANO. IMPEGNO DI SPESA PER TRACCIATURA RETI ACQUA - GAS E FOGNATURE.</text:span></text:p>
      <text:p text:style-name="Standard"/>
      <text:p text:style-name="P9"/>
      <text:p text:style-name="P14">IL DIRETTORE DI AREA</text:p>
      <text:p text:style-name="P10"/>
      <text:p text:style-name="P15"><text:span text:style-name="T4">Premesso</text:span> <text:span text:style-name="T4">che:</text:span></text:p>
      <text:list text:style-name="trattino" xml:id="list3814700588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2">con deliberazione di C.C. n. 9 del 09/03/2023, è stato approvato il Bilancio di previsione per l'esercizio finanziario 2023-2025 e relativi allegati;</text:p>
        </text:list-item>
        <text:list-item>
          <text:p text:style-name="P32">con deliberazione di G.C. n. 20 del 16<text:span text:style-name="T6">/03</text:span>/2023, è stato approvato il piano esecutivo di gestione (P.E.G.) 2023 – 2025 – parte finanziaria;</text:p>
        </text:list-item>
        <text:list-item>
          <text:p text:style-name="P33">con deliberazione di Giunta Comunale n. 62 del 01.06.2023 è stato approvato il progetto definitivo-esecutivo relativo ai LAVORI DI RIQUALIFICAZIONE E MESSA IN SICUREZZA DELLE STRADE E PIAZZE DEL CENTRO URBANO - CUP D77H21001380004 a firma dei Progettisti incaricato Ing Benedetti Davide tecnico comunale dal quale risulta che l’esecuzione complessiva dei lavori di che trattasi comporta una spesa complessiva di € 300.000,00 di cui € 259.275,79 per lavori ed oneri di sicurezza ed € 40.724,21 per somme a disposizione dell’Amministrazione (codice CUP D77H21001380004); </text:p>
        </text:list-item>
        <text:list-item>
          <text:p text:style-name="P34">con determinazione del Direttore dell’Area Servizi Tecnici <text:s/>n. 279 del 21.06.2023 , che si allega in copia, si è provveduto ad aggiudicare, in via definitiva, i LAVORI DI RIQUALIFICAZIONE E MESSA IN SICUREZZA DELLE STRADE E PIAZZE DEL CENTRO URBANO" all’impresa ZACCARIA COSTRUZIONI SRL con sede in Montese Via Ponticello 56 P.IVA 02378870360; </text:p>
          <text:p text:style-name="P28"/>
        </text:list-item>
      </text:list>
      <text:p text:style-name="prov_5f_corpo_5f_testo">Richiamato il contratto d’appalto per. 18 sottoscritto in data 27.07.2023 <text:s/>e protocollato al n. 18422; </text:p>
      <text:list text:continue-numbering="true" text:style-name="trattino" xml:id="list101432361127486">
        <text:list-header>
          <text:p text:style-name="P26"/>
          <text:p text:style-name="P26">Atteso che:</text:p>
        </text:list-header>
        <text:list-item>
          <text:p text:style-name="prov_5f_elenco_5f_trattino">al fine di procedere alla realizzazione <text:s/>del progetto esecutivo della rotatoria di che trattasi occorre l’effettuazione di un sopralluogo da parte dei gestori per la tracciatura delle reti dei sottoservizi presenti <text:soft-page-break/>(acqua, gas, fognatura) <text:s/>al fine di verificarne sia la pozione in pianta che la profondità rispetto al piano campagna;</text:p>
        </text:list-item>
        <text:list-item>
          <text:p text:style-name="prov_5f_elenco_5f_trattino">il costo per la tracciatura di che trattasi ammonta ad € 150,00 per la rete gas, <text:s/>€ 150,00 per acqua e ed € 150,00 per fognature e così per un totale complessivo di € 450,00 oltre ad I.V.A. 22%;</text:p>
          <text:p text:style-name="P40"/>
        </text:list-item>
      </text:list>
      <text:p text:style-name="prov_5f_corpo_5f_testo">Preso atto che:</text:p>
      <text:list text:continue-numbering="true" text:style-name="trattino" xml:id="list101432120545983"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  <text:list-item>
          <text:p text:style-name="prov_5f_elenco_5f_trattino">essendo l’importo delle prestazioni da acquisire inferiore ad € 5.000,00 si ritiene opportuno procedere autonomamente alle acquisizioni di che trattasi;</text:p>
        </text:list-item>
        <text:list-item>
          <text:p text:style-name="P31">l’unico operatore che può effettuare <text:s/>tale servizio è il gestore delle reti e pertanto per la rete gas <text:s text:c="2"/>INRETE DISTRIBUZIONE ENERGIA S.P.A. <text:s/>e per le reti dell’acquedotto delle fognatura pubblica HERA S.P.A.; </text:p>
          <text:p text:style-name="P35"/>
        </text:list-item>
      </text:list>
      <text:p text:style-name="prov_5f_corpo_5f_testo">Ritenuto, pertanto, procedere con il presente atto ad affidare ai sensi dell’art. 50 comma 1 lett. b) del D.Lgs. 36/2023 le prestazioni occorrenti per la tracciatura dei sottoservizi così come segue:</text:p>
      <text:list text:continue-numbering="true" text:style-name="trattino" xml:id="list101431648591642">
        <text:list-item>
          <text:p text:style-name="prov_5f_elenco_5f_trattino">per rete gas alla ditta INRETE DISTRIBUZIONE ENERGIA S.P.A. con sede legale in Viale C. Berti Pichat, 2/4 – Bologna, per una spesa complessiva di € 150,00 oltre ad I.V.A. 22%;</text:p>
        </text:list-item>
        <text:list-item>
          <text:p text:style-name="prov_5f_elenco_5f_trattino">per reti acqua e fognature alla ditta HERA S.P.A. con sede legale in Viale C. Berti Pichat, 2/4 – Bologna, per una spesa complessiva di € 300,00 oltre ad I.V.A. 22%;</text:p>
          <text:p text:style-name="P35"/>
        </text:list-item>
      </text:list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27">Dato atto che della presente determinazione di impegno di spesa sarà data informazione al Sindaco ai sensi dello Statuto e delle norme regolamenti vigenti;</text:p>
      <text:p text:style-name="P27"/>
      <text:p text:style-name="prov_5f_corpo_5f_testo">Attesa la propria competenza nel rispetto del Decreto del Sindaco n. <text:span text:style-name="T7">11</text:span> del 30.09.2023 con il quale, tra l’altro è stata conferita al sottoscritto la Direzione dell’Area Servizi Tecnici;</text:p>
      <text:list text:continue-list="list101431648591642" text:style-name="WWNum1aaaa" xml:id="list101431616374740">
        <text:list-header>
          <text:p text:style-name="P29"/>
        </text:list-header>
      </text:list>
      <text:p text:style-name="prov_5f_corpo_5f_testo">Visti:</text:p>
      <text:list text:continue-list="list101431616374740" text:style-name="WWNum3aa" xml:id="list101432688392357">
        <text:list-item>
          <text:p text:style-name="P36">il vigente Statuto Comunale;</text:p>
        </text:list-item>
        <text:list-item text:style-override="WWNum1aaaa">
          <text:p text:style-name="P37">il vigente Regolamento di Contabilità;</text:p>
        </text:list-item>
        <text:list-item text:style-override="WWNum1aaaa">
          <text:p text:style-name="P37">il D.Lgs. 36/2023;</text:p>
          <text:p text:style-name="P30"/>
        </text:list-item>
      </text:list>
      <text:p text:style-name="P12"/>
      <text:p text:style-name="P16"><text:soft-page-break/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2"/>
      <text:p text:style-name="prov_5f_titolo">DETERMINA</text:p>
      <text:p text:style-name="prov_5f_corpo_5f_testo"/>
      <text:list text:style-name="Numbering_20_1" xml:id="list2850977129">
        <text:list-item>
          <text:p text:style-name="P38">di considerare la narrativa che precede parte integrante e sostanziale del presente dispositivo;</text:p>
        </text:list-item>
        <text:list-item>
          <text:p text:style-name="P39"><text:span text:style-name="T8">di procedere con il presente atto ad affidare ai sensi dell’art. 50 comma 1 lett. b) del D.Lgs. 36/2023 le prestazioni occorrenti per la tracciatura dei sottoservizi, al fine di procedere alla realizzazione del progetto esecutivo dei </text:span><text:span text:style-name="T9">LAVORI DI RIQUALIFICAZIONE E MESSA IN SICUREZZA DELLE STRADE E PIAZZE DEL CENTRO URBANO"</text:span><text:span text:style-name="T8"> così come segue:</text:span></text:p>
        </text:list-item>
      </text:list>
      <text:list text:continue-list="list101432688392357" text:style-name="trattino" xml:id="list101432585380059">
        <text:list-item>
          <text:p text:style-name="prov_5f_elenco_5f_trattino">per rete gas alla ditta INRETE DISTRIBUZIONE ENERGIA S.P.A. con sede legale in Viale C. Berti Pichat, 2/4 – Bologna, per una spesa di € 150,00 oltre ad I.V.A. 22% e così per complessivi € 183,00 – CODICE CIG <text:a text:style-name="Internet_20_link" text:visited-style-name="Visited_20_Internet_20_Link" xlink:href="https://smartcig.anticorruzione.it/AVCP-SmartCig/preparaDettaglioComunicazioneOS.action?codDettaglioCarnet=63723136" xlink:type="simple"><text:span text:style-name="T10">ZAA3CC72A3</text:span></text:a>;</text:p>
        </text:list-item>
        <text:list-item>
          <text:p text:style-name="prov_5f_elenco_5f_trattino">per reti acqua e fognature alla ditta HERA S.P.A. con sede legale in Viale C. Berti Pichat, 2/4 – Bologna, per una spesa di € 300,00 oltre ad I.V.A. 22% e così per complessivi € 366,00 –CODICE CIG <text:a text:style-name="Internet_20_link" text:visited-style-name="Visited_20_Internet_20_Link" xlink:href="https://smartcig.anticorruzione.it/AVCP-SmartCig/preparaDettaglioComunicazioneOS.action?codDettaglioCarnet=63723181" xlink:type="simple"><text:span text:style-name="T10">Z7F3CC72D0</text:span></text:a><text:span text:style-name="T11">;</text:span></text:p>
          <text:p text:style-name="prov_5f_elenco_5f_trattino"/>
        </text:list-item>
      </text:list>
      <text:list text:continue-list="list2850977129" text:style-name="Numbering_20_1" xml:id="list101432318442570">
        <text:list-item>
          <text:p text:style-name="prov_5f_elenco_5f_num">di impegnare la spesa complessiva di € 549,00 di cui al precedente punto 2) con imputazione al capitolo 1020430023418/0 “Diritti VVFF, AUSL e altri enti” del bilancio per l’esercizio finanziario 2023;</text:p>
        </text:list-item>
        <text:list-item>
          <text:p text:style-name="prov_5f_elenco_5f_num">di dichiarare che l’obbligazione diverrà esigibile entro l’anno 2023;</text:p>
        </text:list-item>
        <text:list-item>
          <text:p text:style-name="P3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8">di dare atto di aver accertato 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8">di incaricare i servizi competenti della cura dei successivi provvedimenti.</text:p>
        </text:list-item>
        <text:list-item>
          <text:p text:style-name="P38">di attestare la regolarità e la correttezza del presente atto ai sensi e per gli effetti di quanto dispone l’art. 147 – bis, comma 1, del D.Lgs. n. 267/2000.</text:p>
        </text:list-item>
      </text:list>
      <text:p text:style-name="P17"/>
      <text:section text:name="data_det" text:protected="true" text:style-name="Sect1">
        <text:p text:style-name="P22">Pavullo nel Frignano, ${documentRoot.determina.DATA_DETERMINA}<text:span text:style-name="T5"> </text:span></text:p>
        <text:p text:style-name="P23"/>
      </text:section>
      <text:p text:style-name="P20">Sottoscritta dal </text:p>
      <text:p text:style-name="P19">Direttore di Area</text:p>
      <text:section text:name="Firmatario" text:protected="true" text:style-name="Sect1">
        <text:p text:style-name="P21">(${documentRoot.determina.FIRMATARIO})</text:p>
        <text:p text:style-name="P19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Titillium Web" svg:font-family="'Titillium Web', Geneva, Tahoma, sans-serif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1" svg:font-family="Arial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3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display-name="Standard (user)" style:family="paragraph" style:name="Standard_20__28_user_29_">
      <style:paragraph-properties fo:hyphenation-ladder-count="no-limit" fo:orphans="2" fo:text-align="start" fo:widows="2" style:justify-single-word="false" style:vertical-align="baseline"/>
      <style:text-properties fo:country="IT" fo:font-family="'Times New Roman'" fo:font-size="12pt" fo:hyphenate="false" fo:hyphenation-push-char-count="2" fo:hyphenation-remain-char-count="2" fo:language="it" style:country-asian="CN" style:country-complex="IN" style:font-family-asian="'Lucida Sans Unicode'" style:font-family-complex="'Times New Roman'" style:font-family-generic="roman" style:font-family-generic-asian="system" style:font-family-generic-complex="system" style:font-name="Times New Roman" style:font-name-asian="Lucida Sans Unicode" style:font-name-complex="Times New Roman1" style:font-pitch="variable" style:font-pitch-asian="variable" style:font-pitch-complex="variable" style:font-size-asian="12pt" style:font-size-complex="12pt" style:language-asian="zh" style:language-complex="hi" style:letter-kerning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ListLabel 10" style:family="text" style:name="ListLabel_20_10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11" style:family="text" style:name="ListLabel_20_11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12" style:family="text" style:name="ListLabel_20_12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13" style:family="text" style:name="ListLabel_20_13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14" style:family="text" style:name="ListLabel_20_14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15" style:family="text" style:name="ListLabel_20_15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16" style:family="text" style:name="ListLabel_20_16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17" style:family="text" style:name="ListLabel_20_17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18" style:family="text" style:name="ListLabel_20_18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19" style:family="text" style:name="ListLabel_20_19">
      <style:text-properties style:font-family-asian="OpenSymbol" style:font-family-complex="OpenSymbol" style:font-family-generic-asian="system" style:font-family-generic-complex="system" style:font-name-asian="OpenSymbol2" style:font-name-complex="OpenSymbol2" style:font-pitch-asian="variable" style:font-pitch-complex="variable"/>
    </style:style>
    <style:style style:display-name="ListLabel 20" style:family="text" style:name="ListLabel_20_20">
      <style:text-properties style:font-family-asian="OpenSymbol" style:font-family-complex="OpenSymbol" style:font-family-generic-asian="system" style:font-family-generic-complex="system" style:font-name-asian="OpenSymbol2" style:font-name-complex="OpenSymbol2" style:font-pitch-asian="variable" style:font-pitch-complex="variable"/>
    </style:style>
    <style:style style:display-name="ListLabel 21" style:family="text" style:name="ListLabel_20_21">
      <style:text-properties style:font-family-asian="OpenSymbol" style:font-family-complex="OpenSymbol" style:font-family-generic-asian="system" style:font-family-generic-complex="system" style:font-name-asian="OpenSymbol2" style:font-name-complex="OpenSymbol2" style:font-pitch-asian="variable" style:font-pitch-complex="variable"/>
    </style:style>
    <style:style style:display-name="ListLabel 22" style:family="text" style:name="ListLabel_20_22">
      <style:text-properties style:font-family-asian="OpenSymbol" style:font-family-complex="OpenSymbol" style:font-family-generic-asian="system" style:font-family-generic-complex="system" style:font-name-asian="OpenSymbol2" style:font-name-complex="OpenSymbol2" style:font-pitch-asian="variable" style:font-pitch-complex="variable"/>
    </style:style>
    <style:style style:display-name="ListLabel 23" style:family="text" style:name="ListLabel_20_23">
      <style:text-properties style:font-family-asian="OpenSymbol" style:font-family-complex="OpenSymbol" style:font-family-generic-asian="system" style:font-family-generic-complex="system" style:font-name-asian="OpenSymbol2" style:font-name-complex="OpenSymbol2" style:font-pitch-asian="variable" style:font-pitch-complex="variable"/>
    </style:style>
    <style:style style:display-name="ListLabel 24" style:family="text" style:name="ListLabel_20_24">
      <style:text-properties style:font-family-asian="OpenSymbol" style:font-family-complex="OpenSymbol" style:font-family-generic-asian="system" style:font-family-generic-complex="system" style:font-name-asian="OpenSymbol2" style:font-name-complex="OpenSymbol2" style:font-pitch-asian="variable" style:font-pitch-complex="variable"/>
    </style:style>
    <style:style style:display-name="ListLabel 25" style:family="text" style:name="ListLabel_20_25">
      <style:text-properties style:font-family-asian="OpenSymbol" style:font-family-complex="OpenSymbol" style:font-family-generic-asian="system" style:font-family-generic-complex="system" style:font-name-asian="OpenSymbol2" style:font-name-complex="OpenSymbol2" style:font-pitch-asian="variable" style:font-pitch-complex="variable"/>
    </style:style>
    <style:style style:display-name="ListLabel 26" style:family="text" style:name="ListLabel_20_26">
      <style:text-properties style:font-family-asian="OpenSymbol" style:font-family-complex="OpenSymbol" style:font-family-generic-asian="system" style:font-family-generic-complex="system" style:font-name-asian="OpenSymbol2" style:font-name-complex="OpenSymbol2" style:font-pitch-asian="variable" style:font-pitch-complex="variable"/>
    </style:style>
    <style:style style:display-name="ListLabel 27" style:family="text" style:name="ListLabel_20_27">
      <style:text-properties style:font-family-asian="OpenSymbol" style:font-family-complex="OpenSymbol" style:font-family-generic-asian="system" style:font-family-generic-complex="system" style:font-name-asian="OpenSymbol2" style:font-name-complex="OpenSymbol2" style:font-pitch-asian="variable" style:font-pitch-complex="variable"/>
    </style:style>
    <style:style style:display-name="ListLabel 28" style:family="text" style:name="ListLabel_20_28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29" style:family="text" style:name="ListLabel_20_29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30" style:family="text" style:name="ListLabel_20_30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31" style:family="text" style:name="ListLabel_20_31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32" style:family="text" style:name="ListLabel_20_32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33" style:family="text" style:name="ListLabel_20_33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34" style:family="text" style:name="ListLabel_20_34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35" style:family="text" style:name="ListLabel_20_35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36" style:family="text" style:name="ListLabel_20_36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37" style:family="text" style:name="ListLabel_20_37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38" style:family="text" style:name="ListLabel_20_38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39" style:family="text" style:name="ListLabel_20_39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40" style:family="text" style:name="ListLabel_20_40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41" style:family="text" style:name="ListLabel_20_41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42" style:family="text" style:name="ListLabel_20_42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43" style:family="text" style:name="ListLabel_20_43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44" style:family="text" style:name="ListLabel_20_44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45" style:family="text" style:name="ListLabel_20_45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46" style:family="text" style:name="ListLabel_20_46">
      <style:text-properties style:font-family-asian="OpenSymbol" style:font-family-complex="OpenSymbol" style:font-family-generic-asian="system" style:font-family-generic-complex="system" style:font-name-asian="OpenSymbol2" style:font-name-complex="OpenSymbol2" style:font-pitch-asian="variable" style:font-pitch-complex="variable"/>
    </style:style>
    <style:style style:display-name="ListLabel 47" style:family="text" style:name="ListLabel_20_47">
      <style:text-properties style:font-family-asian="OpenSymbol" style:font-family-complex="OpenSymbol" style:font-family-generic-asian="system" style:font-family-generic-complex="system" style:font-name-asian="OpenSymbol2" style:font-name-complex="OpenSymbol2" style:font-pitch-asian="variable" style:font-pitch-complex="variable"/>
    </style:style>
    <style:style style:display-name="ListLabel 48" style:family="text" style:name="ListLabel_20_48">
      <style:text-properties style:font-family-asian="OpenSymbol" style:font-family-complex="OpenSymbol" style:font-family-generic-asian="system" style:font-family-generic-complex="system" style:font-name-asian="OpenSymbol2" style:font-name-complex="OpenSymbol2" style:font-pitch-asian="variable" style:font-pitch-complex="variable"/>
    </style:style>
    <style:style style:display-name="ListLabel 49" style:family="text" style:name="ListLabel_20_49">
      <style:text-properties style:font-family-asian="OpenSymbol" style:font-family-complex="OpenSymbol" style:font-family-generic-asian="system" style:font-family-generic-complex="system" style:font-name-asian="OpenSymbol2" style:font-name-complex="OpenSymbol2" style:font-pitch-asian="variable" style:font-pitch-complex="variable"/>
    </style:style>
    <style:style style:display-name="ListLabel 50" style:family="text" style:name="ListLabel_20_50">
      <style:text-properties style:font-family-asian="OpenSymbol" style:font-family-complex="OpenSymbol" style:font-family-generic-asian="system" style:font-family-generic-complex="system" style:font-name-asian="OpenSymbol2" style:font-name-complex="OpenSymbol2" style:font-pitch-asian="variable" style:font-pitch-complex="variable"/>
    </style:style>
    <style:style style:display-name="ListLabel 51" style:family="text" style:name="ListLabel_20_51">
      <style:text-properties style:font-family-asian="OpenSymbol" style:font-family-complex="OpenSymbol" style:font-family-generic-asian="system" style:font-family-generic-complex="system" style:font-name-asian="OpenSymbol2" style:font-name-complex="OpenSymbol2" style:font-pitch-asian="variable" style:font-pitch-complex="variable"/>
    </style:style>
    <style:style style:display-name="ListLabel 52" style:family="text" style:name="ListLabel_20_52">
      <style:text-properties style:font-family-asian="OpenSymbol" style:font-family-complex="OpenSymbol" style:font-family-generic-asian="system" style:font-family-generic-complex="system" style:font-name-asian="OpenSymbol2" style:font-name-complex="OpenSymbol2" style:font-pitch-asian="variable" style:font-pitch-complex="variable"/>
    </style:style>
    <style:style style:display-name="ListLabel 53" style:family="text" style:name="ListLabel_20_53">
      <style:text-properties style:font-family-asian="OpenSymbol" style:font-family-complex="OpenSymbol" style:font-family-generic-asian="system" style:font-family-generic-complex="system" style:font-name-asian="OpenSymbol2" style:font-name-complex="OpenSymbol2" style:font-pitch-asian="variable" style:font-pitch-complex="variable"/>
    </style:style>
    <style:style style:display-name="ListLabel 54" style:family="text" style:name="ListLabel_20_54">
      <style:text-properties style:font-family-asian="OpenSymbol" style:font-family-complex="OpenSymbol" style:font-family-generic-asian="system" style:font-family-generic-complex="system" style:font-name-asian="OpenSymbol2" style:font-name-complex="OpenSymbol2" style:font-pitch-asian="variable" style:font-pitch-complex="variable"/>
    </style:style>
    <style:style style:display-name="ListLabel 55" style:family="text" style:name="ListLabel_20_55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56" style:family="text" style:name="ListLabel_20_56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57" style:family="text" style:name="ListLabel_20_57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58" style:family="text" style:name="ListLabel_20_58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59" style:family="text" style:name="ListLabel_20_59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60" style:family="text" style:name="ListLabel_20_60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61" style:family="text" style:name="ListLabel_20_61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62" style:family="text" style:name="ListLabel_20_62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63" style:family="text" style:name="ListLabel_20_63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64" style:family="text" style:name="ListLabel_20_64">
      <style:text-properties style:font-family-complex="'Times New Roman'" style:font-family-generic-complex="system" style:font-name-complex="Times New Roman1" style:font-pitch-complex="variable"/>
    </style:style>
    <style:style style:display-name="ListLabel 65" style:family="text" style:name="ListLabel_20_65">
      <style:text-properties style:font-family-complex="'Times New Roman'" style:font-family-generic-complex="system" style:font-name-complex="Times New Roman1" style:font-pitch-complex="variable"/>
    </style:style>
    <style:style style:display-name="ListLabel 66" style:family="text" style:name="ListLabel_20_66">
      <style:text-properties style:font-family-complex="'Times New Roman'" style:font-family-generic-complex="system" style:font-name-complex="Times New Roman1" style:font-pitch-complex="variable"/>
    </style:style>
    <style:style style:display-name="ListLabel 67" style:family="text" style:name="ListLabel_20_67">
      <style:text-properties style:font-family-complex="'Times New Roman'" style:font-family-generic-complex="system" style:font-name-complex="Times New Roman1" style:font-pitch-complex="variable"/>
    </style:style>
    <style:style style:display-name="ListLabel 68" style:family="text" style:name="ListLabel_20_68">
      <style:text-properties style:font-family-complex="'Times New Roman'" style:font-family-generic-complex="system" style:font-name-complex="Times New Roman1" style:font-pitch-complex="variable"/>
    </style:style>
    <style:style style:display-name="ListLabel 69" style:family="text" style:name="ListLabel_20_69">
      <style:text-properties style:font-family-complex="'Times New Roman'" style:font-family-generic-complex="system" style:font-name-complex="Times New Roman1" style:font-pitch-complex="variable"/>
    </style:style>
    <style:style style:display-name="ListLabel 70" style:family="text" style:name="ListLabel_20_70">
      <style:text-properties style:font-family-complex="'Times New Roman'" style:font-family-generic-complex="system" style:font-name-complex="Times New Roman1" style:font-pitch-complex="variable"/>
    </style:style>
    <style:style style:display-name="ListLabel 71" style:family="text" style:name="ListLabel_20_71">
      <style:text-properties style:font-family-complex="'Times New Roman'" style:font-family-generic-complex="system" style:font-name-complex="Times New Roman1" style:font-pitch-complex="variable"/>
    </style:style>
    <style:style style:display-name="ListLabel 72" style:family="text" style:name="ListLabel_20_72">
      <style:text-properties style:font-family-complex="'Times New Roman'" style:font-family-generic-complex="system" style:font-name-complex="Times New Roman1" style:font-pitch-complex="variable"/>
    </style:style>
    <style:style style:display-name="ListLabel 73" style:family="text" style:name="ListLabel_20_73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74" style:family="text" style:name="ListLabel_20_74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75" style:family="text" style:name="ListLabel_20_75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76" style:family="text" style:name="ListLabel_20_76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77" style:family="text" style:name="ListLabel_20_77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78" style:family="text" style:name="ListLabel_20_78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79" style:family="text" style:name="ListLabel_20_79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80" style:family="text" style:name="ListLabel_20_80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81" style:family="text" style:name="ListLabel_20_81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82" style:family="text" style:name="ListLabel_20_82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83" style:family="text" style:name="ListLabel_20_83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84" style:family="text" style:name="ListLabel_20_84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85" style:family="text" style:name="ListLabel_20_85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86" style:family="text" style:name="ListLabel_20_86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87" style:family="text" style:name="ListLabel_20_87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88" style:family="text" style:name="ListLabel_20_88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89" style:family="text" style:name="ListLabel_20_89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90" style:family="text" style:name="ListLabel_20_90">
      <style:text-properties style:font-family-asian="OpenSymbol" style:font-family-complex="Tahoma" style:font-family-generic-asian="system" style:font-family-generic-complex="system" style:font-name-asian="OpenSymbol2" style:font-name-complex="Tahoma5" style:font-pitch-asian="variable" style:font-pitch-complex="variable"/>
    </style:style>
    <style:style style:display-name="ListLabel 91" style:family="text" style:name="ListLabel_20_91">
      <style:text-properties style:font-family-complex="'Times New Roman'" style:font-family-generic-complex="system" style:font-name-complex="Times New Roman1" style:font-pitch-complex="variable"/>
    </style:style>
    <style:style style:display-name="ListLabel 92" style:family="text" style:name="ListLabel_20_92">
      <style:text-properties style:font-family-complex="'Times New Roman'" style:font-family-generic-complex="system" style:font-name-complex="Times New Roman1" style:font-pitch-complex="variable"/>
    </style:style>
    <style:style style:display-name="ListLabel 93" style:family="text" style:name="ListLabel_20_93">
      <style:text-properties style:font-family-complex="'Times New Roman'" style:font-family-generic-complex="system" style:font-name-complex="Times New Roman1" style:font-pitch-complex="variable"/>
    </style:style>
    <style:style style:display-name="ListLabel 94" style:family="text" style:name="ListLabel_20_94">
      <style:text-properties style:font-family-complex="'Times New Roman'" style:font-family-generic-complex="system" style:font-name-complex="Times New Roman1" style:font-pitch-complex="variable"/>
    </style:style>
    <style:style style:display-name="ListLabel 95" style:family="text" style:name="ListLabel_20_95">
      <style:text-properties style:font-family-complex="'Times New Roman'" style:font-family-generic-complex="system" style:font-name-complex="Times New Roman1" style:font-pitch-complex="variable"/>
    </style:style>
    <style:style style:display-name="ListLabel 96" style:family="text" style:name="ListLabel_20_96">
      <style:text-properties style:font-family-complex="'Times New Roman'" style:font-family-generic-complex="system" style:font-name-complex="Times New Roman1" style:font-pitch-complex="variable"/>
    </style:style>
    <style:style style:display-name="ListLabel 97" style:family="text" style:name="ListLabel_20_97">
      <style:text-properties style:font-family-complex="'Times New Roman'" style:font-family-generic-complex="system" style:font-name-complex="Times New Roman1" style:font-pitch-complex="variable"/>
    </style:style>
    <style:style style:display-name="ListLabel 98" style:family="text" style:name="ListLabel_20_98">
      <style:text-properties style:font-family-complex="'Times New Roman'" style:font-family-generic-complex="system" style:font-name-complex="Times New Roman1" style:font-pitch-complex="variable"/>
    </style:style>
    <style:style style:display-name="ListLabel 99" style:family="text" style:name="ListLabel_20_99">
      <style:text-properties style:font-family-complex="'Times New Roman'" style:font-family-generic-complex="system" style:font-name-complex="Times New Roman1" style:font-pitch-complex="variable"/>
    </style:style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">
      <text:list-level-style-number style:num-format="一, 二, 三, ..." text:level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a">
      <text:list-level-style-number style:num-format="一, 二, 三, ..." text:level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一, 二, 三, ..." text:level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">
      <text:list-level-style-number style:num-format="一, 二, 三, ..." text:level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5">
      <text:list-level-style-number style:num-format="一, 二, 三, ..." text:level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">
      <text:list-level-style-number style:num-format="一, 二, 三, ..." text:level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7">
      <text:list-level-style-number style:num-format="一, 二, 三, ..." text:level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">
      <text:list-level-style-number style:num-format="一, 二, 三, ..." text:level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9">
      <text:list-level-style-number style:num-format="一, 二, 三, ..." text:level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0">
      <text:list-level-style-number style:num-format="一, 二, 三, ..." text:level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1">
      <text:list-level-style-number style:num-format="一, 二, 三, ..." text:level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2">
      <text:list-level-style-number style:num-format="一, 二, 三, ..." text:level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3">
      <text:list-level-style-number style:num-format="一, 二, 三, ..." text:level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a">
      <text:list-level-style-bullet text:bullet-char="-" text:level="1" text:style-name="ListLabel_20_10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2" text:style-name="ListLabel_20_11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3" text:style-name="ListLabel_20_12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4" text:style-name="ListLabel_20_13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5" text:style-name="ListLabel_20_14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6" text:style-name="ListLabel_20_15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7" text:style-name="ListLabel_20_16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8" text:style-name="ListLabel_20_17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9" text:style-name="ListLabel_20_18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aa">
      <text:list-level-style-bullet text:bullet-char="•" text:level="1" text:style-name="ListLabel_20_19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 style:font-pitch="variable" style:font-style-name="Regular"/>
      </text:list-level-style-bullet>
      <text:list-level-style-bullet text:bullet-char="•" text:level="2" text:style-name="ListLabel_20_20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 style:font-pitch="variable" style:font-style-name="Regular"/>
      </text:list-level-style-bullet>
      <text:list-level-style-bullet text:bullet-char="•" text:level="3" text:style-name="ListLabel_20_21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 style:font-pitch="variable" style:font-style-name="Regular"/>
      </text:list-level-style-bullet>
      <text:list-level-style-bullet text:bullet-char="•" text:level="4" text:style-name="ListLabel_20_22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 style:font-pitch="variable" style:font-style-name="Regular"/>
      </text:list-level-style-bullet>
      <text:list-level-style-bullet text:bullet-char="•" text:level="5" text:style-name="ListLabel_20_23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 style:font-pitch="variable" style:font-style-name="Regular"/>
      </text:list-level-style-bullet>
      <text:list-level-style-bullet text:bullet-char="•" text:level="6" text:style-name="ListLabel_20_24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 style:font-pitch="variable" style:font-style-name="Regular"/>
      </text:list-level-style-bullet>
      <text:list-level-style-bullet text:bullet-char="•" text:level="7" text:style-name="ListLabel_20_25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 style:font-pitch="variable" style:font-style-name="Regular"/>
      </text:list-level-style-bullet>
      <text:list-level-style-bullet text:bullet-char="•" text:level="8" text:style-name="ListLabel_20_26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 style:font-pitch="variable" style:font-style-name="Regular"/>
      </text:list-level-style-bullet>
      <text:list-level-style-bullet text:bullet-char="•" text:level="9" text:style-name="ListLabel_20_27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a">
      <text:list-level-style-bullet text:bullet-char="-" text:level="1" text:style-name="ListLabel_20_28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2" text:style-name="ListLabel_20_29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3" text:style-name="ListLabel_20_30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4" text:style-name="ListLabel_20_31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5" text:style-name="ListLabel_20_32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6" text:style-name="ListLabel_20_33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7" text:style-name="ListLabel_20_34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8" text:style-name="ListLabel_20_35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9" text:style-name="ListLabel_20_36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aa">
      <text:list-level-style-bullet text:bullet-char="-" text:level="1" text:style-name="ListLabel_20_37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2" text:style-name="ListLabel_20_38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3" text:style-name="ListLabel_20_39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4" text:style-name="ListLabel_20_40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5" text:style-name="ListLabel_20_41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6" text:style-name="ListLabel_20_42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7" text:style-name="ListLabel_20_43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8" text:style-name="ListLabel_20_44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9" text:style-name="ListLabel_20_45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aaa">
      <text:list-level-style-bullet text:bullet-char="•" text:level="1" text:style-name="ListLabel_20_46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 style:font-pitch="variable" style:font-style-name="Regular"/>
      </text:list-level-style-bullet>
      <text:list-level-style-bullet text:bullet-char="•" text:level="2" text:style-name="ListLabel_20_47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 style:font-pitch="variable" style:font-style-name="Regular"/>
      </text:list-level-style-bullet>
      <text:list-level-style-bullet text:bullet-char="•" text:level="3" text:style-name="ListLabel_20_48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 style:font-pitch="variable" style:font-style-name="Regular"/>
      </text:list-level-style-bullet>
      <text:list-level-style-bullet text:bullet-char="•" text:level="4" text:style-name="ListLabel_20_49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 style:font-pitch="variable" style:font-style-name="Regular"/>
      </text:list-level-style-bullet>
      <text:list-level-style-bullet text:bullet-char="•" text:level="5" text:style-name="ListLabel_20_50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 style:font-pitch="variable" style:font-style-name="Regular"/>
      </text:list-level-style-bullet>
      <text:list-level-style-bullet text:bullet-char="•" text:level="6" text:style-name="ListLabel_20_51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 style:font-pitch="variable" style:font-style-name="Regular"/>
      </text:list-level-style-bullet>
      <text:list-level-style-bullet text:bullet-char="•" text:level="7" text:style-name="ListLabel_20_52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 style:font-pitch="variable" style:font-style-name="Regular"/>
      </text:list-level-style-bullet>
      <text:list-level-style-bullet text:bullet-char="•" text:level="8" text:style-name="ListLabel_20_53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 style:font-pitch="variable" style:font-style-name="Regular"/>
      </text:list-level-style-bullet>
      <text:list-level-style-bullet text:bullet-char="•" text:level="9" text:style-name="ListLabel_20_54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aa">
      <text:list-level-style-bullet text:bullet-char="-" text:level="1" text:style-name="ListLabel_20_55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2" text:style-name="ListLabel_20_56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3" text:style-name="ListLabel_20_57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4" text:style-name="ListLabel_20_58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5" text:style-name="ListLabel_20_59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6" text:style-name="ListLabel_20_60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7" text:style-name="ListLabel_20_61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8" text:style-name="ListLabel_20_62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9" text:style-name="ListLabel_20_63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aaa">
      <text:list-level-style-number style:num-format="1" text:level="1" text:style-name="ListLabel_20_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text:display-levels="2" text:level="2" text:style-name="ListLabel_20_6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text:display-levels="2" text:level="3" text:style-name="ListLabel_20_6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text:display-levels="2" text:level="4" text:style-name="ListLabel_20_6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text:display-levels="2" text:level="5" text:style-name="ListLabel_20_6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text:display-levels="2" text:level="6" text:style-name="ListLabel_20_6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text:display-levels="2" text:level="7" text:style-name="ListLabel_20_7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text:display-levels="2" text:level="8" text:style-name="ListLabel_20_7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text:display-levels="2" text:level="9" text:style-name="ListLabel_20_7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aaaa">
      <text:list-level-style-bullet text:bullet-char="-" text:level="1" text:style-name="ListLabel_20_73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2" text:style-name="ListLabel_20_74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3" text:style-name="ListLabel_20_75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4" text:style-name="ListLabel_20_76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5" text:style-name="ListLabel_20_77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6" text:style-name="ListLabel_20_78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7" text:style-name="ListLabel_20_79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8" text:style-name="ListLabel_20_80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9" text:style-name="ListLabel_20_81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aaa">
      <text:list-level-style-bullet text:bullet-char="-" text:level="1" text:style-name="ListLabel_20_82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2" text:style-name="ListLabel_20_83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3" text:style-name="ListLabel_20_84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4" text:style-name="ListLabel_20_85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5" text:style-name="ListLabel_20_86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6" text:style-name="ListLabel_20_87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7" text:style-name="ListLabel_20_88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8" text:style-name="ListLabel_20_89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bullet text:bullet-char="-" text:level="9" text:style-name="ListLabel_20_90">
        <style:list-level-properties text:list-level-position-and-space-mode="label-alignment">
          <style:list-level-label-alignment text:label-followed-by="listtab"/>
        </style:list-level-properties>
        <style:text-properties style:font-name="Tahoma1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a">
      <text:list-level-style-number style:num-format="1" text:level="1" text:style-name="ListLabel_20_9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text:display-levels="2" text:level="2" text:style-name="ListLabel_20_9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text:display-levels="2" text:level="3" text:style-name="ListLabel_20_9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text:display-levels="2" text:level="4" text:style-name="ListLabel_20_9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text:display-levels="2" text:level="5" text:style-name="ListLabel_20_9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text:display-levels="2" text:level="6" text:style-name="ListLabel_20_9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text:display-levels="2" text:level="7" text:style-name="ListLabel_20_9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text:display-levels="2" text:level="8" text:style-name="ListLabel_20_9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text:display-levels="2" text:level="9" text:style-name="ListLabel_20_9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7H14M51S</meta:editing-duration>
    <meta:editing-cycles>103</meta:editing-cycles>
    <meta:generator>LibreOffice/6.0.4.2$Windows_X86_64 LibreOffice_project/9b0d9b32d5dcda91d2f1a96dc04c645c450872bf</meta:generator>
    <dc:date>2023-10-11T10:14:31.031000000</dc:date>
    <meta:creation-date>2023-06-21T09:18:00</meta:creation-date>
    <meta:document-statistic meta:table-count="0" meta:image-count="3" meta:object-count="0" meta:page-count="3" meta:paragraph-count="62" meta:word-count="1196" meta:character-count="7883" meta:non-whitespace-character-count="6747"/>
  </office:meta>
</office:document-meta>
</file>