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MT-OneByteIdentityH-Identity-H" svg:font-family="ArialMT-OneByteIdentityH-Identity-H" style:font-family-generic="roman" style:font-pitch="variable"/>
    <style:font-face style:name="Calibri" svg:font-family="Calibri" style:font-family-generic="roman" style:font-pitch="variable"/>
    <style:font-face style:name="ComicSansMS-OneByteIdentityH-Identity-H" svg:font-family="ComicSansMS-OneByteIdentityH-Identity-H" style:font-family-generic="roman" style:font-pitch="variable"/>
    <style:font-face style:name="Tahoma2" svg:font-family="Tahoma" style:font-family-generic="roman" style:font-pitch="variable"/>
    <style:font-face style:name="Tahoma-Bold" svg:font-family="Tahoma-Bold" style:font-family-generic="roman" style:font-pitch="variable"/>
    <style:font-face style:name="Tahoma-Bold-OneByteIdentityH-Identity-H" svg:font-family="Tahoma-Bold-OneByteIdentityH-Identity-H" style:font-family-generic="roman" style:font-pitch="variable"/>
    <style:font-face style:name="Tahoma-OneByteIdentityH-Identity-H" svg:font-family="Tahoma-OneByteIdentityH-Identity-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4"/>
    </style:style>
    <style:style style:name="P6"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4"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oggetto">
      <style:paragraph-properties fo:line-height="100%"/>
    </style:style>
    <style:style style:name="P15" style:family="paragraph" style:parent-style-name="prov_5f_titolo">
      <style:paragraph-properties fo:line-height="100%"/>
    </style:style>
    <style:style style:name="P16" style:family="paragraph" style:parent-style-name="prov_5f_corpo_5f_testo">
      <style:paragraph-properties fo:margin-left="0cm" fo:margin-right="0cm" fo:line-height="115%" fo:text-indent="0.499cm" style:auto-text-indent="false"/>
      <style:text-properties style:font-name="Tahoma4"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corpo_5f_testo">
      <style:paragraph-properties fo:margin-left="0cm" fo:margin-right="0cm" fo:line-height="115%" fo:text-indent="0.499cm" style:auto-text-indent="false"/>
    </style:style>
    <style:style style:name="P18"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19" style:family="paragraph" style:parent-style-name="prov_5f_corpo_5f_testo">
      <style:paragraph-properties fo:margin-left="0cm" fo:margin-right="0cm" fo:margin-top="0cm" fo:margin-bottom="0cm" fo:line-height="115%" fo:text-indent="0.499cm" style:auto-text-indent="false"/>
    </style:style>
    <style:style style:name="P20" style:family="paragraph" style:parent-style-name="prov_5f_corpo_5f_testo">
      <style:paragraph-properties fo:margin-top="0cm" fo:margin-bottom="0.499cm" fo:line-height="115%" fo:text-align="justify" style:justify-single-word="false"/>
      <style:text-properties style:font-name="Tahoma1" fo:font-size="10pt" fo:font-style="normal" fo:font-weight="bold" style:font-style-asian="normal" style:font-weight-asian="bold" style:font-style-complex="normal" style:font-weight-complex="bold"/>
    </style:style>
    <style:style style:name="P21" style:family="paragraph" style:parent-style-name="prov_5f_s04">
      <style:text-properties style:font-name="Tahoma4" fo:font-size="12pt" style:font-size-asian="12pt" style:font-size-complex="12pt"/>
    </style:style>
    <style:style style:name="P22"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3"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4"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5" style:family="paragraph" style:parent-style-name="prov_5f_corpo_5f_testo" style:master-page-name="">
      <style:paragraph-properties fo:margin-top="0cm" fo:margin-bottom="0cm" fo:line-height="115%" style:page-number="auto"/>
      <style:text-properties style:font-name="Tahoma1" fo:font-size="10pt" fo:font-style="normal" fo:font-weight="normal" style:font-style-asian="normal" style:font-weight-asian="normal" style:font-style-complex="normal" style:font-weight-complex="normal"/>
    </style:style>
    <style:style style:name="P26" style:family="paragraph" style:parent-style-name="prov_5f_corpo_5f_testo">
      <style:paragraph-properties fo:margin-top="0cm" fo:margin-bottom="0cm" fo:line-height="115%"/>
      <style:text-properties style:font-name="Tahoma" fo:font-size="10pt" fo:font-style="normal" fo:font-weight="normal" style:font-style-asian="normal" style:font-weight-asian="normal" style:font-style-complex="normal" style:font-weight-complex="normal"/>
    </style:style>
    <style:style style:name="P27" style:family="paragraph" style:parent-style-name="Standard" style:master-page-name="First_20_Page">
      <style:paragraph-properties style:page-number="auto"/>
      <style:text-properties style:font-name="Sitka Subheading"/>
    </style:style>
    <style:style style:name="P28" style:family="paragraph" style:parent-style-name="prov_5f_elenco_5f_num">
      <style:paragraph-properties fo:text-align="justify" style:justify-single-word="false"/>
    </style:style>
    <style:style style:name="P29" style:family="paragraph" style:parent-style-name="prov_5f_elenco_5f_trattino" style:list-style-name="trattino">
      <style:paragraph-properties fo:line-height="115%"/>
    </style:style>
    <style:style style:name="P30" style:family="paragraph" style:parent-style-name="prov_5f_elenco_5f_trattino">
      <style:paragraph-properties fo:line-height="115%"/>
      <style:text-properties fo:font-weight="normal" style:font-weight-asian="normal" style:font-weight-complex="normal"/>
    </style:style>
    <style:style style:name="P31" style:family="paragraph" style:parent-style-name="prov_5f_elenco_5f_trattino" style:list-style-name=""/>
    <style:style style:name="P32" style:family="paragraph" style:parent-style-name="prov_5f_elenco_5f_trattino" style:list-style-name="">
      <style:text-properties fo:color="#000000" style:font-name="Tahoma2" fo:font-size="10pt" style:text-underline-style="none" fo:font-weight="normal" fo:background-color="#ffff00" style:font-name-asian="Tahoma5" style:font-size-asian="10pt" style:language-asian="it" style:country-asian="IT" style:font-weight-asian="normal" style:font-name-complex="Tahoma5" style:font-size-complex="10pt" style:font-weight-complex="normal"/>
    </style:style>
    <style:style style:name="P33" style:family="paragraph" style:parent-style-name="prov_5f_elenco_5f_trattino" style:list-style-name="">
      <style:text-properties fo:color="#000000" style:font-name="Tahoma2" fo:font-size="10pt" style:text-underline-style="none" fo:font-weight="normal" fo:background-color="#ffff00" style:font-name-asian="Tahoma5" style:font-size-asian="10pt" style:language-asian="it" style:country-asian="IT" style:font-weight-asian="normal" style:font-name-complex="Tahoma5" style:font-size-complex="10pt" style:font-weight-complex="normal"/>
    </style:style>
    <style:style style:name="P34" style:family="paragraph" style:parent-style-name="prov_5f_elenco_5f_trattino" style:list-style-name="">
      <style:text-properties fo:color="#ff0000" style:font-name="Tahoma2" fo:font-size="10pt" style:text-underline-style="none" fo:font-weight="normal" fo:background-color="#ffff00" style:font-name-asian="Tahoma5" style:font-size-asian="10pt" style:language-asian="it" style:country-asian="IT" style:font-weight-asian="normal" style:font-name-complex="Tahoma5" style:font-size-complex="10pt" style:font-weight-complex="normal"/>
    </style:style>
    <style:style style:name="P35" style:family="paragraph" style:parent-style-name="prov_5f_elenco_5f_trattino">
      <style:text-properties fo:background-color="transparent"/>
    </style:style>
    <style:style style:name="P36" style:family="paragraph" style:parent-style-name="prov_5f_elenco_5f_trattino" style:list-style-name="">
      <style:text-properties fo:background-color="transparent"/>
    </style:style>
    <style:style style:name="P37" style:family="paragraph" style:parent-style-name="prov_5f_elenco_5f_trattino" style:list-style-name="">
      <style:text-properties fo:background-color="transparent"/>
    </style:style>
    <style:style style:name="P38" style:family="paragraph" style:parent-style-name="prov_5f_elenco_5f_trattino">
      <style:text-properties fo:background-color="transparent"/>
    </style:style>
    <style:style style:name="P39" style:family="paragraph" style:parent-style-name="prov_5f_elenco_5f_trattino" style:list-style-name="trattino">
      <style:text-properties fo:background-color="transparent"/>
    </style:style>
    <style:style style:name="P40" style:family="paragraph" style:parent-style-name="prov_5f_elenco_5f_trattino">
      <style:text-properties fo:background-color="transparent"/>
    </style:style>
    <style:style style:name="P41" style:family="paragraph" style:parent-style-name="prov_5f_elenco_5f_trattino">
      <style:text-properties fo:background-color="transparent"/>
    </style:style>
    <style:style style:name="P42" style:family="paragraph" style:parent-style-name="prov_5f_elenco_5f_trattino">
      <style:paragraph-properties fo:text-align="justify" style:justify-single-word="false"/>
    </style:style>
    <style:style style:name="P43" style:family="paragraph" style:parent-style-name="prov_5f_elenco_5f_trattino">
      <style:paragraph-properties fo:text-align="justify" style:justify-single-word="false"/>
    </style:style>
    <style:style style:name="P44" style:family="paragraph" style:parent-style-name="prov_5f_elenco_5f_trattino" style:list-style-name="">
      <style:paragraph-properties fo:margin-left="1.27cm" fo:margin-right="0cm" fo:text-indent="0cm" style:auto-text-indent="false"/>
      <style:text-properties fo:color="#000000" style:font-name="Tahoma2" fo:font-size="10pt" style:text-underline-style="none" fo:font-weight="normal" fo:background-color="transparent" style:font-name-asian="Tahoma5" style:font-size-asian="10pt" style:language-asian="it" style:country-asian="IT" style:font-weight-asian="normal" style:font-name-complex="Tahoma5" style:font-size-complex="10pt" style:font-weight-complex="normal"/>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4" fo:font-size="10pt" style:text-underline-style="none" fo:font-weight="normal" style:font-size-asian="10pt" style:font-weight-asian="normal" style:font-name-complex="Times New Roman" style:font-size-complex="10pt" style:font-weight-complex="normal"/>
    </style:style>
    <style:style style:name="T4" style:family="text">
      <style:text-properties style:font-name="Tahoma4" fo:font-size="10pt" style:font-size-asian="10pt" style:font-size-complex="10pt"/>
    </style:style>
    <style:style style:name="T5" style:family="text">
      <style:text-properties fo:font-weight="normal" style:font-weight-asian="normal" style:font-weight-complex="normal"/>
    </style:style>
    <style:style style:name="T6" style:family="text">
      <style:text-properties style:font-name="Tahoma"/>
    </style:style>
    <style:style style:name="T7" style:family="text">
      <style:text-properties style:font-name="Tahoma1" fo:font-size="10pt"/>
    </style:style>
    <style:style style:name="T8" style:family="text">
      <style:text-properties fo:color="#00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9" style:family="text">
      <style:text-properties fo:color="#00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0" style:family="text">
      <style:text-properties fo:color="#00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1" style:family="text">
      <style:text-properties fo:color="#00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2" style:family="text">
      <style:text-properties fo:color="#00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3" style:family="text">
      <style:text-properties fo:color="#000000" style:font-name="Tahoma2" fo:font-size="10pt" style:text-underline-style="none" fo:font-weight="normal" style:font-name-asian="Tahoma5" style:font-size-asian="10pt" style:language-asian="it" style:country-asian="IT" style:font-weight-asian="normal" style:font-name-complex="Tahoma5" style:font-size-complex="10pt" style:font-weight-complex="normal"/>
    </style:style>
    <style:style style:name="T14" style:family="text">
      <style:text-properties fo:color="#000000" style:font-name="Tahoma2" fo:font-size="10pt" style:text-underline-style="none" fo:font-weight="normal" fo:background-color="#ffff00" style:font-name-asian="Tahoma5" style:font-size-asian="10pt" style:language-asian="it" style:country-asian="IT" style:font-weight-asian="normal" style:font-name-complex="Tahoma5" style:font-size-complex="10pt" style:font-weight-complex="normal"/>
    </style:style>
    <style:style style:name="T15" style:family="text">
      <style:text-properties fo:color="#000000" style:font-name="Tahoma2" fo:font-size="10pt" style:text-underline-style="none" fo:font-weight="normal" fo:background-color="transparent" style:font-name-asian="Tahoma5" style:font-size-asian="10pt" style:language-asian="it" style:country-asian="IT" style:font-weight-asian="normal" style:font-name-complex="Tahoma5" style:font-size-complex="10pt" style:font-weight-complex="normal"/>
    </style:style>
    <style:style style:name="T16" style:family="text">
      <style:text-properties fo:color="#000000" style:font-name="Tahoma2" fo:font-size="10pt" style:text-underline-style="none" fo:font-weight="normal" fo:background-color="transparent" style:font-name-asian="Tahoma5" style:font-size-asian="10pt" style:language-asian="it" style:country-asian="IT" style:font-weight-asian="normal" style:font-name-complex="Tahoma5" style:font-size-complex="10pt" style:font-weight-complex="normal"/>
    </style:style>
    <style:style style:name="T17" style:family="text">
      <style:text-properties fo:color="#000000" style:font-name="Tahoma2" fo:font-size="10pt" style:text-underline-style="none" fo:font-weight="normal" fo:background-color="transparent" style:font-name-asian="Tahoma5" style:font-size-asian="10pt" style:language-asian="it" style:country-asian="IT" style:font-weight-asian="normal" style:font-name-complex="Tahoma5" style:font-size-complex="10pt" style:font-weight-complex="normal"/>
    </style:style>
    <style:style style:name="T18" style:family="text">
      <style:text-properties style:font-name="Tahoma2" fo:font-size="10pt" style:font-size-asian="10pt"/>
    </style:style>
    <style:style style:name="T19" style:family="text">
      <style:text-properties style:font-name="Tahoma2" fo:font-size="10pt" style:font-size-asian="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6">AREA SERVIZI TECNICI </text:p>
      <text:p text:style-name="P21">Servizio Lavori Pubbl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4">Oggetto: <text:span text:style-name="T4">LAVORI DI MESSA IN SICUREZZA DELLA SCUOLA PRIMARIA "LEONARDO DA VINCI" DI S.ANTONIO 2° STRALCIO. APPROVAZIONE CONTABILITA' RELATIVA AL 1° STATO DI AVANZAMENTO DEI LAVORI.</text:span></text:p>
      <text:p text:style-name="Standard"/>
      <text:p text:style-name="P10"/>
      <text:p text:style-name="P15">IL DIRETTORE DI AREA</text:p>
      <text:p text:style-name="P11"/>
      <text:p text:style-name="P18"><text:span text:style-name="T5">Premesso</text:span> <text:span text:style-name="T5">che:</text:span></text:p>
      <text:list xml:id="list623363981" text:style-name="trattino">
        <text:list-item>
          <text:p text:style-name="prov_5f_elenco_5f_trattino">con deliberazione di C.C. n. 3 del 20/01/2022, è stata approvata la nota di aggiornamento del Documento Unico di Programmazione 2022-2024 (D.U.P.);</text:p>
        </text:list-item>
        <text:list-item>
          <text:p text:style-name="P29">con deliberazione di C.C. n. 4 del 20/01/2022, è stato approvato il Bilancio di previsione per l'esercizio finanziario 2022-2024 e relativi allegati;</text:p>
        </text:list-item>
        <text:list-item>
          <text:p text:style-name="P29">con deliberazione di G.C. n. 172 del 2<text:span text:style-name="T7">9/12</text:span>/2022, è stato approvato il piano esecutivo di gestione (P.E.G.) 2023 – 2025 – parte finanziaria;</text:p>
          <text:p text:style-name="P30"/>
        </text:list-item>
      </text:list>
      <text:p text:style-name="prov_5f_corpo_5f_testo">Visto la L. 197 del 29/12/2022 con il quale è stato differito al 30/04/2023 il termine per la deliberazione del bilancio di previsione 2023/2025 da parte degli enti locali;</text:p>
      <text:p text:style-name="prov_5f_corpo_5f_testo"/>
      <text:p text:style-name="prov_5f_corpo_5f_testo">Considerato che l’Amministrazione Comunale ha in corso di predisposizione la nota di aggiornamento del Documento Unico di Programmazione (D.U.P.) 2023/2025 e relativo Bilancio di Previsione riferito anch’esso all’esercizio finanziario 2023/2025;</text:p>
      <text:p text:style-name="prov_5f_corpo_5f_testo"/>
      <text:p text:style-name="prov_5f_corpo_5f_testo">Ricordato che:</text:p>
      <text:list xml:id="list121704177396029" text:continue-numbering="true" text:style-name="trattino">
        <text:list-item>
          <text:p text:style-name="prov_5f_elenco_5f_trattino">ai sensi dell’art. 11 D.lgs. 118/2011, integrato dal D. Lgs 126/2014, comma 17, ove la scadenza del termine per la deliberazione del bilancio di previsione 2023 sia stata fissata da norme statali in un periodo successivo all’inizio dell’esercizio finanziario di riferimento, l’esercizio provvisorio si intende automaticamente autorizzato sino a tale termine ed è previsto che gli enti gestiscono gli stanziamenti di spesa previsti nel bilancio di previsione autorizzatorio 2022-2024 per l’annualità 2023, riclassificato <text:soft-page-break/>secondo lo schema del nuovo bilancio armonizzato;</text:p>
        </text:list-item>
        <text:list-item>
          <text:p text:style-name="prov_5f_elenco_5f_trattino">il comma 5, dell’art. 163 del D.lgs. 267/2000, prevede che nelle more dell’approvazione del bilancio, nel corso dell'esercizio provvisorio, gli enti possono impegnare mensilmente, unitamente alla quota dei dodicesimi non utilizzata nei mesi precedenti, per ciascun programma, le spese di cui al comma 3, per importi non superiori ad un dodicesimo degli stanziamenti del secondo esercizio del bilancio di previsione deliberato l'anno precedente, ridotti delle somme già impegnate negli esercizi precedenti e dell'importo accantonato al fondo pluriennale vincolato, con l'esclusione delle spese tassativamente regolate dalla legge, non suscettibili di pagamento frazionato in dodicesimi e a carattere continuativo necessarie per garantire il mantenimento del livello qualitativo e quantitativo dei servizi esistenti, impegnate a seguito della scadenza dei relativi contratti;</text:p>
        </text:list-item>
        <text:list-item>
          <text:p text:style-name="prov_5f_elenco_5f_trattino">la gestione provvisoria è limitata all’assolvimento delle obbligazioni già assunte, delle obbligazioni derivanti da provvedimenti giurisdizionali esecutivi e di obblighi speciali tassativamente regolati dalla legge, al pagamento delle spese di personale, di residui passivi, di rate di mutuo, di canoni, imposte e tasse, ed, in generale, limitata alle sole operazioni necessarie per evitare che siano arrecati danni patrimoniali certi e gravi all’ente;</text:p>
        </text:list-item>
      </text:list>
      <text:p text:style-name="P31"/>
      <text:p text:style-name="prov_5f_corpo_5f_testo">Premesso, inoltre, che:</text:p>
      <text:list xml:id="list121703380480253" text:continue-numbering="true" text:style-name="trattino">
        <text:list-item>
          <text:p text:style-name="P42">con Decreto del Ministero dell’Economia e delle Finanze del 3 gennaio 2018, pubblicato sulla GU n.78 del</text:p>
          <text:p text:style-name="P42">4-4-2018 sono stati autorizzati gli enti locali beneficiari all'avvio delle procedure di gara e/o alla stipula dei contratti di appalto;</text:p>
        </text:list-item>
        <text:list-item>
          <text:p text:style-name="P42">con Decreto del Ministero dell’Istruzione, dell’Università e della Ricerca n. 87 del 01.02.2019, pubblicato sulla GU n.104 del 6-5-2019, sono state autorizzate le Regioni alla stipula del Mutuo Bei 2018 e l’elenco degli interventi finanziati e che lo stesso D.I. del 3 gennaio 2018 all'art. 2 comma 5 ha stabilito che in caso di mancata aggiudicazione dei lavori entro 365 giorni dalla pubblicazione in G.U. del presente decreto l'assegnazione viene revocata;</text:p>
        </text:list-item>
        <text:list-item>
          <text:p text:style-name="P42">con nota, recepita al protocollo dell’Ente in data 10.05.2019 al n. 10278, la Provincia comunicava che nella G.U. del 6 maggio 2019 veniva pubblicato il D.I. n.87 del 01.02.19 che finanzia gli interventi Mutui Bei 2018 tra cui il progetto relativo la II stralcio dei Lavori di adeguamento sismico della Scuola Leonardo Da Vinci in località S. Antonio per un importo pari a € 497.000,00;</text:p>
        </text:list-item>
        <text:list-item>
          <text:p text:style-name="prov_5f_elenco_5f_trattino"><text:span text:style-name="T18">con propria determinazione n. 563 del 10.12.2019 si è proceduto </text:span><text:span text:style-name="T18">ad affidare direttamente, ai sensi dell’art. 31 comma 8 del D.Lgs. 50/2016, in esito alla RDO n° PI364432-19 del 03.12.2019 sul sistema Sater di Intecent-ER, alla PIACENTINI INGEGNERI S.R.L. con sede in Caselecchio di Reno (BO) Via Belvedere n. 6 P.IVA 01756131205 l’attività professionali finalizzate alla progettazione definitiva, esecutiva direzione dei lavori, coordinamento della sicurezza in fase di progettazione dei Lavori di adeguamento sismico della Scuola Leonardo Da Vinci in località S. Antonio II stralcio per una spesa complessiva di € 37.933,50 oltre a</text:span><text:span text:style-name="T18">d oneri contributivi ed I.V.A. 22%;</text:span></text:p>
        </text:list-item>
      </text:list>
      <text:p text:style-name="prov_5f_corpo_5f_testo"/>
      <text:p text:style-name="prov_5f_corpo_5f_testo">Richiamati:</text:p>
      <text:list xml:id="list121704303389912" text:continue-numbering="true" text:style-name="trattino">
        <text:list-item>
          <text:p text:style-name="prov_5f_elenco_5f_trattino">la deliberazione di G.C. n. 135 del 03.12.2020 con la quale si è approvato lo schema di accordo operativo tra il Comune di Pavullo nel Frignano e la Provincia di Modena per l’utilizzo dell’elenco degli operatori economici qualificati da invitare alla procedura negoziata relativa ai Lavori di messa in sicurezza sulla Scuola Leonardo Da Vinci in località S. Antonio 2° stralcio in base alle soglie stabilite nell'art.1 comma 2 lett.B) della L.120/2020;</text:p>
        </text:list-item>
        <text:list-item>
          <text:p text:style-name="prov_5f_elenco_5f_trattino">l’accordo di cui sopra sottoscritto da entrambe gli enti in data 13.01.2021 dall’Ing. Manni Alessandro per la Provincia e in data 15.01.2021 dall’ing. Nobili Giovanni per il Comune di Pavullo n/F.;</text:p>
        </text:list-item>
        <text:list-item>
          <text:p text:style-name="prov_5f_elenco_5f_trattino">la deliberazione di G.C. n. 45 del 24.05.2021 con la quale si è approvato il progetto esecutivo relativo al II° stralcio funzionale dei Lavori di messa in sicurezza della Scuola Primaria Leonardo Da Vinci in località S. Antonio, predisposto dall’Ing. Piacentini Luca della società PIACENTINI INGEGNERI S.R.L. con sede in Caselecchio di Reno (BO) Via Belvedere n. 6 dal quale risulta che l’esecuzione complessiva dei lavori di che trattasi comporta una spesa complessiva di € 710.000,00 di cui € 556.814,28 per lavori ed oneri di <text:soft-page-break/>sicurezza ed € 153.185,72 per somme a disposizione dell’Amministrazione (codice CUP D73H19000200005); </text:p>
        </text:list-item>
        <text:list-item>
          <text:p text:style-name="prov_5f_elenco_5f_trattino">la nota prot. n. 11241 del 24.05.2021 con al quale il Rup richiede alla Provincia di Modena l’invio dell’elenco degli operatori economici qualificati da invitare alla procedura negoziata da cui saranno sorteggiati gli operatori da invitare;</text:p>
        </text:list-item>
        <text:list-item>
          <text:p text:style-name="prov_5f_elenco_5f_trattino">la determinazione a contrattare n. 264 del 29.05.2021 con le quale si è stabilito, tra l’altro, <text:span text:style-name="T8">di procedere all’affidamento dei “Lavori di messa in sicurezza della Scuola Primaria Leonardo Da Vinci in località S. Antonio- 2 stralcio” per un importo a base d’appalto di € 556.814,28 di cui € 518.970,44 per lavori soggetti a ribasso ed € 37.843,84 per oneri relativi alla sicurezza non soggetti a ribasso, ai sensi dell’art. 1 comma 2, lettera b) mediante procedura negoziata di cui all’art 63 del D.Lgs. 50/2016, previa consultazione, ove esistenti, di almeno dieci operatori economici qualificati, individuati tramite sorteggio pubblico tra gli operatorie economici qualificati iscritti nell’elenco della Provincia di Modena come da accordo sottoscritto;</text:span></text:p>
        </text:list-item>
        <text:list-item>
          <text:p text:style-name="P35"><text:span text:style-name="T8">l’avviso prot. n. 11890 del 01.06.2021 con il quale veniva fissata per il giorno 04.06.2021 alle ore 9:00 la seduta del SORTEGGIO PUBBLICO per selezionare n. 15 operatori economici qualificati da invitare alla procedura negoziata per l’affidamento dei lavori in oggetto;</text:span></text:p>
        </text:list-item>
        <text:list-item>
          <text:p text:style-name="P35"><text:span text:style-name="T8">il provvedimento prot.n. 12134 del 04.06.2021 con il quale è stato approvato il verbale di sorteggio pubblico avvenuto in data 04.06.2021 dei n. 15 operatori economici a cui diramare l’invito a gara;</text:span></text:p>
        </text:list-item>
      </text:list>
      <text:p text:style-name="P36"><text:span text:style-name="T8"/></text:p>
      <text:p text:style-name="prov_5f_corpo_5f_testo">Dato atto che:</text:p>
      <text:list xml:id="list121704439793902" text:continue-numbering="true" text:style-name="trattino">
        <text:list-item>
          <text:p text:style-name="prov_5f_elenco_5f_trattino">con deliberazione del Consiglio della Comunità Montana del Frignano nr. 4 del 26.03.2013, come successivamente modificata con deliberazione n. 3 del 03.03.2014, è stata approvata la convenzione per la gestione in forma associata delle funzioni di centrale unica di committenza fra l’Unione dei Comuni del Frignano ed i Comuni di Fanano, Fiumalbo, Lama Mocogno, Pavullo nel Frignano, Pievepelago, Polinago, Riolunato e Serramazzoni, la Società “Serramazzoni Patrimonio S.r.l.” e l’Ente di gestione per i Parchi e la biodiversità Emilia Centrale, ai sensi dell’art. 30 della legge 18/08/2000 n. 267;</text:p>
        </text:list-item>
        <text:list-item>
          <text:p text:style-name="P35"><text:span text:style-name="T8">con la convenzione di cui trattasi, sottoscritta da tutti gli enti aderenti in data 09-04-2014, hanno successivamente aderito anche i comuni di Sestola e Montecreto;</text:span></text:p>
        </text:list-item>
        <text:list-item>
          <text:p text:style-name="P35"><text:span text:style-name="T8">con la nuova convenzione approvata in data 30/06/2017, sulla base di conformi deliberazioni adottate da tutti gli Enti Aderenti per la gestione associata delle funzioni di Centrale Unica di Committenza, che a fare tempo dalla stessa data è stata sostituita quella previgente del 09/04/2014, sopra richiamata;</text:span></text:p>
        </text:list-item>
        <text:list-item>
          <text:p text:style-name="P35"><text:span text:style-name="T8">il regolamento per l’organizzazione ed il funzionamento della Centrale Unica di Committenza, approvato dalla Giunta della Comunità Montana del Frignano con deliberazione n. 16 del 12-04-2013, previo parere favorevole degli enti aderenti, e successivamente modificato, da ultimo con deliberazione di Giunta dell'Unione n. 63 del 16/12/2015";</text:span></text:p>
        </text:list-item>
        <text:list-item>
          <text:p text:style-name="P35"><text:span text:style-name="T8">con deliberazione della Giunta n. 49 del 09/10/2018 è stato approvato lo schema di accordo di collaborazione tra l’Agenzia per lo sviluppo dei mercati telematici, Intercent-ER e l’Unione dei Comuni del Frignano per l’utilizzo della piattaforma SATER per l’espletamento delle procedure di gara;</text:span></text:p>
        </text:list-item>
        <text:list-item>
          <text:p text:style-name="P41"><text:span text:style-name="T9">ai sensi dell’art. 5 della convenzione di cui sopra e del regolamento di organizzazione i Comuni aderenti devono provvedere alla nomina del responsabile del procedimento di cui all’art. 31 del D. Lgs. n. 50/2016 ed inviare alla Centrale Unica di Committenza la documentazione necessaria per l’attivazione della procedura di gara;</text:span></text:p>
        </text:list-item>
        <text:list-item>
          <text:p text:style-name="P35"><text:span text:style-name="T8">con prot. n. 7508 del 05.06.2021 è stata inviata alla CUC dell’Unione dei Comuni del Frignano del Frignano la richiesta di attivazione della procedura di gara per l’affidamento dei “Lavori di messa in sicurezza della Scuola Primaria Leonardo Da Vinci in località S. Antonio- 2 stralcio”, mediante il sistema della procedura negoziata previsto dall'art. 1 comma 2 lett b) della L. 120/2020;</text:span></text:p>
        </text:list-item>
        <text:list-item>
          <text:p text:style-name="P35"><text:span text:style-name="T8">con determinazione del Responsabile della Centrale Unica di Committenza n. 257 del 08.06.2021:</text:span></text:p>
        </text:list-item>
      </text:list>
      <text:p text:style-name="P44">1) è stata approvata la lettera di invito alla gara per l’affidamento ai sensi dell’art. 1, comma 2 lettera b) della L. 120/2020 mediante procedura negoziata di cui all’art 63 del D.Lgs. 50/2016, dei “Lavori di messa in sicurezza della Scuola Primaria Leonardo Da Vinci in località S. Antonio- 2 <text:soft-page-break/>stralcio” per un importo a base d’appalto di € 556.814,28 di cui € 518.970,44 per lavori soggetti a ribasso ed € 37.843,84 per oneri di sicurezza non soggetti a ribasso (CODICE CIG di GARA: 87842039A0);</text:p>
      <text:p text:style-name="P44">2) è stato stabilito, quanto disposto con la determinazione a contrattare del Direttore Area Servizi Tecnici del Comune di Pavullo nel Frignano n. 264 del 29.05.2021;</text:p>
      <text:p text:style-name="P44">3) è stata individuata la Dott.ssa Antonioni Annalisa quale responsabile del procedimento di gara ai sensi dell’art. 31 comma 14 del D.Lgs. 50/2016;</text:p>
      <text:list xml:id="list121704114401498" text:continue-numbering="true" text:style-name="trattino">
        <text:list-item>
          <text:p text:style-name="prov_5f_elenco_5f_trattino">in esecuzione dei richiamati atti con nota prot. n. 7662 del 09.06.2021, spedita tramite il sistema Sater di Intecent-er, sono state invitate dal Responsabile della CUC, n. 15 imprese a presentare, entro le ore 19:00 del 22.06.2021 la loro migliore offerta per l’esecuzione dei lavori in oggetto;</text:p>
        </text:list-item>
        <text:list-item>
          <text:p text:style-name="prov_5f_elenco_5f_trattino">a detto esperimento hanno partecipato n. 2 operatori economici tutti ammessi alla gara ed essendo il numero delle offerte ammesse inferiore a 5 ai sensi dell’art. 1, comma 3 secondo periodo della L. 120/2020 il Presidente di gara non ha proceduto ad effettuare l’esclusione automatica della offerte e quindi la migliore offerta risulta essere quella presentata dalla ditta CME soc. coop. con sede in Modena Via Malavolti n. 33 P.IVA 00916510365 che ha offerto il ribasso del 1,00% e quindi per il prezzo di € 513.780,74 per lavori oltre € 37.843,84 per oneri di sicurezza non soggetti a ribasso così per complessivi € 551.624,58 oltre ad I.V.A. 10%;</text:p>
        </text:list-item>
        <text:list-item>
          <text:p text:style-name="prov_5f_elenco_5f_trattino">la ditta CME soc. coop. con sede in Modena Via Malavolti n. 33 P.IVA 00916510365 ha indicato come consorziata esecutrice la ditta CO.VE.MA S.r.l. con sede in Castelfranco Emilia Via Guido Reni n. 45 P.IVA 03428670362; </text:p>
        </text:list-item>
        <text:list-item>
          <text:p text:style-name="P39"><text:span text:style-name="T8">con </text:span><text:span text:style-name="T8">nota prot. n. 8436 del 24.06.2021, assunta al protocollo generale del Comune</text:span><text:span text:style-name="T8"> di Pavullo n/F. </text:span><text:span text:style-name="T8"><text:s/>in data 24.06.2021, </text:span><text:span text:style-name="T8">risultano pervenuti dall</text:span><text:span text:style-name="T8">a Centrale Unica di Committenza i documenti del procedimento di gara;</text:span></text:p>
        </text:list-item>
      </text:list>
      <text:p text:style-name="P36"><text:span text:style-name="T8"/></text:p>
      <text:p text:style-name="prov_5f_corpo_5f_testo">Atteso che:</text:p>
      <text:list xml:id="list121702845414070" text:continue-numbering="true" text:style-name="trattino">
        <text:list-item>
          <text:p text:style-name="prov_5f_elenco_5f_trattino">con propria determinazione n. 313 del 29.06.2021 i lavori di che trattasi sono stati affidati all’impresa <text:span text:style-name="T15">CME soc. coop. con sede in Modena Via Malavolti n. 33 P.IVA 00916510365 che ha offerto il ribasso del 1,00% e quindi per il prezzo di € 513.780,74 per lavori oltre € 37.843,84 per oneri di sicurezza non soggetti a ribasso così per complessivi € 551.624,58 oltre ad I.V.A. 10%;</text:span></text:p>
        </text:list-item>
        <text:list-item>
          <text:p text:style-name="P35"><text:span text:style-name="T8">la summenzionata impresa </text:span><text:span text:style-name="T8">ha indicato come consorziata esecutrice la ditta CO.VE.MA S.r.l. con sede in Castelfranco Emilia Via Guido Reni n. 45 P.IVA 03428670362 (CODICE CUP D73H19000200005 - CIG DERIVATO: 8807109044);</text:span></text:p>
        </text:list-item>
        <text:list-item>
          <text:p text:style-name="prov_5f_elenco_5f_trattino"><text:span text:style-name="T15">con propria determinazione n. 410 del 06.10.2022 si è proceduto ad affidare direttamente ai sensi del combinato disposto dell’art. 31, comma 8, e art. 1, comma 2, lett. a) della legge 120 del 11.09.2020 di conversione del D.L. n. 76/2020, come modificato con D.L. 77/2021 convertito con L.108/2021, all’Ing.Bruni Massimo in con sede in Modena Via. B. Marcello n. 58 – P.IVA: 03151660366, individuato a seguito di indagine esplorativa di mercato, l’incarico professionale per il collaudo statico in corso d’opera delle strutture nell’ambito dei lavori di che trattasi per una spesa di € 4.900,00 oltre ad oneri contributivi 4% ed I.V.A. 22% e così per complessivi € 6.217,12; </text:span></text:p>
        </text:list-item>
      </text:list>
      <text:p text:style-name="P32"/>
      <text:p text:style-name="P32">Richiamato il contratto Rep. n. ___ del ________</text:p>
      <text:p text:style-name="P34"/>
      <text:p text:style-name="P16">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6"/>
      <text:p text:style-name="P17"><text:span text:style-name="T3">Dato atto che della presente determinazione di impegno di spesa sarà data informazione al Sindaco ai sensi dello Statuto e delle norme regolamenti vigenti;</text:span></text:p>
      <text:p text:style-name="P16"><text:soft-page-break/></text:p>
      <text:p text:style-name="P17">Attesa la propria competenza nel rispetto del Decreto del Sindaco n. xx del xx.xx.xxxx con il quale, tra l’altro è stata conferita al sottoscritto la Direzione dell’Area xxxxx/Responsabilità del xxxxx;</text:p>
      <text:p text:style-name="P17"/>
      <text:p text:style-name="P19">Visti:</text:p>
      <text:list xml:id="list121703154973108"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7">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2393674252" text:style-name="Numbering_20_1">
        <text:list-item>
          <text:p text:style-name="P28">di considerare la narrativa che precede parte integrante e sostanziale del presente dispositivo;</text:p>
        </text:list-item>
        <text:list-item>
          <text:p text:style-name="P28"><text:s/></text:p>
        </text:list-item>
        <text:list-item>
          <text:p text:style-name="P28"><text:s/></text:p>
        </text:list-item>
        <text:list-item>
          <text:p text:style-name="P28"/>
          <text:p text:style-name="P28"/>
        </text:list-item>
        <text:list-item>
          <text:p text:style-name="P28">di disporre l’attuazione degli obblighi di pubblicità, trasparenza e diffusione delle informazioni contenute nel presente atto di determinazione in esito e per gli effetti del dettato normativo vigente in materia;</text:p>
        </text:list-item>
        <text:list-item>
          <text:p text:style-name="P28">di dare atto di aver accertato <text:s/>preventivamente che la presente spesa è compatibile con i relativi stanziamenti di cassa ai sensi dell’art. 183, c. 8, del T.U.E.L. e con le regole del pareggio finanziario di <text:s/>bilancio;</text:p>
        </text:list-item>
        <text:list-item>
          <text:p text:style-name="P28">di incaricare i servizi competenti della cura dei successivi provvedimenti.</text:p>
        </text:list-item>
        <text:list-item>
          <text:p text:style-name="P28">di attestare la regolarità e la correttezza del presente atto ai sensi e per gli effetti di quanto dispone l’art. 147 – bis, comma 1, del D.Lgs. n. 267/2000.</text:p>
        </text:list-item>
      </text:list>
      <text:p text:style-name="P20"/>
      <text:section text:style-name="Sect1" text:name="data_det" text:protected="true">
        <text:p text:style-name="P25">Pavullo nel Frignano, ${documentRoot.determina.DATA_DETERMINA}<text:span text:style-name="T6"> </text:span></text:p>
        <text:p text:style-name="P26"/>
      </text:section>
      <text:p text:style-name="P23">Sottoscritta dal </text:p>
      <text:p text:style-name="P22">Direttore di Area</text:p>
      <text:section text:style-name="Sect1" text:name="Firmatario" text:protected="true">
        <text:p text:style-name="P24">(${documentRoot.determina.FIRMATARIO})</text:p>
        <text:p text:style-name="P22">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ArialMT-OneByteIdentityH-Identity-H" svg:font-family="ArialMT-OneByteIdentityH-Identity-H" style:font-family-generic="roman" style:font-pitch="variable"/>
    <style:font-face style:name="Calibri" svg:font-family="Calibri" style:font-family-generic="roman" style:font-pitch="variable"/>
    <style:font-face style:name="ComicSansMS-OneByteIdentityH-Identity-H" svg:font-family="ComicSansMS-OneByteIdentityH-Identity-H" style:font-family-generic="roman" style:font-pitch="variable"/>
    <style:font-face style:name="Tahoma2" svg:font-family="Tahoma" style:font-family-generic="roman" style:font-pitch="variable"/>
    <style:font-face style:name="Tahoma-Bold" svg:font-family="Tahoma-Bold" style:font-family-generic="roman" style:font-pitch="variable"/>
    <style:font-face style:name="Tahoma-Bold-OneByteIdentityH-Identity-H" svg:font-family="Tahoma-Bold-OneByteIdentityH-Identity-H" style:font-family-generic="roman" style:font-pitch="variable"/>
    <style:font-face style:name="Tahoma-OneByteIdentityH-Identity-H" svg:font-family="Tahoma-OneByteIdentityH-Identity-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Tahoma3" svg:font-family="Tahoma" style:font-adornments="Grassetto" style:font-family-generic="swiss" style:font-pitch="variable"/>
    <style:font-face style:name="Tahoma1"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1"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4"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4"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4"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1"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1"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1"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2"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style:num-suffix="–" text:bullet-char="–">
        <style:list-level-properties text:list-level-position-and-space-mode="label-alignment">
          <style:list-level-label-alignment text:label-followed-by="listtab" fo:text-indent="-0.3cm" fo:margin-left="0.3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3" style:family="paragraph" style:parent-style-name="Standard">
      <style:paragraph-properties fo:text-align="center" style:justify-single-word="false"/>
      <style:text-properties style:font-name="Tahoma4"/>
    </style:style>
    <style:style style:name="MP4" style:family="paragraph" style:parent-style-name="Standard">
      <style:paragraph-properties fo:text-align="center" style:justify-single-word="false"/>
      <style:text-properties style:font-name="Tahoma4"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4"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4"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5"><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5</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6H16M9S</meta:editing-duration>
    <meta:editing-cycles>108</meta:editing-cycles>
    <meta:generator>LibreOffice/6.4.7.2$Windows_X86_64 LibreOffice_project/639b8ac485750d5696d7590a72ef1b496725cfb5</meta:generator>
    <dc:date>2023-02-09T12:17:02.297000000</dc:date>
    <meta:document-statistic meta:table-count="0" meta:image-count="3" meta:object-count="0" meta:page-count="5" meta:paragraph-count="79" meta:word-count="2458" meta:character-count="16226" meta:non-whitespace-character-count="13868"/>
  </office:meta>
</office:document-meta>
</file>