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8" style:parent-style-name="Standard">
      <style:text-properties fo:font-size="12pt" style:font-size-asian="12pt" style:font-size-complex="12pt"/>
    </style:style>
    <style:style style:family="paragraph" style:name="P9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0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1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paragraph-properties fo:line-height="115%"/>
    </style:style>
    <style:style style:family="paragraph" style:name="P14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5" style:parent-style-name="prov_5f_oggetto">
      <style:paragraph-properties fo:line-height="100%"/>
    </style:style>
    <style:style style:family="paragraph" style:name="P16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18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9" style:parent-style-name="prov_5f_corpo_5f_testo">
      <style:paragraph-properties fo:line-height="115%" fo:margin-bottom="0cm" fo:margin-left="0cm" fo:margin-right="0cm" fo:margin-top="0cm" fo:text-indent="0.499cm" style:auto-text-indent="false"/>
    </style:style>
    <style:style style:family="paragraph" style:name="P20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1" style:font-style-asian="normal" style:font-style-complex="normal" style:font-weight-asian="bold" style:font-weight-complex="bold"/>
    </style:style>
    <style:style style:family="paragraph" style:name="P21" style:parent-style-name="prov_5f_s04">
      <style:text-properties fo:font-size="12pt" style:font-name="Tahoma" style:font-size-asian="12pt" style:font-size-complex="12pt"/>
    </style:style>
    <style:style style:family="paragraph" style:name="P22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3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4" style:parent-style-name="prov_5f_firma">
      <style:paragraph-properties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25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cm" fo:margin-top="0cm"/>
      <style:text-properties fo:font-size="10pt" fo:font-style="normal" fo:font-weight="normal" style:font-name="Tahoma3" style:font-style-asian="normal" style:font-style-complex="normal" style:font-weight-asian="normal" style:font-weight-complex="normal"/>
    </style:style>
    <style:style style:family="paragraph" style:name="P27" style:parent-style-name="prov_5f_titolo">
      <style:paragraph-properties fo:line-height="100%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>
      <style:paragraph-properties fo:line-height="115%"/>
    </style:style>
    <style:style style:family="paragraph" style:list-style-name="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list-style-name="L1" style:master-page-name="" style:name="P31" style:parent-style-name="prov_5f_corpo_5f_testo">
      <style:paragraph-properties fo:line-height="115%" fo:margin-bottom="0cm" fo:margin-left="0.4cm" fo:margin-right="0cm" fo:margin-top="0cm" fo:text-align="justify" fo:text-indent="-0.4cm" style:auto-text-indent="false" style:justify-single-word="false" style:page-number="auto" style:shadow="none" style:writing-mode="lr-tb">
        <style:tab-stops>
          <style:tab-stop style:position="0.397cm"/>
        </style:tab-stops>
      </style:paragraph-properties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32" style:parent-style-name="prov_5f_corpo_5f_testo">
      <style:paragraph-properties fo:line-height="115%" fo:margin-bottom="0cm" fo:margin-left="0.4cm" fo:margin-right="0cm" fo:margin-top="0cm" fo:text-align="justify" fo:text-indent="-0.4cm" style:auto-text-indent="false" style:justify-single-word="false" style:shadow="none" style:writing-mode="lr-tb">
        <style:tab-stops>
          <style:tab-stop style:position="0.397cm"/>
        </style:tab-stops>
      </style:paragraph-properties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Numbering_20_1" style:name="P34" style:parent-style-name="prov_5f_elenco_5f_num">
      <style:paragraph-properties fo:text-align="justify" style:justify-single-word="false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style:font-name="Tahom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style:font-name="Tahoma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6">AREA SERVIZI CULTURALI E SCOLASTICI </text:p>
      <text:p text:style-name="P21">U.O. Sport Tempo Libero Turismo</text:p>
      <text:p text:style-name="P9"/>
      <text:p text:style-name="P9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2"/>
      <text:p text:style-name="P15">Oggetto: PALESTRA DI <text:span text:style-name="T3">VERICA. IMPEGNO DI SPESA. </text:span></text:p>
      <text:p text:style-name="Standard"/>
      <text:p text:style-name="P10"/>
      <text:p text:style-name="P27">LA DIRETTRICE DELL’AREA SERVIZI CULTURALI E SCOLASTICI</text:p>
      <text:p text:style-name="P11"/>
      <text:p text:style-name="P18"><text:span text:style-name="T5">Premesso</text:span> <text:span text:style-name="T5">che:</text:span></text:p>
      <text:list text:style-name="trattino" xml:id="list3803182311">
        <text:list-item>
          <text:p text:style-name="prov_5f_elenco_5f_trattino">con deliberazione di C.C. n. 3 del 20/01/2022, è stata approvata la nota di aggiornamento del Documento Unico di Programmazione 2022-2024 (D.U.P.);</text:p>
        </text:list-item>
        <text:list-item>
          <text:p text:style-name="P29">con deliberazione di C.C. n. 4 del 20/01/2022, è stato approvato il Bilancio di previsione per l'esercizio finanziario 2022-2024 e relativi allegati;</text:p>
        </text:list-item>
        <text:list-item>
          <text:p text:style-name="P29">con deliberazione di G.C. n. 5 del 27/01/2022, è stato approvato il piano esecutivo di gestione (P.E.G.) 2022 – 2024 – parte finanziaria;</text:p>
        </text:list-item>
      </text:list>
      <text:p text:style-name="P30"/>
      <text:list text:continue-numbering="true" text:style-name="trattino" xml:id="list125125182361704">
        <text:list-header>
          <text:p text:style-name="prov_5f_elenco_5f_trattino">Richiamate le deliberazioni: </text:p>
        </text:list-header>
        <text:list-item>
          <text:p text:style-name="prov_5f_elenco_5f_trattino">n. 104 del 25/10/2018 con la quale si è provveduto ad approvare il progetto definitivo relativo ai lavori di ampliamento dell’edificio scolastico della scuola primaria “A.Corsini” di Verica che prevede realizzazione di una palestra scolastica;</text:p>
        </text:list-item>
        <text:list-item>
          <text:p text:style-name="prov_5f_elenco_5f_trattino">n. 10 del 7/02/2019 con la quale si è provveduto ad approvare il progetto esecutivo relativo ai lavori di ampliamento dell’edificio scolastico della scuola primaria “A.Corsini” di Verica che prevede realizzazione di una palestra scolastica;</text:p>
          <text:p text:style-name="prov_5f_elenco_5f_trattino"/>
        </text:list-item>
      </text:list>
      <text:p text:style-name="P14">Verificato che i lavori di realizzazione della suddetta palestra sono stati ultimati, si rende necessario procedere alla pulizia della stessa, al fine di consentire ai bambini frequentanti il plesso “A. Corsini” </text:p>
      <text:p text:style-name="P14"/>
      <text:p text:style-name="prov_5f_corpo_5f_testo">Sentita in merito la ditta Markas S.r.l. con sede legale ed amministrativa a Bolzano, Via Macello n. 61, cod fisc./P. I.V.A. <text:s/>01174800217 <text:s/>che, a seguito di apposito sopralluogo finalizzato a conoscere lo stato dei luoghi e i necessari interventi da porre in essere, <text:s/>ha proposto un preventivo di spesa di € 900,00 al netto di I.V.A., ovvero € 1.098,00 (I.V.A. 22% compresa), preventivo assunto agli atti del Prot.n. 27444 del <text:soft-page-break/>25/11/2022;</text:p>
      <text:p text:style-name="P14"/>
      <text:p text:style-name="P14">Preso atto che:</text:p>
      <text:list text:style-name="L1" xml:id="list3738415360">
        <text:list-item>
          <text:p text:style-name="P31">l’art. 1, comma 2, lett. a) della legge 120/2020 di conversione del D.L. 76/2020 (decreto semplificazioni),come modificato con D.L. 77/2021 convertito con L. 108/2021, prevede, in caso di affidamenti di servizi e forniture ivi compresi i servizi di ingegneria e architettura e l’attività di progettazione di importo inferiore ad € 139.000,00, la possibilità di procedere mediante affidamento diretto;</text:p>
        </text:list-item>
        <text:list-item>
          <text:p text:style-name="P32">art. 1, comma 449 della legge 296/2006 nel testo vigente, prevede che le amministrazioni pubbliche di cui all’articolo 1 del decreto legislativo 30 marzo 2001, n. 165, diverse de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32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ella centrale regionale di riferimento per lo svolgimento delle relative procedure;</text:p>
        </text:list-item>
      </text:list>
      <text:p text:style-name="P14"/>
      <text:p text:style-name="P14">Ritenuto, pertanto, di procedere con il presente atto, in relazione all’esigenza sopra descritta, al modesto valore della fornitura e nel rispetto del principio di semplificazione procedimentale di economicità ed efficienza dell’azione amministrativa, ad affidare direttamente ai sensi dell’art. 1 comma 2 lett. a) della L. 120/2020 come modificato con D.L. 77/2021 convertito con L. 108/2021, alla ditta Co.Di.Ser il servizio di pulizia della palestra della scuola elementare “A.Corsini” di Verica per la somma di € 900,00 al netto di I.V.A., ovvero € 1.098 (I.V.A. 22% compresa);</text:p>
      <text:p text:style-name="P14"/>
      <text:p text:style-name="P16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6"/>
      <text:p text:style-name="P16">Dato atto che della presente determinazione di impegno di spesa sarà data informazione al Sindaco ai sensi dello Statuto e delle norme regolamenti vigenti;</text:p>
      <text:p text:style-name="P16"/>
      <text:p text:style-name="P17">Attesa la propria competenza nel rispetto del Decreto del Sindaco n. 6 del 30/06/2022 successivamente integrato con provvedimento n. 9, dallo stesso assunto in data 2 luglio 2022 con il quale, tra l’altro è stata conferita alla sottoscritta la Responsabilità dell’Area Servizi Culturali e Scolastici;</text:p>
      <text:p text:style-name="P17"/>
      <text:p text:style-name="P19">Visti:</text:p>
      <text:list text:continue-list="list125125182361704" text:style-name="trattino" xml:id="list125123596845640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3"/>
      <text:p text:style-name="P17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3"/>
      <text:p text:style-name="prov_5f_titolo">DETERMINA</text:p>
      <text:p text:style-name="prov_5f_corpo_5f_testo"/>
      <text:list text:style-name="Numbering_20_1" xml:id="list350085385">
        <text:list-item>
          <text:p text:style-name="P33"><text:soft-page-break/>di considerare la narrativa che precede parte integrante e sostanziale del presente dispositivo;</text:p>
        </text:list-item>
        <text:list-item>
          <text:p text:style-name="P34"><text:s/>di procedere con il seguente atto ad affidare, in relazione all’esigenza sopra descritta, al modesto valore della fornitura e nel rispetto del principio di semplificazione procedimentale, di economicità ed efficienza dell’azione amministrativa, direttamente ai sensi dell’art. 1 comma 2 lett. a) della L. 120/2020 come modificato con D.L. 77/2021 convertito con L. 108/2021, alla ditta Markas <text:s/>S.r.l. con sede legale ed amministrativa a Bolzano, Via Macello n. 61, cod fisc./P. I.V.A. <text:s/>01174800217 <text:s text:c="2"/>il servizio di pulizia della palestra della scuola elementare “A.Corsini” di Verica per la somma di € 900,00 al netto di I.V.A., ovvero <text:span text:style-name="T4">€ 1.098,00 (I.V.A. 22% compresa), CIG </text:span></text:p>
        </text:list-item>
        <text:list-item>
          <text:p text:style-name="P33">di imputare la somma complessiva di € 1.098,00 al capitolo 1031492083021 “CONVENZIONI PER GESTIONE IMPIANTI SPORTIVI COMUNALI”;</text:p>
        </text:list-item>
        <text:list-item>
          <text:p text:style-name="P33">di dichiarare che l’obbligazione diverrà esigibile entro l’anno 2022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d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comma 1, del D.Lgs. n. 267/2000.</text:p>
        </text:list-item>
      </text:list>
      <text:p text:style-name="P20"/>
      <text:section text:name="data_det" text:protected="true" text:style-name="Sect1">
        <text:p text:style-name="P25">Pavullo nel Frignano, ${documentRoot.determina.DATA_DETERMINA}<text:span text:style-name="T6"> </text:span></text:p>
        <text:p text:style-name="P26"/>
      </text:section>
      <text:p text:style-name="P23">Sottoscritta dal </text:p>
      <text:p text:style-name="P22">Direttore di Area</text:p>
      <text:section text:name="Firmatario" text:protected="true" text:style-name="Sect1">
        <text:p text:style-name="P24">(${documentRoot.determina.FIRMATARIO})</text:p>
        <text:p text:style-name="P22">con firma digitale</text:p>
      </text:section>
      <text:p text:style-name="P8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class="text" style:default-outline-level="2" style:display-name="Heading 2" style:family="paragraph" style:name="Heading_20_2" style:next-style-name="Text_20_body" style:parent-style-name="Heading">
      <style:paragraph-properties fo:margin-bottom="0.212cm" fo:margin-top="0.353cm"/>
      <style:text-properties fo:font-size="115%" fo:font-weight="bold" style:font-size-asian="115%" style:font-size-complex="115%" style:font-weight-asian="bold" style:font-weight-complex="bold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5H51M10S</meta:editing-duration>
    <meta:editing-cycles>98</meta:editing-cycles>
    <meta:generator>LibreOffice/6.0.4.2$Windows_x86 LibreOffice_project/9b0d9b32d5dcda91d2f1a96dc04c645c450872bf</meta:generator>
    <dc:date>2022-12-14T12:51:22.749000000</dc:date>
    <meta:print-date>2022-12-13T17:37:45.301000000</meta:print-date>
    <meta:document-statistic meta:table-count="0" meta:image-count="3" meta:object-count="0" meta:page-count="3" meta:paragraph-count="48" meta:word-count="1073" meta:character-count="7430" meta:non-whitespace-character-count="6400"/>
  </office:meta>
</office:document-meta>
</file>