
<file path=META-INF/manifest.xml><?xml version="1.0" encoding="utf-8"?>
<manifest:manifest xmlns:manifest="urn:oasis:names:tc:opendocument:xmlns:manifest:1.0">
  <manifest:file-entry manifest:media-type="application/vnd.oasis.opendocument.text" manifest:full-path="/"/>
  <manifest:file-entry manifest:media-type="application/binary" manifest:full-path="layout-cache"/>
  <manifest:file-entry manifest:media-type="text/xml" manifest:full-path="meta.xml"/>
  <manifest:file-entry manifest:media-type="text/xml" manifest:full-path="content.xml"/>
  <manifest:file-entry manifest:media-type="" manifest:full-path="Configurations2/accelerator/current.xml"/>
  <manifest:file-entry manifest:media-type="image/png" manifest:full-path="Thumbnails/thumbnail.png"/>
  <manifest:file-entry manifest:media-type="application/rdf+xml" manifest:full-path="manifest.rdf"/>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scripts/>
  <office:font-face-decls>
    <style:font-face style:font-charset="x-symbol" style:name="OpenSymbol" svg:font-family="OpenSymbol"/>
    <style:font-face style:name="Mangal1" svg:font-family="Mangal"/>
    <style:font-face style:name="OpenSymbol1" svg:font-family="OpenSymbol"/>
    <style:font-face style:font-adornments="Normale" style:font-family-generic="swiss" style:name="Tahoma2"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Normale" style:font-family-generic="swiss" style:font-pitch="variable" style:name="Tahoma1" svg:font-family="Tahoma"/>
    <style:font-face style:font-family-generic="system" style:font-pitch="variable" style:name="Lucida Sans Unicode" svg:font-family="'Lucida Sans Unicode'"/>
    <style:font-face style:font-family-generic="system" style:font-pitch="variable" style:name="Mangal" svg:font-family="Mangal"/>
  </office:font-face-decls>
  <office:automatic-styles>
    <style:style style:family="paragraph" style:name="P1" style:parent-style-name="prov_5f_corpo_5f_testo">
      <style:paragraph-properties fo:text-align="center" style:justify-single-word="false"/>
      <style:text-properties fo:font-weight="bold" style:font-weight-asian="bold" style:font-weight-complex="bold"/>
    </style:style>
    <style:style style:family="paragraph" style:name="P2" style:parent-style-name="prov_5f_corpo_5f_testo">
      <style:text-properties officeooo:paragraph-rsid="0027855e" officeooo:rsid="0027855e"/>
    </style:style>
    <style:style style:family="paragraph" style:name="P3" style:parent-style-name="prov_5f_corpo_5f_testo">
      <style:text-properties officeooo:paragraph-rsid="002e5fee"/>
    </style:style>
    <style:style style:family="paragraph" style:name="P4" style:parent-style-name="prov_5f_corpo_5f_testo">
      <style:text-properties officeooo:paragraph-rsid="00314a1d"/>
    </style:style>
    <style:style style:family="paragraph" style:name="P5" style:parent-style-name="prov_5f_corpo_5f_testo">
      <style:text-properties officeooo:paragraph-rsid="0032b6d3"/>
    </style:style>
    <style:style style:family="paragraph" style:name="P6" style:parent-style-name="prov_5f_corpo_5f_testo">
      <style:paragraph-properties fo:text-align="center" style:justify-single-word="false"/>
    </style:style>
    <style:style style:family="paragraph" style:name="P7" style:parent-style-name="Text_20_body">
      <style:text-properties fo:font-size="11pt" style:font-name="Tahoma" style:font-size-asian="11pt" style:font-size-complex="11pt"/>
    </style:style>
    <style:style style:family="paragraph" style:name="P8" style:parent-style-name="prov_5f_oggetto">
      <style:text-properties fo:font-size="11pt" fo:font-weight="normal" style:font-name="Tahoma" style:font-size-asian="11pt" style:font-size-complex="11pt" style:font-weight-asian="normal" style:font-weight-complex="normal"/>
    </style:style>
    <style:style style:family="paragraph" style:master-page-name="First_20_Page" style:name="P9" style:parent-style-name="Standard">
      <style:paragraph-properties style:page-number="auto"/>
      <style:text-properties fo:font-size="11pt" style:font-name="Tahoma" style:font-size-asian="11pt" style:font-size-complex="11pt"/>
    </style:style>
    <style:style style:family="paragraph" style:name="P10" style:parent-style-name="prov_5f_elenco_5f_trattino">
      <style:text-properties officeooo:paragraph-rsid="002bb257" officeooo:rsid="002bb257"/>
    </style:style>
    <style:style style:family="paragraph" style:name="P11" style:parent-style-name="prov_5f_elenco_5f_trattino">
      <style:text-properties officeooo:paragraph-rsid="0027855e" officeooo:rsid="0027855e"/>
    </style:style>
    <style:style style:family="paragraph" style:name="P12" style:parent-style-name="prov_5f_elenco_5f_trattino">
      <style:text-properties officeooo:paragraph-rsid="002dcb29" officeooo:rsid="0027855e"/>
    </style:style>
    <style:style style:family="paragraph" style:list-style-name="trattino" style:name="P13" style:parent-style-name="prov_5f_elenco_5f_trattino">
      <style:text-properties officeooo:paragraph-rsid="00314a1d" officeooo:rsid="0027855e"/>
    </style:style>
    <style:style style:family="paragraph" style:list-style-name="trattino" style:name="P14" style:parent-style-name="prov_5f_elenco_5f_trattino">
      <style:text-properties officeooo:paragraph-rsid="00360e0d" officeooo:rsid="0027855e"/>
    </style:style>
    <style:style style:family="paragraph" style:name="P15" style:parent-style-name="prov_5f_elenco_5f_trattino">
      <style:text-properties officeooo:paragraph-rsid="002f0296" officeooo:rsid="0027855e"/>
    </style:style>
    <style:style style:family="paragraph" style:name="P16" style:parent-style-name="prov_5f_elenco_5f_trattino">
      <style:text-properties officeooo:paragraph-rsid="002dcb29" officeooo:rsid="002dcb29"/>
    </style:style>
    <style:style style:family="paragraph" style:name="P17" style:parent-style-name="prov_5f_elenco_5f_trattino">
      <style:text-properties fo:color="#000000" officeooo:paragraph-rsid="002dcb29" officeooo:rsid="0027855e"/>
    </style:style>
    <style:style style:family="paragraph" style:list-style-name="trattino" style:name="P18" style:parent-style-name="prov_5f_elenco_5f_trattino">
      <style:text-properties fo:color="#000000" officeooo:paragraph-rsid="00360e0d" officeooo:rsid="0027855e"/>
    </style:style>
    <style:style style:family="paragraph" style:name="P19" style:parent-style-name="prov_5f_corpo_5f_testo">
      <style:text-properties officeooo:paragraph-rsid="00314a1d" officeooo:rsid="00314a1d"/>
    </style:style>
    <style:style style:family="paragraph" style:name="P20" style:parent-style-name="prov_5f_corpo_5f_testo">
      <style:text-properties officeooo:paragraph-rsid="00360e0d"/>
    </style:style>
    <style:style style:family="paragraph" style:name="P21" style:parent-style-name="prov_5f_corpo_5f_testo">
      <style:text-properties officeooo:paragraph-rsid="0032b6d3"/>
    </style:style>
    <style:style style:family="text" style:name="T1">
      <style:text-properties officeooo:rsid="00228503"/>
    </style:style>
    <style:style style:family="text" style:name="T2">
      <style:text-properties officeooo:rsid="002920af"/>
    </style:style>
    <style:style style:family="text" style:name="T3">
      <style:text-properties officeooo:rsid="002bb257"/>
    </style:style>
    <style:style style:family="text" style:name="T4">
      <style:text-properties officeooo:rsid="002cdde4"/>
    </style:style>
    <style:style style:family="text" style:name="T5">
      <style:text-properties officeooo:rsid="002dcb29"/>
    </style:style>
    <style:style style:family="text" style:name="T6">
      <style:text-properties officeooo:rsid="002e5fee"/>
    </style:style>
    <style:style style:family="text" style:name="T7">
      <style:text-properties officeooo:rsid="002f0296"/>
    </style:style>
    <style:style style:family="text" style:name="T8">
      <style:text-properties officeooo:rsid="00314a1d"/>
    </style:style>
    <style:style style:family="text" style:name="T9">
      <style:text-properties fo:font-weight="bold" style:font-weight-asian="bold" style:font-weight-complex="bold"/>
    </style:style>
    <style:style style:family="text" style:name="T10">
      <style:text-properties fo:font-weight="bold" officeooo:rsid="0032b6d3" style:font-weight-asian="bold" style:font-weight-complex="bold"/>
    </style:style>
    <style:style style:family="text" style:name="T11">
      <style:text-properties officeooo:rsid="00360e0d"/>
    </style:style>
    <style:style style:family="text" style:name="T12">
      <style:text-properties fo:color="#000000" officeooo:rsid="0027855e"/>
    </style:style>
    <style:style style:family="text" style:name="T13">
      <style:text-properties fo:color="#000000" officeooo:rsid="00360e0d"/>
    </style:style>
    <style:style style:family="text" style:name="T14">
      <style:text-properties fo:color="#ce181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7"/>
      <text:p text:style-name="P8">Oggetto: SERVIZIO DI GESTIONE DEL CENTRO SPORTIVO POLIVALENTE "FONDI" DI VERICA, PER LA DURATA DI ANNI VENTI DAL 01.03.2010. RICHIESTA DI RISOLUZIONE CONSENSUALE PROVVEDIMENTI.</text:p>
      <text:p text:style-name="prov_5f_corpo_5f_testo"/>
      <text:p text:style-name="P1">L<text:span text:style-name="T1">A</text:span> <text:span text:style-name="T1">GIUNTA COMUNALE</text:span></text:p>
      <text:p text:style-name="prov_5f_corpo_5f_testo"/>
      <text:p text:style-name="P2">Premesso che: <text:s/></text:p>
      <text:list text:style-name="trattino" xml:id="list1118142556">
        <text:list-item>
          <text:p text:style-name="prov_5f_elenco_5f_trattino">con atto di determinazione <text:span text:style-name="T3">del Direttore dell’Area Servizi Socio Culturali </text:span>n.76 del 26/01/2010 è stato disposto di procedere all’affidamento del servizio di gestione del centro sportivo polivalente <text:s/>"FONDI" di Verica per la durata di anni venti dal 01.03.2010, mediante procedura aperta di selezione, riservando la partecipazione a società e associazioni sportive dilettantistiche, enti di promozione sportiva, discipline sportive associate e Federazioni sportive nazionali;</text:p>
        </text:list-item>
        <text:list-item>
          <text:p text:style-name="P10">con atto di determinazione del <text:span text:style-name="T4">Direttore dell’Area Servizi Socio Culturali n.</text:span> 153 <text:s/>del 26/02/2010, <text:span text:style-name="T4">avente ad oggetto: “Procedura aperta di selezione per l’affidamento in gestione del centro sportivo polivalene “Fondi” di Verica, per la durata di anni venti dal 01.03.2010. Aggiudicazione”, è stato aggiudicato in </text:span>via definitiva, il servizio di cui al<text:span text:style-name="T4">l’oggetto</text:span> all’Associazione Ricreativa Culturale Sportiva Dilettantistica Verica, abbreviabile in “A.R.C.S. VERICA” con sede in Pavullo, Via Sandro Pertini, 23 <text:s/>per il corrispettivo a favore del gestore di € 152.505,91 (IVA esclusa) per la durata di anni venti dal 01.03.2010; </text:p>
        </text:list-item>
        <text:list-item>
          <text:p text:style-name="P11">in data <text:span text:style-name="T2">03.03.2011 è stato sottoscritto con l’Associazione Arcs Verica il contratto per affidamento in gestione del centro sportivo polivalente “Fondi” di Verica per la durata di anni venti dal 01.03.2010, e pertanto in scadenza il 28.02.2030;</text:span></text:p>
        </text:list-item>
        <text:list-item>
          <text:p text:style-name="P11">l’A.S.D. <text:span text:style-name="T4">A.R.C.S. Dil. Verica, </text:span><text:s/>con nota assunta agli atti prot. n. 00<text:span text:style-name="T4">29219</text:span> in data <text:span text:style-name="T4">31.12.2021,</text:span> ha <text:span text:style-name="T4">manifestato la volontà di rinunciare alla gestione del servizio di che trattasi, e pertanto ai sensi dell’art. 16 del contratto in essere in scadenza al 28.02.2030, si ritiene di accogliere la richiesta di </text:span>risoluzione consensuale del contratto di gestione;</text:p>
        </text:list-item>
        <text:list-item>
          <text:p text:style-name="P16">con medesima comunicazione ha manifestato la disponibilità a gestire l’impianto fino al 30 Aprile 2022;</text:p>
          <text:p text:style-name="P11">Dato atto che:</text:p>
        </text:list-item>
        <text:list-item>
          <text:p text:style-name="P12">si renderà pertanto necessario procedere con urgenza nell’individuazione di un nuovo affidatario del servizio;</text:p>
        </text:list-item>
        <text:list-item>
          <text:p text:style-name="P12">la risoluzione del contratto in essere con “A.R.C.S. VERICA” relativo alla gestione del centro polivalente <text:s/><text:span text:style-name="T5">decorrerà dal 01.05.2022;</text:span> </text:p>
        </text:list-item>
        <text:list-item>
          <text:p text:style-name="P12"><text:span text:style-name="T5">l’individuazione dell’affidatario avverrà tramite </text:span>esperimento di apposita procedura ad evidenza pubblica per l'individuazione del soggetto gestore alle seguenti condizioni principali:</text:p>
        </text:list-item>
        <text:list-item>
          <text:p text:style-name="P13">la gestione <text:span text:style-name="T8">sarà affidata </text:span>in via preferenziale a società e associazioni sportive dilettantistiche;</text:p>
        </text:list-item>
        <text:list-item>
          <text:p text:style-name="P13"><text:span text:style-name="T8">durata </text:span>anni <text:span text:style-name="T5">3 decorrenti presumibilmente dal 01.06.2022,eventualmente rinnovabile per egual periodo, <text:s/>agli stessi patti e condizioni, qualora ricorrano le condizioni di legge, previo assenso delle parti;</text:span></text:p>
        </text:list-item>
        <text:list-item>
          <text:p text:style-name="P12">corrispettivo di gestione <text:span text:style-name="T5">annuo da corrispondere all’affidatario € 9000,00 (al netto di Iva, se dovuta);</text:span></text:p>
        </text:list-item>
        <text:list-item>
          <text:p text:style-name="P17"><text:span text:style-name="T11">di accettare dal</text:span>l' “A.R.C.S. VERICA”, <text:span text:style-name="T11">la donazione dell’attrezzatura presente all’interno del punto ristoro come da nota prot. 7116 del 04/04/2022;</text:span></text:p>
          <text:p text:style-name="P12"/>
        </text:list-item>
      </text:list>
      <text:p text:style-name="P3"><text:soft-page-break/>Ritenuto pertanto in relazione alla gestione dell’impianto polivalente <text:span text:style-name="T2">del centro sportivo polivalente “Fondi” di Verica, </text:span>di accogliere la proposta di risoluzione consensuale presentata dall’attuale gestore ASD <text:span text:style-name="T6">A.R.C.S. Verica, con sede in Pavullo nel Frignano, Via Sandro Pertini, 23</text:span>, come da nota prot. atti prot. n. 00<text:span text:style-name="T6">29219</text:span> in data <text:span text:style-name="T6">31.12.2021</text:span> ai sensi dell’art. 1<text:span text:style-name="T6">6</text:span>, con decorrenza <text:span text:style-name="T6">dal 01.05.2022</text:span>;</text:p>
      <text:p text:style-name="prov_5f_corpo_5f_testo">Ritenuto <text:span text:style-name="T7">contestualmente stabilire che si provvederà all’individuazione di nuovo soggetto affidatario che </text:span>avverrà <text:span text:style-name="T7">mediante </text:span><text:s/>esperimento di apposita procedura ad evidenza pubblica per l'individuazione del soggetto gestore alle seguenti condizioni principali:</text:p>
      <text:list text:continue-numbering="true" text:style-name="trattino" xml:id="list90947315832786">
        <text:list-item>
          <text:p text:style-name="P15">la gestione sarà affidata in via preferenziale a società e associazioni sportive dilettantistiche;</text:p>
        </text:list-item>
        <text:list-item>
          <text:p text:style-name="P15">durata anni 3 decorrenti presumibilmente dal 01.06.2022, eventualmente rinnovabile per egual periodo, <text:s/>agli stessi patti e condizioni, qualora ricorrano le condizioni di legge, previo assenso delle parti;</text:p>
        </text:list-item>
        <text:list-item>
          <text:p text:style-name="P15">corrispettivo di gestione annuo da corrispondere all’affidatario € 9.000,00 (al netto di Iva, se dovuta);</text:p>
        </text:list-item>
        <text:list-item>
          <text:p text:style-name="P18"><text:span text:style-name="T11">che l’attrezzatura in dotazione al punto ristoro acquistata da</text:span>ll' “A.R.C.S. VERICA”, attuale gestore dell'impianto sportivo, <text:span text:style-name="T11">sarà inserita tra le attrezzature di proprieà dell’Amministrazione Comunale, in <text:s/>quanto l’Associazione Arcs Verica ha manifestato la volontà di donarla all’Amministrazione Comunale con comunicazione assunta agli atti prot. 7116 del 04/04/2022;</text:span></text:p>
          <text:p text:style-name="P14"/>
          <text:p text:style-name="P11">Visti i pareri favorevoli, espressi ai sensi di legge, in calce al presente atto;</text:p>
          <text:p text:style-name="P11"/>
          <text:p text:style-name="P11">Con voti ______________________;</text:p>
        </text:list-item>
      </text:list>
      <text:p text:style-name="prov_5f_corpo_5f_testo"/>
      <text:p text:style-name="prov_5f_corpo_5f_testo"/>
      <text:p text:style-name="prov_5f_corpo_5f_testo"/>
      <text:p text:style-name="P1">DELIBERA</text:p>
      <text:p text:style-name="prov_5f_corpo_5f_testo"/>
      <text:p text:style-name="P4"><text:span text:style-name="T8">1</text:span>) di accogliere la proposta di risoluzione dall’attuale gestore A.S.D. A.R.C.S. Verica, con sede in Pavullo nel Frignano, Via Sandro Pertini, 23, come da nota prot. atti prot. n. 0029219 in data 31.12.2021 ai sensi dell’art. 16, con decorrenza dal 01.05.2022, <text:span text:style-name="T8">la cui naturale scadenza sarebbe stata il 28.02.2030;</text:span></text:p>
      <text:p text:style-name="P19">2) di stabilire <text:s text:c="2"/>che:</text:p>
      <text:p text:style-name="P19">la risoluzione del contratto in <text:s/>essere con “A.R.C.S. VERICA” relativo alla gestione del centro polivalente <text:s/>decorrerà dal 01.05.2022;</text:p>
      <text:p text:style-name="P4"><text:span text:style-name="T8">si renderà pertanto necessario procedere con urgenza nell’individuazione di un nuovo affidatario del servizio e che l’individuazione dell’affidatario avverrà tramite esperimento di apposita procedura ad evidenza pubblica alle seguenti condizioni principali:</text:span> <text:s/></text:p>
      <text:p text:style-name="P4">- la gestione sarà affidata in via preferenziale a società e associazioni sportive dilettantistiche;</text:p>
      <text:p text:style-name="P4">- <text:span text:style-name="T8">d</text:span>urata anni 3 decorrenti presumibilmente dal 01.06.2022,eventualmente rinnovabile per egual periodo, <text:s/>agli stessi patti e condizioni, qualora ricorrano le condizioni di legge, previo assenso delle parti;</text:p>
      <text:p text:style-name="P4"><text:s/>- corrispettivo di gestione annuo da corrispondere all’affidatario € 9000,00 (al netto di Iva, se dovuta);</text:p>
      <text:p text:style-name="P20"><text:span text:style-name="T14">- </text:span><text:span text:style-name="T13">che l’attrezzatura in dotazione al punto ristoro acquistata dall' “A.R.C.S. VERICA”, attuale gestore dell'impianto sportivo, sarà inserita tra le attrezzature di proprieà dell’Amministrazione </text:span><text:soft-page-break/><text:span text:style-name="T13">Comunale, in <text:s/>quanto l’Associazione Arcs Verica ha manifestato la volontà di donarla all’Amministrazione Comunale con comunicazione assunta agli atti prot. 7116 del 04/04/2022;</text:span></text:p>
      <text:p text:style-name="P5"/>
      <text:p text:style-name="P5">2) di de<text:span text:style-name="T8">legare la Direttrice dell’Area Servizi Scolastici e Culturali a procedere con l’indizione di apposita gara per addivenire all’affidamento della gestione del centro sportivo di che trattasi;</text:span></text:p>
      <text:p text:style-name="prov_5f_corpo_5f_testo"><text:s text:c="4"/></text:p>
      <text:p text:style-name="prov_5f_corpo_5f_testo">3) di dare atto che dal presente provvedimento non deriva nessun onere aggiuntivo <text:s/>a carico dell’Amministrazione Comunale;</text:p>
      <text:p text:style-name="prov_5f_corpo_5f_testo"><text:s text:c="7"/></text:p>
      <text:p text:style-name="prov_5f_corpo_5f_testo">4) di incaricare i servizi competenti dei successivi ulteriori provvedimenti.</text:p>
      <text:p text:style-name="P6"><text:s text:c="5"/><text:span text:style-name="T9"><text:s/></text:span><text:span text:style-name="T10">I.E.</text:span></text:p>
    </office:text>
  </office:body>
</office:document-content>
</file>

<file path=styles.xml><?xml version="1.0" encoding="utf-8"?>
<office:document-styles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font-face-decls>
    <style:font-face style:font-charset="x-symbol" style:name="OpenSymbol" svg:font-family="OpenSymbol"/>
    <style:font-face style:name="Mangal1" svg:font-family="Mangal"/>
    <style:font-face style:name="OpenSymbol1" svg:font-family="OpenSymbol"/>
    <style:font-face style:font-adornments="Normale" style:font-family-generic="swiss" style:name="Tahoma2"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Normale" style:font-family-generic="swiss" style:font-pitch="variable" style:name="Tahoma1" svg:font-family="Tahoma"/>
    <style:font-face style:font-family-generic="system" style:font-pitch="variable" style:name="Lucida Sans Unicode" svg:font-family="'Lucida Sans Unicode'"/>
    <style:font-face style:font-family-generic="system" style:font-pitch="variable" style:name="Mangal" svg:font-family="Mangal"/>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fo:wrap-option="no-wrap" style:flow-with-text="false" svg:stroke-color="#3465a4"/>
      <style:paragraph-properties style:font-independent-line-spacing="false" style:line-break="strict" style:text-autospace="ideograph-alpha">
        <style:tab-stops/>
      </style:paragraph-properties>
      <style:text-properties fo:country="IT" fo:font-size="12pt"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IT" fo:font-size="12pt" fo:hyphenate="false" fo:hyphenation-push-char-count="2" fo:hyphenation-remain-char-count="2"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212cm" fo:margin-top="0.423cm" loext:contextual-spacing="false"/>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loext:contextual-spacing="false"/>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loext:contextual-spacing="false"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left="1cm" fo:margin-right="0cm" fo:margin-top="0cm" fo:text-align="justify" fo:text-indent="-1cm" loext:contextual-spacing="false" style:auto-text-indent="false" style:justify-single-word="false" style:page-number="auto" style:writing-mode="lr-tb">
        <style:tab-stops/>
      </style:paragraph-properties>
      <style:text-properties fo:font-family="Tahoma" fo:font-size="11pt" style:font-family-generic="swiss" style:font-name="Tahoma1"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oggetto" style:family="paragraph" style:name="prov_5f_oggetto" style:parent-style-name="Text_20_body">
      <style:paragraph-properties fo:line-height="115%" fo:margin-bottom="0cm" fo:margin-left="0cm" fo:margin-right="0cm" fo:margin-top="0cm" fo:text-align="justify" fo:text-indent="0cm" loext:contextual-spacing="false" style:auto-text-indent="false" style:justify-single-word="false" style:writing-mode="lr-tb">
        <style:tab-stops/>
      </style:paragraph-properties>
      <style:text-properties fo:font-family="Tahoma" fo:font-size="11pt" fo:font-weight="bold" style:font-family-complex="'Times New Roman'" style:font-family-generic="swiss" style:font-family-generic-complex="roman" style:font-name="Tahoma"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master-page-name="" style:name="prov_5f_corpo_5f_testo" style:parent-style-name="prov_5f_elenco_5f_trattino">
      <style:paragraph-properties fo:margin-left="0cm" fo:margin-right="0cm" fo:text-indent="1cm" style:auto-text-indent="false" style:page-number="auto"/>
      <style:text-properties fo:font-family="Tahoma" fo:font-size="11pt" fo:font-weight="normal" style:font-family-generic="swiss" style:font-name="Tahoma1" style:font-pitch="variable" style:font-style-name="Normale" style:font-weight-asian="bold" style:font-weight-complex="bold"/>
    </style:style>
    <style:style style:display-name="prov_elenco_abc" style:family="paragraph" style:list-style-name="abc" style:master-page-name="" style:name="prov_5f_elenco_5f_abc" style:parent-style-name="Text_20_body">
      <style:paragraph-properties fo:line-height="115%" fo:margin-bottom="0cm" fo:margin-left="1cm" fo:margin-right="0cm" fo:margin-top="0cm" fo:text-align="justify" fo:text-indent="-1cm" loext:contextual-spacing="false" style:auto-text-indent="false" style:justify-single-word="false" style:page-number="auto">
        <style:tab-stops/>
      </style:paragraph-properties>
      <style:text-properties fo:font-family="Tahoma" fo:font-size="11pt" style:font-family-generic="swiss" style:font-name="Tahoma1" style:font-pitch="variable" style:font-style-name="Normale"/>
    </style:style>
    <style:style style:display-name="prov_elenco_num" style:family="paragraph" style:list-style-name="Numbering_20_1" style:master-page-name="" style:name="prov_5f_elenco_5f_num" style:parent-style-name="Text_20_body">
      <style:paragraph-properties fo:line-height="115%" fo:margin-bottom="0cm" fo:margin-left="1cm" fo:margin-right="0cm" fo:margin-top="0cm" fo:text-align="justify" fo:text-indent="-1cm" loext:contextual-spacing="false" style:auto-text-indent="false" style:justify-single-word="false" style:page-number="auto">
        <style:tab-stops/>
      </style:paragraph-properties>
      <style:text-properties fo:font-family="Tahoma" fo:font-size="11pt" style:font-family-generic="swiss" style:font-name="Tahoma1" style:font-pitch="variable" style:font-style-name="Normale"/>
    </style:style>
    <style:style style:display-name="prov_elenco_punto" style:family="paragraph" style:list-style-name="punto" style:master-page-name="" style:name="prov_5f_elenco_5f_punto" style:parent-style-name="prov_5f_elenco_5f_trattino">
      <style:paragraph-properties fo:margin-left="1cm" fo:margin-right="0cm" fo:text-indent="-1cm" style:auto-text-indent="false" style:page-number="auto">
        <style:tab-stops/>
      </style:paragraph-properties>
    </style:style>
    <style:style style:display-name="ELENCO NUMERATO" style:family="paragraph" style:list-style-name="WW8Num2" style:name="ELENCO_20_NUMERATO">
      <style:paragraph-properties fo:margin-bottom="0cm" fo:margin-left="0.63cm" fo:margin-right="0cm" fo:margin-top="0.353cm" fo:orphans="2" fo:text-align="justify" fo:text-indent="-0.63cm" fo:widows="2" loext:contextual-spacing="false" style:auto-text-indent="false" style:justify-single-word="false"/>
      <style:text-properties fo:country="IT" fo:font-family="Arial" fo:font-size="12pt" fo:language="it" style:country-complex="SA" style:font-family-asian="Arial" style:font-family-complex="'Times New Roman'" style:font-family-generic="swiss" style:font-family-generic-asian="swiss" style:font-family-generic-complex="roman" style:font-name="Arial" style:font-name-asian="Arial" style:font-name-complex="Times New Roman" style:font-pitch="variable" style:font-pitch-asian="variable" style:font-pitch-complex="variable" style:font-size-asian="12pt" style:font-size-complex="10pt" style:language-complex="ar" style:use-window-font-color="true"/>
    </style:style>
    <style:style style:family="paragraph" style:name="DELIBERA" style:parent-style-name="Standard">
      <style:paragraph-properties fo:text-align="justify" style:justify-single-word="false"/>
      <style:text-properties fo:font-family="Arial" fo:font-size="12pt" style:font-family-generic="swiss" style:font-name="Arial" style:font-pitch="variable" style:font-size-asian="12pt"/>
    </style:style>
    <style:style style:display-name="Bullet Symbols" style:family="text" style:name="Bullet_20_Symbols">
      <style:text-properties fo:font-family="OpenSymbol" style:font-family-asian="OpenSymbol" style:font-family-complex="OpenSymbol" style:font-name="OpenSymbol1" style:font-name-asian="OpenSymbol1" style:font-name-complex="OpenSymbol1"/>
    </style:style>
    <style:style style:display-name="Numbering Symbols" style:family="text" style:name="Numbering_20_Symbols"/>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1"/>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1"/>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1"/>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1"/>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1"/>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1"/>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1"/>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1"/>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1"/>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1"/>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1"/>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1"/>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1"/>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1"/>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1"/>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1"/>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1"/>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1"/>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1"/>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1"/>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1"/>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1"/>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1"/>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1"/>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1"/>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1"/>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1"/>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1"/>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1"/>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1"/>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1"/>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1"/>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1"/>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1"/>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1"/>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1"/>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1"/>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1"/>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1"/>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1"/>
      </text:list-level-style-bullet>
    </text:list-style>
    <text:list-style style:display-name="Numbering 1" style:name="Numbering_20_1">
      <text:list-level-style-number style:num-format="1" style:num-suffix=")" text:level="1">
        <style:list-level-properties text:list-level-position-and-space-mode="label-alignment">
          <style:list-level-label-alignment fo:margin-left="1cm" fo:text-indent="-1cm" text:label-followed-by="listtab" text:list-tab-stop-position="1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1"/>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1"/>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1"/>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1"/>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1"/>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1"/>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1"/>
      </text:list-level-style-bullet>
    </text:list-style>
    <text:list-style style:name="trattino">
      <text:list-level-style-bullet text:bullet-char="-" text:level="1" text:style-name="Bullet_20_Symbols">
        <style:list-level-properties text:list-level-position-and-space-mode="label-alignment">
          <style:list-level-label-alignment fo:margin-left="1cm" fo:text-indent="-1cm" text:label-followed-by="listtab" text:list-tab-stop-position="1cm"/>
        </style:list-level-properties>
        <style:text-properties style:font-name="Tahoma2"/>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2"/>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2"/>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2"/>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2"/>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2"/>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2"/>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2"/>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2"/>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2"/>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fo:margin-left="1cm" fo:text-indent="-1cm" text:label-followed-by="listtab" text:list-tab-stop-position="1cm"/>
        </style:list-level-properties>
        <style:text-properties style:font-name="OpenSymbol"/>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
      </text:list-level-style-bullet>
    </text:list-style>
    <text:list-style style:name="abc">
      <text:list-level-style-number style:num-format="a" style:num-suffix=")" text:level="1">
        <style:list-level-properties text:list-level-position-and-space-mode="label-alignment">
          <style:list-level-label-alignment fo:margin-left="1cm" fo:text-indent="-1cm" text:label-followed-by="listtab" text:list-tab-stop-position="1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2">
      <text:list-level-style-number style:num-format="1" style:num-suffix=")" text:level="1">
        <style:list-level-properties text:list-level-position-and-space-mode="label-alignment">
          <style:list-level-label-alignment fo:margin-left="0.635cm" fo:text-indent="-0.635cm" text:label-followed-by="listtab" text:list-tab-stop-position="0.635cm"/>
        </style:list-level-properties>
      </text:list-level-style-number>
      <text:list-level-style-number style:num-format="a" style:num-letter-sync="true" style:num-suffix=")" text:level="2">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i" style:num-suffix=")" text:level="3">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prefix="(" style:num-suffix=")" text:level="4">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letter-sync="true" style:num-prefix="(" style:num-suffix=")" text:level="5">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i" style:num-prefix="(" style:num-suffix=")" text:level="6">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7">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letter-sync="true" style:num-suffix="." text:level="8">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i" style:num-suffix="." text:level="9">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page-layout style:name="_0_0Mpm1">
      <style:page-layout-properties fo:margin-bottom="2cm" fo:margin-left="2cm" fo:margin-right="2cm" fo:margin-top="2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none" style:rel-width="25%" style:width="0.018cm"/>
      </style:page-layout-properties>
      <style:header-style/>
      <style:footer-style/>
    </style:page-layout>
  </office:automatic-styles>
  <office:master-styles>
    <style:master-page style:name="Standard" style:page-layout-name="_0_0Mpm1"/>
    <style:master-page style:display-name="First Page" style:name="First_20_Page" style:next-style-name="Standard" style:page-layout-name="_0_0Mpm1"/>
  </office:master-styles>
</office:document-styles>
</file>

<file path=meta.xml><?xml version="1.0" encoding="utf-8"?>
<office:document-meta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meta>
    <meta:initial-creator>Barbara  Giatti</meta:initial-creator>
    <meta:creation-date>2010-08-27T12:54:27.23</meta:creation-date>
    <dc:date>2022-04-05T09:09:26.476000000</dc:date>
    <meta:editing-duration>PT4H8M21S</meta:editing-duration>
    <meta:editing-cycles>47</meta:editing-cycles>
    <meta:generator>jOpenDocument/1.3</meta:generator>
    <meta:print-date>2022-04-05T09:09:35.387000000</meta:print-date>
    <meta:user-defined meta:name="SingleXMLDocument_count" meta:value-type="float">0</meta:user-defined>
  </office:meta>
</office:document-meta>
</file>