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Letter Gothic (W1)" svg:font-family="'Letter Gothic (W1)'" style:font-family-generic="modern"/>
    <style:font-face style:name="Tahoma8" svg:font-family="Tahoma" style:font-family-generic="swiss"/>
    <style:font-face style:name="Tahoma9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ahoma6" svg:font-family="Tahoma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ahoma4" svg:font-family="Tahoma" style:font-adornments="Grassetto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0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paragraph-properties fo:text-align="justify" style:justify-single-word="false"/>
      <style:text-properties fo:background-color="transparent"/>
    </style:style>
    <style:style style:name="P3" style:family="paragraph" style:parent-style-name="prov_5f_corpo_5f_testo">
      <style:text-properties style:font-name="Tahoma3" fo:font-size="11pt" style:font-size-asian="11pt" style:font-size-complex="11pt"/>
    </style:style>
    <style:style style:name="P4" style:family="paragraph" style:parent-style-name="Text_20_body">
      <style:text-properties style:font-name="Tahoma" fo:font-size="11pt" style:font-size-asian="11pt" style:font-size-complex="11pt"/>
    </style:style>
    <style:style style:name="P5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prov_5f_corpo_5f_testo">
      <style:paragraph-properties fo:margin-left="0cm" fo:margin-right="0cm" fo:text-indent="0cm" style:auto-text-indent="false"/>
      <style:text-properties fo:background-color="#ffffff"/>
    </style:style>
    <style:style style:name="P7" style:family="paragraph" style:parent-style-name="prov_5f_corpo_5f_testo">
      <style:paragraph-properties fo:margin-left="0cm" fo:margin-right="0cm" fo:text-indent="0cm" style:auto-text-indent="false"/>
      <style:text-properties style:font-name="Tahoma3" fo:font-size="11pt" style:font-size-asian="11pt" style:font-size-complex="11pt"/>
    </style:style>
    <style:style style:name="P8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cm"/>
          <style:tab-stop style:position="0.208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prov_5f_corpo_5f_testo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font-name="Tahoma3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font-name="Tahoma3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prov_5f_corpo_5f_testo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text-autospace="ideograph-alpha" style:writing-mode="lr-tb">
        <style:tab-stops/>
      </style:paragraph-properties>
      <style:text-properties style:font-name="Tahoma3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prov_5f_corpo_5f_testo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 style:text-autospace="ideograph-alpha" style:writing-mode="lr-tb">
        <style:tab-stops/>
      </style:paragraph-properties>
      <style:text-properties style:font-name="Tahoma3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text-properties style:font-name="Tahoma3" fo:font-size="11pt" style:font-size-asian="11pt" style:font-size-complex="11pt"/>
    </style:style>
    <style:style style:name="P15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3" fo:font-size="11pt" style:font-size-asian="11pt" style:font-size-complex="11pt"/>
    </style:style>
    <style:style style:name="P17" style:family="paragraph" style:parent-style-name="Standard" style:list-style-name="trattino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8" style:family="paragraph" style:parent-style-name="Standard" style:list-style-name="Numbering_20_1">
      <style:text-properties style:font-name="Tahoma" fo:font-size="11pt" style:font-size-asian="11pt" style:font-size-complex="11pt"/>
    </style:style>
    <style:style style:name="P19" style:family="paragraph" style:parent-style-name="prov_5f_elenco_5f_trattino">
      <style:paragraph-properties fo:text-align="justify" style:justify-single-word="false"/>
      <style:text-properties style:font-name="Tahoma3" fo:font-size="11pt" style:font-size-asian="11pt" style:font-size-complex="11pt"/>
    </style:style>
    <style:style style:name="P20" style:family="paragraph" style:parent-style-name="prov_5f_elenco_5f_trattino" style:list-style-name="trattino"/>
    <style:style style:name="P21" style:family="paragraph" style:parent-style-name="prov_5f_elenco_5f_trattino" style:list-style-name="trattino">
      <style:paragraph-properties fo:text-align="justify" style:justify-single-word="false"/>
    </style:style>
    <style:style style:name="P22" style:family="paragraph" style:parent-style-name="prov_5f_elenco_5f_trattino">
      <style:text-properties style:font-name="Tahoma"/>
    </style:style>
    <style:style style:name="P23" style:family="paragraph" style:parent-style-name="prov_5f_elenco_5f_trattino" style:list-style-name="trattino">
      <style:paragraph-properties fo:text-align="justify" style:justify-single-word="false"/>
      <style:text-properties style:font-name="Tahoma"/>
    </style:style>
    <style:style style:name="P24" style:family="paragraph" style:parent-style-name="prov_5f_elenco_5f_trattino" style:list-style-name="trattino">
      <style:text-properties style:font-name="Tahoma"/>
    </style:style>
    <style:style style:name="P25" style:family="paragraph" style:parent-style-name="prov_5f_corpo_5f_testo" style:list-style-name="trattino">
      <style:text-properties fo:background-color="#ffffff"/>
    </style:style>
    <style:style style:name="P26" style:family="paragraph" style:parent-style-name="prov_5f_corpo_5f_testo" style:list-style-name="trattino">
      <style:paragraph-properties fo:text-align="justify" style:justify-single-word="false"/>
      <style:text-properties fo:background-color="transparent"/>
    </style:style>
    <style:style style:name="P27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prov_5f_corpo_5f_testo">
      <style:paragraph-properties fo:text-align="justify" style:justify-single-word="false"/>
    </style:style>
    <style:style style:name="P29" style:family="paragraph" style:parent-style-name="prov_5f_corpo_5f_testo">
      <style:text-properties style:font-name="Tahoma"/>
    </style:style>
    <style:style style:name="P30" style:family="paragraph" style:parent-style-name="prov_5f_corpo_5f_testo">
      <style:text-properties style:font-name="Tahoma" fo:background-color="transparent"/>
    </style:style>
    <style:style style:name="P31" style:family="paragraph" style:parent-style-name="prov_5f_corpo_5f_testo" style:list-style-name="trattino">
      <style:paragraph-properties fo:text-align="justify" style:justify-single-word="false"/>
      <style:text-properties style:font-name="Tahoma" fo:background-color="transparent"/>
    </style:style>
    <style:style style:name="P32" style:family="paragraph" style:parent-style-name="prov_5f_corpo_5f_testo" style:list-style-name="trattino">
      <style:text-properties style:font-name="Tahoma" fo:background-color="transparent"/>
    </style:style>
    <style:style style:name="P33" style:family="paragraph" style:parent-style-name="prov_5f_elenco_5f_num" style:list-style-name="Numbering_20_1"/>
    <style:style style:name="T1" style:family="text">
      <style:text-properties fo:background-color="#ffffff"/>
    </style:style>
    <style:style style:name="T2" style:family="text">
      <style:text-properties style:font-name="Tahoma3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ahoma3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ahoma3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font-name="Tahoma"/>
    </style:style>
    <style:style style:name="T8" style:family="text">
      <style:text-properties style:font-name="Tahoma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5">Oggetto: CONVENZIONE TRA LA PARROCCHIA SAN BARTOLOMEO ED IL COMUNE DI PAVULLO NEL FRIGNANO PER LA GESTIONE DELLA SCUOLA DELL'INFANZIA "VILLA PREDIERA". APPROVAZIONE.</text:p>
      <text:p text:style-name="prov_5f_corpo_5f_testo"/>
      <text:p text:style-name="P1">LA GIUNTA COMUNALE</text:p>
      <text:p text:style-name="prov_5f_corpo_5f_testo"/>
      <text:p text:style-name="P28">Premesso che:</text:p>
      <text:list xml:id="list1421292236" text:style-name="trattino">
        <text:list-item>
          <text:p text:style-name="P19">con deliberazione di C.C. n. 8 del 09/03/2023 è stata approvata la nota di aggiornamento del Documento Unico di Programmazione 2023-2025 (D.U.P.);</text:p>
        </text:list-item>
        <text:list-item>
          <text:p text:style-name="P19">con deliberazione di C.C. n. 9 del 09/03/2023, è stato approvato il Bilancio di previsione per l'esercizio finanziario 2023-2025 e relativi allegati;</text:p>
        </text:list-item>
      </text:list>
      <text:p text:style-name="P16">con deliberazione di G.C. n. 20 del 16/03/2023, è stato approvato il piano esecutivo di gestione (P.E.G.) 2023 – 2025 – parte finanziaria;</text:p>
      <text:p text:style-name="prov_5f_corpo_5f_testo"/>
      <text:p text:style-name="prov_5f_corpo_5f_testo">Dato atto che:</text:p>
      <text:p text:style-name="prov_5f_corpo_5f_testo">il territorio del Comune di Pavullo nel Frignano in relazione alle Scuole dell’Infanzia presenta un’offerta <text:s/>formativa per l’anno scolastico 2022/2023, conseguente all’andamento delle iscrizioni e alle scelte da parte delle famiglie, articolata come segue: </text:p>
      <text:list xml:id="list120111530011722" text:continue-numbering="true" text:style-name="trattino">
        <text:list-item>
          <text:p text:style-name="P20">cinque plessi scolastici di Scuola dell’Infanzia Statale; </text:p>
        </text:list-item>
        <text:list-item>
          <text:p text:style-name="P20">un plesso di Scuola dell’Infanzia Paritaria <text:s/>- <text:s/>Villa Prediera; </text:p>
        </text:list-item>
      </text:list>
      <text:p text:style-name="P2"/>
      <text:p text:style-name="prov_5f_corpo_5f_testo">Considerato che la Scuola dell’Infanzia Paritaria Villa Prediera è un importante <text:s/>punto di riferimento per molte famiglie del territorio <text:s/>e r<text:span text:style-name="T1">appresenta un <text:s/>arricchimento dell’offerta formativa e scolastica; </text:span></text:p>
      <text:p text:style-name="P6"/>
      <text:list xml:id="list120110438201901" text:continue-numbering="true" text:style-name="trattino">
        <text:list-header>
          <text:p text:style-name="P25">Dato atto che </text:p>
        </text:list-header>
        <text:list-item>
          <text:p text:style-name="P21">dal mese di settembre 2022 la Scuola dell’Infanzia Villa Prediera è stata ceduta in gestione alla Parrocchia San Bartolomeo AP di Pavullo nel Frignano dall’Istituto “Figlie dell’Oratorio”, come da comunicazione ricevuta, <text:s/>ns. prot. n. 23003/2022; </text:p>
        </text:list-item>
        <text:list-item>
          <text:p text:style-name="P21">la Scuola dell’Infanzia Villa Prediera mantiene a tutt’oggi <text:s/>i requisiti per il <text:s/>riconoscimento della Parità, secondo quanto previsto dalla legge n. 62 del 10 marzo 2000 "Norme per la parità scolastica e disposizioni sul diritto allo studio e all'istruzione" che disciplina il sistema nazionale di istruzione costituito dalle Scuole statali, <text:s/>dalle Scuole paritarie private e degli Enti Locali; </text:p>
          <text:p text:style-name="P26"/>
          <text:p text:style-name="P31">Considerato <text:s/>che</text:p>
        </text:list-item>
        <text:list-item>
          <text:p text:style-name="P23">l’Amministrazione Comunale ha espresso la volontà di sostenere, <text:s/>come è avvenuto negli anni precedenti, la Scuola dell’Infanzia Villa Prediera <text:s/>condividendo con il nuovo Ente Gestore <text:s/>una proposta di convenzione per l’anno scolastico 2023/24, allegata alla presente deliberazione per farne parte integrante e sostanziale; <text:s/></text:p>
        </text:list-item>
        <text:list-item>
          <text:p text:style-name="P17">La nuova convenzione, aggiornata agli ultimi riferimenti normativi, prevede tra gli impegni assunti dall’Amministrazione Comunale l’erogazione di <text:s/>un contributo annuo di € 19.000 a sezione, erogato secondo quanto previsto dall’Art. 13 “Modalità di erogazione del sostegno finanziario”. </text:p>
        </text:list-item>
      </text:list>
      <text:p text:style-name="P29"/>
      <text:list xml:id="list120111520244836" text:continue-numbering="true" text:style-name="trattino">
        <text:list-header>
          <text:p text:style-name="P31">Considerato inoltre <text:s/>che </text:p>
        </text:list-header>
        <text:list-item>
          <text:p text:style-name="P26"><text:soft-page-break/>P<text:span text:style-name="T7">er l’anno scolastico 202</text:span><text:span text:style-name="T7">3</text:span><text:span text:style-name="T7">/202</text:span><text:span text:style-name="T7">4</text:span><text:span text:style-name="T7"> Villa Prediera </text:span><text:span text:style-name="T7">attiverà </text:span><text:span text:style-name="T7"><text:s/>due sezioni di Scuola dell’Infanzia, pertanto <text:s/>il contributo previsto da erogare da parte del Comune di Pavullo nel Frignano <text:s/>sarà di € 38.000 del bilancio 202</text:span><text:span text:style-name="T7">4</text:span><text:span text:style-name="T7">; <text:s/></text:span></text:p>
        </text:list-item>
        <text:list-item>
          <text:p text:style-name="P31">secondo quanto previsto dall’art. 17 della <text:s/>presente convenzione l’Ente Gestore si impegnerà a fornire le informazioni, la <text:s/>documentazione e la rendicontazione richieste, a fronte del contributo ricevuto. </text:p>
          <text:p text:style-name="P32"/>
        </text:list-item>
      </text:list>
      <text:p text:style-name="P30">Visti e richiamati: </text:p>
      <text:list xml:id="list120111751828391" text:continue-numbering="true" text:style-name="trattino">
        <text:list-item>
          <text:p text:style-name="P24"><text:span text:style-name="T9">La Legge n. 107 del 13/7/2015 “</text:span><text:span text:style-name="T5">Riforma del sistema nazionale di istruzione e formazione e delega per il riordino delle disposizioni legislative vigenti” e </text:span><text:span text:style-name="T9"><text:s/>successive modifiche ed integrazioni; </text:span></text:p>
        </text:list-item>
        <text:list-item>
          <text:p text:style-name="P22">la Legge n. 62 del 10 marzo 2000 "Norme per la parità scolastica e disposizioni sul diritto allo studio e all'istruzione"; </text:p>
        </text:list-item>
        <text:list-item>
          <text:p text:style-name="P24"><text:span text:style-name="T6">la Legge Regionale Emilia Romagna n. 26 del 8 agosto 2001 “ Diritto allo studio e </text:span><text:span text:style-name="T10"><text:s/>all’apprendimento per tutta la vita. Abrogazione della Legge Regionale 25 maggio 1999, n. 10”; </text:span></text:p>
        </text:list-item>
        <text:list-item>
          <text:p text:style-name="P22">la Legge Regionale Emilia Romagna n. 19 del <text:s/>25 novembre 2016, <text:s/>“Servizi educativi per la prima infanzia. Abrogazione della l.r. n. 1 del 10 gennaio 2000” e la direttiva regionale n. 1564/2017;</text:p>
        </text:list-item>
        <text:list-item>
          <text:p text:style-name="P22">la Legge Regionale Emilia Romagna n. 12 del 30/06/2003 “Norme per l’uguaglianza delle opportunità di accesso al sapere, per ognuno e per tutto l’arco della vita, attraverso il rafforzamento dell’istruzione e della formazione professionale anche in integrazione tra di loro” (artt. 17,19,20);</text:p>
        </text:list-item>
        <text:list-item>
          <text:p text:style-name="P22">il D. Lgs. 65 del 13 aprile 2017 “Istituzione del sistema integrato di educazione e di istruzione dalla nascita sino ai sei anni”, in attuazione della legge delega 107/2015.</text:p>
        </text:list-item>
      </text:list>
      <text:p text:style-name="P30"/>
      <text:p text:style-name="P29"><text:span text:style-name="T6">Considerato inoltre che </text:span>gli interventi finalizzati ad assicurare il diritto allo studio, come stabilito dalla Legge Regionale 26/2001, sono garantiti a tutti gli alunni frequentanti le scuole del sistema nazionale d’istruzione, la presente convenzione costituisce uno strumento operativo condiviso per favorire e sviluppare la progressiva integrazione dell’offerta complessiva di servizi di scuola dell’infanzia e la collaborazione, <text:s/>in relazione alla qualificazione dell’offerta formativa, <text:s/>fra i soggetti componenti il sistema scolastico integrato, a beneficio della comunità locale: </text:p>
      <text:p text:style-name="P29"/>
      <text:p text:style-name="P29">Visti i pareri favorevoli, espressi ai sensi di legge, in calce al presente atto;</text:p>
      <text:p text:style-name="P29"/>
      <text:p text:style-name="P29">Con voti unanimi legalmente resi,</text:p>
      <text:p text:style-name="prov_5f_corpo_5f_testo"/>
      <text:p text:style-name="P8">DELIBERA</text:p>
      <text:p text:style-name="P9"/>
      <text:list xml:id="list120111425422425" text:continue-numbering="true" text:style-name="trattino">
        <text:list-item>
          <text:p text:style-name="prov_5f_elenco_5f_trattino">di i approvare per le motivazioni esposte in premessa e qui richiamate, lo schema di convenzione <text:s/>tra il Comune di Pavullo n/F. e la Parrocchia San Bartolomeo AP con sede a Pavullo n/F. per la gestione della Scuola dell’Infanzia Paritaria ‘Villa Prediera” per l’anno scolastico 2022/2023, Allegato A); </text:p>
        </text:list-item>
      </text:list>
      <text:list xml:id="list641529865" text:style-name="Numbering_20_1">
        <text:list-header>
          <text:p text:style-name="prov_5f_elenco_5f_num"/>
          <text:p text:style-name="prov_5f_elenco_5f_num"/>
        </text:list-header>
        <text:list-item>
          <text:p text:style-name="P18">Di approvare per le motivazioni esposte in premessa e qui richiamate, lo schema di convenzione <text:s/>tra il Comune di Pavullo n/F. e la Parrocchia San Bartolomeo AP con sede a <text:soft-page-break/>Pavullo n/F. per la gestione della Scuola dell’Infanzia Paritaria ‘Villa Prediera” per l’anno scolastico 2022/2023, Allegato A); </text:p>
        </text:list-item>
        <text:list-item>
          <text:p text:style-name="P33">Di autorizzare la Dott.ssa Antonella Benati, nella sua qualità di Direttore dell’Area dei Servizi Culturali e Scolastici alla sottoscrizione della convenzione;</text:p>
          <text:p text:style-name="P33"/>
        </text:list-item>
        <text:list-item>
          <text:p text:style-name="P33">di impegnare la spesa complessiva di € 38.000,00 imputandola al cap. 1040980057001/0 del bilancio 2024;</text:p>
          <text:p text:style-name="P33"/>
        </text:list-item>
        <text:list-item>
          <text:p text:style-name="prov_5f_elenco_5f_num">Di incaricare i servizi competenti agli adempimenti conseguenti il presente atto.</text:p>
        </text:list-item>
      </text:list>
      <text:p text:style-name="Standard"/>
      <text:p text:style-name="P10">-------------------------------------</text:p>
      <text:p text:style-name="P12"/>
      <text:p text:style-name="P7">Successivamente,</text:p>
      <text:p text:style-name="P11"/>
      <text:p text:style-name="P13">LA GIUNTA COMUNALE</text:p>
      <text:p text:style-name="P3"/>
      <text:p text:style-name="P7">Riconosciuta l’urgenza di provvedere;</text:p>
      <text:p text:style-name="P7">Con voti unanimi, legalmente resi,</text:p>
      <text:p text:style-name="P7"/>
      <text:p text:style-name="P11">DELIBERA</text:p>
      <text:p text:style-name="P3"/>
      <text:p text:style-name="P14">di dare immediata eseguibilità alla presente deliberazione, ai sensi dell’art. 134 comma 4 del D.Lgs. 18.08.2000, n. 267. </text:p>
      <text:p text:style-name="Standard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Letter Gothic (W1)" svg:font-family="'Letter Gothic (W1)'" style:font-family-generic="modern"/>
    <style:font-face style:name="Tahoma8" svg:font-family="Tahoma" style:font-family-generic="swiss"/>
    <style:font-face style:name="Tahoma9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ahoma6" svg:font-family="Tahoma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ahoma4" svg:font-family="Tahoma" style:font-adornments="Grassetto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0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fo:line-height="115%" fo:text-align="justify" style:justify-single-word="false" fo:text-indent="1cm" style:auto-text-indent="false" style:vertical-align="auto"/>
      <style:text-properties fo:font-size="11pt" style:font-name-asian="Tahoma10" style:font-family-asian="Tahoma" style:font-family-generic-asian="system" style:font-pitch-asian="variable" style:font-size-asian="11pt" style:language-asian="ar" style:country-asian="SA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paragraphcxspprimo" style:family="paragraph" style:parent-style-name="Standard" style:default-outline-level="">
      <style:paragraph-properties fo:margin-top="0.176cm" fo:margin-bottom="0.176cm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paragraphcxspultimo" style:family="paragraph" style:parent-style-name="Standard" style:default-outline-level="">
      <style:paragraph-properties fo:margin-top="0.176cm" fo:margin-bottom="0.176cm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.353cm" fo:line-height="115%" fo:text-align="start" style:justify-single-word="false" style:vertical-align="auto"/>
      <style:text-properties style:font-name="Tahoma2" fo:font-family="Tahoma" style:font-pitch="variable" fo:font-size="8pt" style:font-name-asian="Tahoma10" style:font-family-asian="Tahoma" style:font-family-generic-asian="system" style:font-pitch-asian="variable" style:font-size-asian="8pt" style:language-asian="ar" style:country-asian="SA" style:font-size-complex="8pt"/>
    </style:style>
    <style:style style:name="western" style:family="paragraph" style:parent-style-name="Standard" style:default-outline-level="">
      <style:paragraph-properties fo:margin-left="0cm" fo:margin-right="0.101cm" fo:margin-top="0.176cm" fo:margin-bottom="0.353cm" fo:line-height="150%" fo:text-align="justify" style:justify-single-word="false" fo:text-indent="0cm" style:auto-text-indent="false" style:vertical-align="auto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elencocxspultimo" style:family="paragraph" style:parent-style-name="Standard" style:default-outline-level="">
      <style:paragraph-properties fo:margin-top="0.494cm" fo:margin-bottom="0.494cm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elencocxspmedio" style:family="paragraph" style:parent-style-name="Standard" style:default-outline-level="">
      <style:paragraph-properties fo:margin-top="0.494cm" fo:margin-bottom="0.494cm"/>
      <style:text-properties style:font-name-asian="Calibri1" style:font-family-asian="Calibri" style:font-family-generic-asian="system" style:font-pitch-asian="variable" style:language-asian="it" style:country-asian="I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language-asian="zxx" style:country-asian="none" style:font-weight-asian="bold" style:font-size-complex="10pt"/>
    </style:style>
    <style:style style:name="Elenco_20_numerato" style:display-name="Elenco numer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20_puntato_20_3" style:display-name="Elenco puntato 3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zxx" style:country-asian="none" style:font-size-complex="10pt"/>
    </style:style>
    <style:style style:name="Elenco_20_puntato_20_1" style:display-name="Elenco puntato 1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zxx" style:country-asian="none" style:font-size-complex="10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ov_5f_firma" style:display-name="prov_firma" style:family="paragraph" style:default-outline-level="">
      <style:paragraph-properties fo:margin-left="8.999cm" fo:margin-right="0cm" fo:margin-top="0cm" fo:margin-bottom="0cm" fo:text-align="center" style:justify-single-word="false" fo:text-indent="0cm" style:auto-text-indent="false"/>
      <style:text-properties style:font-name="Tahoma2" fo:font-family="Tahoma" style:font-pitch="variable" fo:font-size="11pt" fo:font-weight="bold" style:font-size-asian="11pt" style:language-asian="zxx" style:country-asian="none" style:font-weight-asian="bold" style:font-name-complex="Tahoma10" style:font-family-complex="Tahoma" style:font-family-generic-complex="system" style:font-pitch-complex="variable" style:font-size-complex="11pt"/>
    </style:style>
    <style:style style:name="PARERE_20_TESTO" style:display-name="PARERE 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style:letter-kerning="true" style:font-name-asian="Tahoma10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RERE_20_TITOLO" style:display-name="PARERE 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Tahoma10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WW-Index11111111111111111111" style:family="paragraph" style:parent-style-name="Standard" style:default-outline-level="">
      <style:text-properties style:language-asian="zxx" style:country-asian="none"/>
    </style:style>
    <style:style style:name="WW-caption11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11" style:family="paragraph" style:parent-style-name="Standard" style:default-outline-level="">
      <style:text-properties style:language-asian="zxx" style:country-asian="none"/>
    </style:style>
    <style:style style:name="WW-caption1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1" style:family="paragraph" style:parent-style-name="Standard" style:default-outline-level="">
      <style:text-properties style:language-asian="zxx" style:country-asian="none"/>
    </style:style>
    <style:style style:name="WW-caption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" style:family="paragraph" style:parent-style-name="Standard" style:default-outline-level="">
      <style:text-properties style:language-asian="zxx" style:country-asian="none"/>
    </style:style>
    <style:style style:name="WW-caption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Index1" style:family="paragraph" style:parent-style-name="Standard" style:default-outline-level="">
      <style:text-properties style:language-asian="zxx" style:country-asian="none"/>
    </style:style>
    <style:style style:name="Heading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" style:family="paragraph" style:parent-style-name="Standard" style:default-outline-level="">
      <style:text-properties style:language-asian="zxx" style:country-asian="none"/>
    </style:style>
    <style:style style:name="WW-caption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" style:family="paragraph" style:parent-style-name="Standard" style:default-outline-level="">
      <style:text-properties style:language-asian="zxx" style:country-asian="none"/>
    </style:style>
    <style:style style:name="WW-caption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" style:family="paragraph" style:parent-style-name="Standard" style:default-outline-level="">
      <style:text-properties style:language-asian="zxx" style:country-asian="none"/>
    </style:style>
    <style:style style:name="WW-caption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" style:family="paragraph" style:parent-style-name="Standard" style:default-outline-level="">
      <style:text-properties style:language-asian="zxx" style:country-asian="none"/>
    </style:style>
    <style:style style:name="WW-caption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" style:family="paragraph" style:parent-style-name="Standard" style:default-outline-level="">
      <style:text-properties style:language-asian="zxx" style:country-asian="none"/>
    </style:style>
    <style:style style:name="WW-caption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" style:family="paragraph" style:parent-style-name="Standard" style:default-outline-level="">
      <style:text-properties style:language-asian="zxx" style:country-asian="none"/>
    </style:style>
    <style:style style:name="WW-caption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" style:family="paragraph" style:parent-style-name="Standard" style:default-outline-level="">
      <style:text-properties style:language-asian="zxx" style:country-asian="none"/>
    </style:style>
    <style:style style:name="WW-caption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" style:family="paragraph" style:parent-style-name="Standard" style:default-outline-level="">
      <style:text-properties style:language-asian="zxx" style:country-asian="none"/>
    </style:style>
    <style:style style:name="WW-caption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" style:family="paragraph" style:parent-style-name="Standard" style:default-outline-level="">
      <style:text-properties style:language-asian="zxx" style:country-asian="none"/>
    </style:style>
    <style:style style:name="WW-caption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" style:family="paragraph" style:parent-style-name="Standard" style:default-outline-level="">
      <style:text-properties style:language-asian="zxx" style:country-asian="none"/>
    </style:style>
    <style:style style:name="WW-caption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" style:family="paragraph" style:parent-style-name="Standard" style:default-outline-level="">
      <style:text-properties style:language-asian="zxx" style:country-asian="none"/>
    </style:style>
    <style:style style:name="WW-caption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modern" style:font-pitch="variable" fo:font-size="11pt" fo:font-weight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5" fo:font-family="Tahoma" style:font-family-generic="roman" style:font-pitch="variable" style:font-charset="x-symbol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5" fo:font-family="Tahoma" style:font-family-generic="roman" style:font-pitch="variable" style:font-charset="x-symbol" fo:font-size="10pt" style:font-name-asian="Tahoma10" style:font-family-asian="Tahoma" style:font-family-generic-asian="system" style:font-pitch-asian="variable" style:font-size-asian="10pt" style:language-asian="it" style:country-asian="I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weight-complex="bold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6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name-complex="Tahoma" style:font-family-complex="Tahoma" style:font-family-generic-complex="swiss" style:font-pitch-complex="variable" style:font-weight-complex="bold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8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Testo_20_normale" style:display-name="Testo normale" style:family="paragraph" style:parent-style-name="Standard">
      <style:text-properties style:font-name="Tahoma6" fo:font-family="Tahoma" style:font-family-generic="modern" style:font-pitch="fixed" style:font-name-complex="Tahoma6" style:font-family-complex="Tahoma" style:font-family-generic-complex="modern" style:font-pitch-complex="fixe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Normale_2f__2f_D" style:display-name="Normale//D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GGETTO_20_PAV" style:display-name="OGGETTO PAV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lenco_20_dispositivo" style:display-name="elenco dispositivo" style:family="paragraph" style:parent-style-name="Standard" style:list-style-name="WW8Num1">
      <style:paragraph-properties fo:margin-top="0cm" fo:margin-bottom="0.423cm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roposte" style:family="paragraph" style:parent-style-name="Standard">
      <style:paragraph-properties fo:margin-top="0.176cm" fo:margin-bottom="0.176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" style:family="paragraph" style:parent-style-name="Standard">
      <style:paragraph-properties fo:margin-top="0.176cm" fo:margin-bottom="0.176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5" style:display-name="rientro 5" style:family="paragraph">
      <style:paragraph-properties fo:margin-left="0.499cm" fo:margin-right="0cm" style:line-height-at-least="0.497cm" fo:text-align="justify" style:justify-single-word="false" fo:orphans="0" fo:widows="0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anna" style:family="paragraph" style:parent-style-name="Standard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mio" style:family="paragraph" style:parent-style-name="Standard">
      <style:text-properties style:font-name="Letter Gothic (W1)" fo:font-family="'Letter Gothic (W1)'" style:font-family-generic="modern" style:font-name-complex="Letter Gothic (W1)" style:font-family-complex="'Letter Gothic (W1)'" style:font-family-generic-complex="modern"/>
    </style:style>
    <style:style style:name="RIENTROCONSIGLIO" style:family="paragraph" style:parent-style-name="PROPOSTACONS">
      <style:paragraph-properties fo:margin-left="0cm" fo:margin-right="0cm" fo:text-indent="1.251cm" style:auto-text-indent="false"/>
    </style:style>
    <style:style style:name="CONSIGLIOGRASSETTO" style:family="paragraph" style:parent-style-name="PROPOSTACONS">
      <style:paragraph-properties fo:text-align="center" style:justify-single-word="false"/>
      <style:text-properties fo:font-size="14pt" fo:font-weight="bold" style:font-size-asian="14pt" style:font-weight-asian="bold"/>
    </style:style>
    <style:style style:name="PROPOSTACONS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GRASSETTO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ELENCO_20_1." style:display-name="ELENCO 1." style:family="paragraph" style:parent-style-name="RESPONSABILE" style:list-style-name="WW8Num7">
      <style:paragraph-properties fo:margin-top="0.212cm" fo:margin-bottom="0.106cm" fo:text-align="justify" style:justify-single-word="false"/>
      <style:text-properties fo:font-weight="normal" style:font-weight-asian="normal"/>
    </style:style>
    <style:style style:name="ELENCO_20_-" style:display-name="ELENCO -" style:family="paragraph" style:parent-style-name="RESPONSABILE" style:list-style-name="WW8Num22">
      <style:paragraph-properties fo:margin-left="0.63cm" fo:margin-right="0cm" fo:margin-top="0.212cm" fo:margin-bottom="0.106cm" fo:text-align="justify" style:justify-single-word="false" fo:text-indent="-0.63cm" style:auto-text-indent="false"/>
      <style:text-properties fo:font-weight="normal" style:font-weight-asian="normal"/>
    </style:style>
    <style:style style:name="RESPONSABILE" style:family="paragraph">
      <style:paragraph-properties fo:margin-top="0.106cm" fo:margin-bottom="0.106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Corpo_20_del_20_testo_20_3" style:display-name="Corpo del testo 3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13.63cm"/>
          <style:tab-stop style:position="16.517cm"/>
        </style:tab-stops>
      </style:paragraph-properties>
    </style:style>
    <style:style style:name="partecipanti" style:family="paragraph">
      <style:paragraph-properties fo:line-height="0.529cm"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c5" style:family="paragraph" style:parent-style-name="Standard">
      <style:paragraph-properties style:line-height-at-least="0.423cm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9" style:family="paragraph" style:parent-style-name="Standard">
      <style:paragraph-properties style:line-height-at-leas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1.016cm" fo:margin-right="0cm" style:line-height-at-least="0.494cm" fo:text-indent="0.762cm" style:auto-text-indent="false">
        <style:tab-stops>
          <style:tab-stop style:position="1.411cm"/>
          <style:tab-stop style:position="2.258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1cm" fo:margin-right="1.279cm" fo:text-align="justify" style:justify-single-word="false" fo:text-indent="0cm" style:auto-text-indent="false"/>
      <style:text-properties fo:language="en" fo:country="U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7.5cm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Maiandra GD" fo:font-family="'Maiandra GD'" style:font-family-generic="swiss" style:font-pitch="variable" fo:font-weight="bold" style:font-weight-asian="bold" style:font-name-complex="Maiandra GD" style:font-family-complex="'Maiandra GD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251cm" fo:margin-right="0cm" fo:line-height="0.423cm" fo:text-indent="0cm" style:auto-text-indent="false" fo:keep-with-next="always">
        <style:tab-stops>
          <style:tab-stop style:position="9.001cm"/>
          <style:tab-stop style:position="9.252cm"/>
        </style:tab-stops>
      </style:paragraph-properties>
      <style:text-properties fo:font-size="11pt" style:font-size-asian="11pt" text:display="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251cm" fo:margin-right="0cm" fo:line-height="0.423cm" fo:text-align="center" style:justify-single-word="false" fo:text-indent="0cm" style:auto-text-indent="false" fo:keep-with-next="always">
        <style:tab-stops>
          <style:tab-stop style:position="9.001cm"/>
          <style:tab-stop style:position="9.252cm"/>
        </style:tab-stops>
      </style:paragraph-properties>
      <style:text-properties fo:font-size="11pt" style:font-size-asian="11pt" text:display="non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fo:line-height="100%" fo:text-align="center" style:justify-single-word="false" fo:text-indent="-0.501cm" style:auto-text-indent="false" fo:keep-with-next="always"/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Symbol1" style:font-family-asian="Symbol" style:font-family-generic-asian="system" style:font-pitch-asian="variable" style:font-size-asian="11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2" fo:font-family="Tahoma" style:font-pitch="variable" fo:font-size="8pt" style:font-name-asian="Tahoma10" style:font-family-asian="Tahoma" style:font-family-generic-asian="system" style:font-pitch-asian="variable" style:font-size-asian="8pt" style:language-asian="en" style:country-asian="US" style:font-size-complex="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0" style:family="text">
      <style:text-properties style:font-name="SimSun" fo:font-family="SimSun" style:font-family-generic="system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Titolo_20_2_20_Carattere" style:display-name="Titolo 2 Caratter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Rientro_20_corpo_20_del_20_testo_20_Carattere" style:display-name="Rientro corpo del testo Carattere" style:family="text">
      <style:text-properties fo:language="ar" fo:country="SA" style:language-asian="zh" style:country-asian="CN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ar" style:country-asian="SA"/>
    </style:style>
    <style:style style:name="Corpo_20_del_20_testo_20_Carattere" style:display-name="Corpo del testo Carattere" style:family="text"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WW8Num1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z0" style:family="text"/>
    <style:style style:name="WW8Num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St16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St1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20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20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20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8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7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7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6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4z5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4z4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4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3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3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3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8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8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8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8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WW8Num7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6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6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5z3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5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5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5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4z0" style:family="text">
      <style:text-properties style:font-name="Tahoma5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3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3z2" style:family="text">
      <style:text-properties style:font-name="Tahoma8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0" style:family="text">
      <style:text-properties style:font-name="Tahoma5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9pt"/>
    </style:style>
    <style:style style:name="WW8Num2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2z2" style:family="text">
      <style:text-properties style:font-name="Tahoma8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0" style:family="text">
      <style:text-properties style:font-name="Tahoma5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3z4" style:family="text">
      <style:text-properties style:font-name="Courier New1" fo:font-family="'Courier New'" style:font-family-generic="modern" style:font-name-complex="Maiandra GD" style:font-family-complex="'Maiandra GD'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9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9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9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9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9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9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9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9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9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9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02cm" fo:text-indent="-0.801cm" fo:margin-left="1.602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imSu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aramond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3" text:style-name="WW8Num21z1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4" text:style-name="WW8Num21z0" style:num-suffix=")" style:num-format="1" text:start-value="4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3-06-23T12:01:09.375000000</dc:date>
    <meta:editing-duration>PT4H41M25S</meta:editing-duration>
    <meta:editing-cycles>36</meta:editing-cycles>
    <meta:generator>LibreOffice/6.0.4.2$Windows_x86 LibreOffice_project/9b0d9b32d5dcda91d2f1a96dc04c645c450872bf</meta:generator>
    <meta:document-statistic meta:table-count="0" meta:image-count="0" meta:object-count="0" meta:page-count="3" meta:paragraph-count="45" meta:word-count="895" meta:character-count="6087" meta:non-whitespace-character-count="5208"/>
  </office:meta>
</office:document-meta>
</file>