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margin-left="0cm" fo:margin-right="0cm" fo:text-indent="0cm" style:auto-text-indent="false"/>
    </style:style>
    <style:style style:name="P11" style:family="paragraph" style:parent-style-name="prov_5f_s04">
      <style:text-properties style:font-name="Tahoma2" fo:font-size="12pt" style:font-size-asian="12pt" style:font-size-complex="12pt"/>
    </style:style>
    <style:style style:name="P12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15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16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7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line-height="100%"/>
    </style:style>
    <style:style style:name="P19" style:family="paragraph" style:parent-style-name="prov_5f_corpo_5f_testo">
      <style:paragraph-properties fo:line-height="115%"/>
    </style:style>
    <style:style style:name="P20" style:family="paragraph" style:parent-style-name="prov_5f_oggetto">
      <style:paragraph-properties fo:line-height="100%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7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8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2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prov_5f_corpo_5f_testo">
      <style:text-properties fo:background-color="#ffff00"/>
    </style:style>
    <style:style style:name="P32" style:family="paragraph" style:parent-style-name="prov_5f_corpo_5f_testo">
      <style:paragraph-properties fo:margin-left="0cm" fo:margin-right="0cm" fo:text-indent="0cm" style:auto-text-indent="false"/>
    </style:style>
    <style:style style:name="P33" style:family="paragraph" style:parent-style-name="prov_5f_elenco_5f_num">
      <style:paragraph-properties fo:text-align="justify" style:justify-single-word="false"/>
    </style:style>
    <style:style style:name="P34" style:family="paragraph" style:parent-style-name="prov_5f_elenco_5f_trattino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P35" style:family="paragraph" style:parent-style-name="prov_5f_elenco_5f_trattino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P36" style:family="paragraph" style:parent-style-name="prov_5f_elenco_5f_trattino" style:list-style-name="trattino"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/>
    <style:style style:name="T10" style:family="text">
      <style:text-properties style:font-name="Tahoma" fo:font-size="10pt" fo:font-weight="normal" style:font-weight-asian="bold" style:font-weight-complex="bold"/>
    </style:style>
    <style:style style:name="T11" style:family="text">
      <style:text-properties style:font-name="Tahoma" fo:font-size="10pt" fo:background-color="#ffff00"/>
    </style:style>
    <style:style style:name="T12" style:family="text">
      <style:text-properties style:font-name="Tahoma" fo:font-size="10pt"/>
    </style:style>
    <style:style style:name="T13" style:family="text">
      <style:text-properties style:font-name="Tahoma" fo:font-size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fo:background-color="#ffff00" style:font-size-asian="10pt" style:font-weight-asian="normal" style:font-size-complex="10pt" style:font-weight-complex="normal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fo:background-color="#ffff00" style:font-size-asian="10pt" style:font-weight-asian="bold" style:font-size-complex="10pt" style:font-weight-complex="bold"/>
    </style:style>
    <style:style style:name="T23" style:family="text">
      <style:text-properties fo:font-size="10pt" fo:background-color="#ffff00" style:font-size-asian="10pt" style:font-size-complex="10pt"/>
    </style:style>
    <style:style style:name="T24" style:family="text">
      <style:text-properties fo:background-color="#ffff00"/>
    </style:style>
    <style:style style:name="T25" style:family="text">
      <style:text-properties fo:background-color="#ffff00"/>
    </style:style>
    <style:style style:name="T26" style:family="text">
      <style:text-properties fo:background-color="#ffff00"/>
    </style:style>
    <style:style style:name="T27" style:family="text"/>
    <style:style style:name="T28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6">AREA SERVIZI TECNICI </text:p>
      <text:p text:style-name="P11">Servizio Lavori Pubblici - Gestione e Manutenzione Patrimonio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8"/>
      <text:p text:style-name="P20">Oggetto: <text:span text:style-name="T3">LAVORI DI RISTRUTTURAZIONE IMPIANTO DI RISCALDAMENTO DEL BOCCIODROMO COMUNALE. AFFIDAMENTO E IMPEGNO DI SPESA.</text:span></text:p>
      <text:p text:style-name="Standard"/>
      <text:p text:style-name="P16"/>
      <text:p text:style-name="P21">IL DIRETTORE DI AREA</text:p>
      <text:p text:style-name="P17"/>
      <text:p text:style-name="P13"><text:span text:style-name="T4">Premesso</text:span> <text:span text:style-name="T4">che:</text:span></text:p>
      <text:list xml:id="list3136214192" text:style-name="trattino">
        <text:list-item>
          <text:p text:style-name="P34">con deliberazione del Consiglio Comunale n. 58 del 21/12/2023, è stata approvata la nota di aggiornamento del Documento Unico di Programmazione 2024-2026 (D.U.P.);</text:p>
        </text:list-item>
        <text:list-item>
          <text:p text:style-name="P34">con deliberazione del Consiglio Comunale n. 59 del 21/12/2023, è stato approvato il Bilancio di previsione per gli esercizi finanziari 2024-2026 e relativi allegati;</text:p>
        </text:list-item>
        <text:list-item>
          <text:p text:style-name="P35">con deliberazione della Giunta Comunale n. 167 del 28/12/2023 è stato approvato il Piano Esecutivo di Gestione (P.E.G.) 2024 – 2026 ai sensi dell'art. 269 del D.lgs n.267/2000 e degli art. 1 e 2 del D.P.R. 24 giugno 2022 n. 81;</text:p>
        </text:list-item>
      </text:list>
      <text:p text:style-name="prov_5f_corpo_5f_testo"/>
      <text:p text:style-name="prov_5f_corpo_5f_testo"><text:span text:style-name="T10">Dato atto </text:span><text:s/>che:</text:p>
      <text:p text:style-name="P10">• l'impianto di riscaldamento a servizio del bocciodromo comunale, seppur al momento funzionante, risulta obsoleto, energivoro e non più adeguato alle attuali esigenze d'uso e non al passo coi tempi in cui l’efficientamento energetico è da considerarsi un dovere civico;</text:p>
      <text:p text:style-name="P10">• la soluzione più adeguata per soddisfare le esigenze attuali è quella di realizzare un impianto di ultima generazione andando a sostituire la caldaia esistente, già dimensionata per un carico termico maggiore dell'attuale in quanto inizialmente copriva anche il fabbisogno delle altre attività che si sono progressivamente "staccate" nel tempo; </text:p>
      <text:p text:style-name="P10">• con propria determinazione n. 393 del 25.08.2023 si è affidato, ai sensi dell’art. 50 comma 1 lett. b) del D.Lgs. n. 36/2023, a favore dell’Ing. Zanetti Valeria dello studio tecnico SINTEC studio associato ingegneria tecnica di Fontanazzi Gianluca e Zanetti Valeria – INGEGNERI con sede in viale Corassori, 72 - Modena P.IVA 02141630364 il servizio di architettura e ingegneria in riferimento ai “LAVORI DI RISTRUTTURAZIONE IMPIANTO DI RISCALDAMENTO DEL BOCCIODROMO COMUNALE”; </text:p>
      <text:p text:style-name="P10"><text:soft-page-break/>• i professionisti incaricati Ing. Zanetti Valeria e Ing. Fontanazzi Gianluca dello Studio tecnico SINTEC hanno redatto il progetto esecutivo e lo hanno trasmesso <text:s/>in data 28.11.2023 recepito al protocollo dell’Ente al n. 28948 dei “LAVORI DI RISTRUTTURAZIONE IMPIANTO DI RISCALDAMENTO DEL BOCCIODROMO COMUNALE” <text:s/>che comporta una spesa complessiva di € 90.000,00;</text:p>
      <text:p text:style-name="P10"/>
      <text:p text:style-name="prov_5f_corpo_5f_testo">Atteso che:</text:p>
      <text:list xml:id="list91542816632616" text:continue-numbering="true" text:style-name="trattino">
        <text:list-item>
          <text:p text:style-name="prov_5f_elenco_5f_trattino">l’art. 50, comma 1, letta. a) del D.Lgs. n. 36/2023 stabilisce che le stazioni appaltanti procedono all’affidamento diretto di contratti di lavori di importo inferiore ad € 150.000,00, anche senza consultazione di più operatori economici, assicurando che siano scelti soggetti in possesso di documentate esperienze pregresse idonee all’esecuzione delle prestazioni contrattuali anche individuati tra gli iscritti in elenchi o albi istituiti dalla stazione appaltante;</text:p>
        </text:list-item>
        <text:list-item>
          <text:p text:style-name="prov_5f_elenco_5f_trattino"><text:span text:style-name="T14">si è stabilito di procedere all’affidamento diretto, dei lavori di che trattasi, ai sensi dell’art. <text:s/>50 comma 1 lett.a) del D.Lgs. </text:span><text:span text:style-name="T14">n.</text:span><text:span text:style-name="T14"> 36/2023 preceduto da richiesta di <text:s/>preventivo a ditta qualificata individuata dal Responsabile del procedimento tramite indagine esplorativa di mercato dell’importo complessivo a base di offerta di € </text:span><text:span text:style-name="T17">64.002,46</text:span><text:span text:style-name="T20"> </text:span><text:span text:style-name="T14">di cui € 62.802,66 <text:s/>per lavori soggetti a ribasso, <text:s/>oltre € 1.200,00 per oneri della sicurezza non soggetti a ribasso. I costi della manodopera stimati sono € 11.673,67 ai sensi dell’art. 41, co. 14, del D.Lgs. n. 36/2023 come da parere MIT del 14.04.2024 n. 2505;</text:span></text:p>
        </text:list-item>
        <text:list-item>
          <text:p text:style-name="P36">in data 13.07.2024 si è proceduto, tramite la piattaforma SATER della Regione Emilia Romagna, alla richiesta di preventivo n. PI<text:span text:style-name="T12">281092-</text:span>24 alla ditta qualificata <text:span text:style-name="T12">PATTAROZZI-BONCOMPAGNI SRL </text:span><text:s/>con sede in Via Nicola Campanile, 6 – Pavullo n/F. (MO) - P.IVA: <text:span text:style-name="T12">03831930361</text:span>, individuata dal RUP Ing. Giovanni Nobili, tramite indagine esplorativa di mercato, per l’esecuzione dei “LAVORI DI RISTRUTTURAZIONE IMPIANTO DI RISCALDAMENTO DEL BOCCIODROMO COMUNALE” dell’importo complessivo a base di offerta di <text:span text:style-name="T14">€ </text:span><text:span text:style-name="T17">64.002,46</text:span><text:span text:style-name="T20"> </text:span><text:span text:style-name="T14">di cui € 62.802,66 per lavori soggetti a ribasso, oltre € 1.200,00 per oneri della sicurezza non soggetti a ribasso;</text:span></text:p>
        </text:list-item>
      </text:list>
      <text:p text:style-name="P31"/>
      <text:p text:style-name="P31"/>
      <text:p text:style-name="P31"/>
      <text:p text:style-name="P31">di stabilire che: </text:p>
      <text:p text:style-name="P31">•<text:tab/>l’affidamento dei lavori avverrà con il criterio del prezzo più basso, inferiore a quello posto a base di gara determinato mediante ribasso percentuale offerto sull’elenco prezzi dei lavori posto a base di offerta; </text:p>
      <text:p text:style-name="P31">•<text:tab/>l'esecuzione dei lavori avverrà nel rispetto di quanto stabilito nel preventivo offerta, negli elaborati progettuali approvati con delibera di Giunta Comunale n. 59 del 23.05.2024 e nel rispetto della normativa vigente;</text:p>
      <text:p text:style-name="P31"/>
      <text:p text:style-name="P31"/>
      <text:p text:style-name="P31">- con l’invito sopra richiamato si è stabilito quanto segue:</text:p>
      <text:p text:style-name="P31">- di procedere all’affidamento diretto, ai sensi dell’art. 50 comma 1 lett.a) del D.Lgs 36/2023;</text:p>
      <text:p text:style-name="P31">- l’affidamento dei lavori avverrà con il criterio del prezzo più basso, inferiore a quello posto a base di gara</text:p>
      <text:p text:style-name="P31">determinato mediante ribasso percentuale offerto sull’elenco prezzi dei lavori posto a base di offerta;</text:p>
      <text:p text:style-name="P31">- l'esecuzione dei lavori avverrà nel rispetto di quanto stabilito nel preventivo offerta, negli elaborati</text:p>
      <text:p text:style-name="P31">progettuali approvati con delibera di Giunta Comunale n. 27 del 14.03.2024 e nel rispetto della normativa</text:p>
      <text:p text:style-name="P31">vigente;</text:p>
      <text:p text:style-name="P31">- l’affidatario dovrà provvedere alla consegna della garanzia definitiva e della copia della polizza di</text:p>
      <text:p text:style-name="P31">assicurazione per danni di esecuzione, della polizza di assicurazione per responsabilità civile verso terzi</text:p>
      <text:p text:style-name="P31">come previsto dal capitolato speciale d’appalto prima della stipula del contratto; </text:p>
      <text:p text:style-name="P31">- il contratto sarà stipulato a mezzo scrittura privata o scambio di lettera commerciale;</text:p>
      <text:p text:style-name="P31">Vista a tal fine l’offerta presentata entro le ore 20:00 del 19.04.2024, tramite il sistema SATER, dalla</text:p>
      <text:p text:style-name="P31">quale si rileva che la citata impresa, offre per l’esecuzione dei lavori in parola un ribasso del 1,00% e così per</text:p>
      <text:p text:style-name="P31"><text:soft-page-break/>il prezzo di € 45.540,00 oltre ad € 1.450,00 per oneri di sicurezza ed € 9.000,00 per costi della manodopera,</text:p>
      <text:p text:style-name="P31">entrambi non soggetti a ribasso, e così per il prezzo complessivo di € 55.940,00 oltre ad I.V.A. 22%;</text:p>
      <text:p text:style-name="P31">Ritenuto, pertanto, procedere ad affidare direttamente, ai sensi del citato art. 50 comma 1 lett.a) del</text:p>
      <text:p text:style-name="P31">D.Lgs 36/2023, i “Lavori di manutenzione straordinaria e messa in sicurezza di alcuni tratti di strade ad uso</text:p>
      <text:p text:style-name="P31">pubblico, loro pertinenze, manufatti accessori ed arredo urbano, nel capoluogo e nelle frazioni del comune di</text:p>
      <text:p text:style-name="P31">Pavullo nel Frignano - pronto intervento anno 2024” all’impresa ROSINI SCAVI S.R.L. con sede in Via San</text:p>
      <text:p text:style-name="P31">Dalmazio Marano 2153 – Serramazzoni (MO) – P.IVA: 04096570363 con il ribasso del 1,00% pari ad €</text:p>
      <text:p text:style-name="P31">45.540,00 oltre ad € 1.450,00 per oneri di sicurezza ed € 9.000,00 per costi della manodopera, entrambi non</text:p>
      <text:p text:style-name="P31">soggetti a ribasso, e così per il prezzo complessivo di € 55.990,00 oltre ad I.V.A. 22%;</text:p>
      <text:p text:style-name="P31">Accertato, ai sensi dell’art. 9, comma 1, lettera A) del D.L. 78/2009 convertito con modificazioni dalla</text:p>
      <text:p text:style-name="P31">legge 3 Agosto 2009, n. 102, che il programma dei pagamenti conseguente all’assunzione degli impegni di</text:p>
      <text:p text:style-name="P31">spesa del presente provvedimento, è compatibile con i relativi stanziamenti di bilancio e con le regole di</text:p>
      <text:p text:style-name="P31">finanza pubblica, in quanto coerente con i flussi di cassa comunicati in sede di predisposizione degli</text:p>
      <text:p text:style-name="P31">strumenti di programmazione;</text:p>
      <text:p text:style-name="P31">Dato atto che della presente determinazione di impegno di spesa sarà data informazione al Sindaco ai</text:p>
      <text:p text:style-name="P31">sensi dello Statuto e delle norme regolamenti vigenti;</text:p>
      <text:p text:style-name="P31">Comune di Pavullo nel Frignano</text:p>
      <text:p text:style-name="P31">Provincia di Modena Determinazione n. 213 del 26/04/2024 pag. 2/4</text:p>
      <text:p text:style-name="P31">Attesa la propria competenza nel rispetto del Decreto del Sindaco n. 18 del 30.12.2023 successivamente</text:p>
      <text:p text:style-name="P31">rettificato con decreto n.3, dallo stesso assunto in data 23.01.2024, con il quale, tra l’altro è stata conferita</text:p>
      <text:p text:style-name="P31">al sottoscritto la Direzione dell’Area Servizi Tecnici;</text:p>
      <text:p text:style-name="P31">Visti:</text:p>
      <text:p text:style-name="P31">- il vigente Statuto Comunale;</text:p>
      <text:p text:style-name="P31">- il vigente Regolamento di Contabilità;</text:p>
      <text:p text:style-name="P31">- il D.Lgs. n.36/2023;</text:p>
      <text:p text:style-name="P31">Ritenuto che l’istruttoria preordinata all’emanazione del presente atto consenta di esprimere parere di</text:p>
      <text:p text:style-name="P31">regolarità tecnica attestante la regolarità e la correttezza dell'azione amministrativa, ai sensi dell’articolo 147</text:p>
      <text:p text:style-name="P31">- bis, comma 1, del vigente Decreto Legislativo n. 267/2000;</text:p>
      <text:p text:style-name="P31">DETERMINA</text:p>
      <text:p text:style-name="P31"><text:s/></text:p>
      <text:p text:style-name="P31">1) di considerare la narrativa che precede parte integrante e sostanziale del presente dispositivo;</text:p>
      <text:p text:style-name="P31">2) di affidare direttamente, ai sensi del citato art. 50 comma 1 lett.a) del D.Lgs 36/2023, di lavori di che</text:p>
      <text:p text:style-name="P31">trattasi all’impresa miglior offerente ROSINI SCAVI S.R.L. con sede in Via San Dalmazio Marano 2153 –</text:p>
      <text:p text:style-name="P31">Serramazzoni (MO) – P.IVA: 04096570363 con il ribasso del 1,00% pari ad € 45.540,00 oltre ad €</text:p>
      <text:p text:style-name="P31">1.450,00 per oneri di sicurezza ed € 9.000,00 per costi della manodopera, entrambi non soggetti a</text:p>
      <text:p text:style-name="P31">ribasso, e così per il prezzo di € 55.990,00 oltre ad I.V.A. 22% e così per complessivi € 68.307,80 –</text:p>
      <text:p text:style-name="P31">CODICE CIG B13E16CE20;</text:p>
      <text:p text:style-name="P31">3) di impegnare la spesa complessiva di € 68.307,80 con imputazione al capitolo 2025400311006/0</text:p>
      <text:p text:style-name="P31">“Manutenzione straordinaria di vie, piazze e marciapiedi pronto intervento” del bilancio 2024, stanziato</text:p>
      <text:p text:style-name="P31">con sufficiente disponibilità;</text:p>
      <text:p text:style-name="P31">4) di dare atto che il quadro economico dell’opera ridefinito in seguito al presente affidamento risulta il</text:p>
      <text:p text:style-name="P31">seguente:</text:p>
      <text:p text:style-name="P31">QUADRO ECONOMICO POST AFFIDAMENTO</text:p>
      <text:p text:style-name="P31"><text:soft-page-break/>A.1.A. IMPORTO DEI LAVORI RIBASSATI € 45.540,00</text:p>
      <text:p text:style-name="P31">A.1.B COSTO MANO D’OPERA € 9.000,00</text:p>
      <text:p text:style-name="P31">A.2 COSTI DELLA SICUREZZA € 1.450,00</text:p>
      <text:p text:style-name="P31">A IMPORTO LAVORI DA ESEGUIRE € 55.990,00</text:p>
      <text:p text:style-name="P31">B SOMME A DISPOSIZIONE:</text:p>
      <text:p text:style-name="P31">B.1 I.V.A. 22% SU A € 12.317,80</text:p>
      <text:p text:style-name="P31">B.2 INCENTIVI ART. 45 DEL D.LGS. N. 36/2023 € 1.129,00</text:p>
      <text:p text:style-name="P31">B.3 TASSA ANAC € 35,00</text:p>
      <text:p text:style-name="P31">B.3 ARROTONDAMENTI, IMPREVISTI ED ECONOMIE DA</text:p>
      <text:p text:style-name="P31">RIBASSO D’ASTA € 528,20</text:p>
      <text:p text:style-name="P31">TOTALE SOMME A DISPOSIZIONE € 14.010,00</text:p>
      <text:p text:style-name="P31">TOTALE A + B € 70.000,00</text:p>
      <text:p text:style-name="P31">5) di impegnare, inoltre, la spesa di € 35,00 a favore dell’Autorità Nazionale Anticorruzione, a titolo di</text:p>
      <text:p text:style-name="P31">contributo tassa gara ANAC, con imputazione al capitolo 20225400311006/0 “Manutenzione straordinaria</text:p>
      <text:p text:style-name="P31">di vie, piazze e marciapiedi pronto intervento” del Bilancio 2024;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2"/>
      <text:p text:style-name="P12">Dato atto che della presente determinazione di impegno di spesa sarà data informazione al Sindaco ai sensi dello Statuto e delle norme regolamenti vigenti;</text:p>
      <text:p text:style-name="P12"/>
      <text:p text:style-name="P14">Attesa la propria competenza nel rispetto del Decreto del Sindaco n. xx del xx.xx.xxxx con il quale, tra l’altro è stata conferita al sottoscritto la Direzione dell’Area xxxxx/Responsabilità del xxxxx;</text:p>
      <text:p text:style-name="P14"/>
      <text:p text:style-name="P15">Visti:</text:p>
      <text:list xml:id="list9154181560311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9"/>
      <text:p text:style-name="P14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9"/>
      <text:p text:style-name="prov_5f_titolo">DETERMINA</text:p>
      <text:p text:style-name="prov_5f_corpo_5f_testo"/>
      <text:list xml:id="list3756371058" text:style-name="Numbering_20_1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2024;</text:p>
        </text:list-item>
        <text:list-item>
          <text:p text:style-name="P33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di incaricare i servizi competenti della cura dei successivi provvedimenti;</text:p>
        </text:list-item>
        <text:list-item>
          <text:p text:style-name="P33">di attestare la regolarità e la correttezza del presente atto ai sensi e per gli effetti di quanto dispone l’art. 147 – bis, comma 1, del D.Lgs. n. 267/2000.</text:p>
        </text:list-item>
      </text:list>
      <text:p text:style-name="P22"/>
      <text:p text:style-name="P23">di dare atto che la spesa di complessiva Q.E. del progetto di cui sopra è finanziato per € 90.000,00 con fondi propri dell’Ente e trova la necessaria disponibilità al capitolo 2025000288003/0 LAVORI DI COSTRUZIONE, MANUTENZIONE E SISTEMAZIONE STRAORDINARIA IMPIANTI SPORTIVI - RISORSE PROPRIE; </text:p>
      <text:p text:style-name="P22"/>
      <text:p text:style-name="P22"/>
      <text:p text:style-name="P22"/>
      <text:p text:style-name="P22"/>
      <text:section text:style-name="Sect1" text:name="data_det" text:protected="true">
        <text:p text:style-name="P24">Pavullo nel Frignano, ${documentRoot.determina.DATA_DETERMINA}<text:span text:style-name="T5"> </text:span></text:p>
        <text:p text:style-name="P25"/>
      </text:section>
      <text:p text:style-name="P27">Sottoscritta dal </text:p>
      <text:p text:style-name="P26">Direttore di A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LIBERA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language-asian="zxx" style:country-asian="none" style:font-name-complex="Arial2" style:font-family-complex="Arial" style:font-family-generic-complex="system" style:font-pitch-complex="variable"/>
    </style:style>
    <style:style style:name="ELENCO_20_NUMERATO" style:display-name="ELENCO NUMERATO" style:family="paragraph" style:default-outline-level="">
      <style:paragraph-properties fo:margin-left="0.63cm" fo:margin-right="0cm" fo:margin-top="0.353cm" fo:margin-bottom="0cm" fo:text-align="justify" style:justify-single-word="false" fo:orphans="2" fo:widows="2" fo:hyphenation-ladder-count="no-limit" fo:text-indent="-0.63cm" style:auto-text-indent="false" style:writing-mode="lr-tb"/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fo_5f_parere" style:display-name="info_parere" style:family="paragraph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_20_Heading" style:display-name="WW Heading" style:family="paragraph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PARTECIPANTI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WW-footer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anguage-asian="zxx" style:country-asian="non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ahoma3" fo:font-family="Tahoma" style:font-family-generic="roman" style:font-pitch="variable" fo:font-size="14pt" fo:font-weight="bold" style:font-name-asian="Tahoma5" style:font-family-asian="Tahoma" style:font-family-generic-asian="system" style:font-pitch-asian="variable" style:font-size-asian="14pt" style:language-asian="zxx" style:country-asian="none" style:font-weight-asian="bold" style:font-size-complex="14pt" style:font-weight-complex="bold"/>
    </style:style>
    <style:style style:name="PropostaN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9pt" fo:language="it" fo:country="IT" style:letter-kerning="true" style:font-name-asian="Tahoma5" style:font-family-asian="Tahoma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_5f_ELE" style:display-name="PROP_EL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6pt" fo:language="it" fo:country="IT" fo:font-weight="bold" style:letter-kerning="true" style:font-name-asian="Tahoma5" style:font-family-asian="Tahoma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6pt" style:font-weight-complex="bold" fo:hyphenate="false" fo:hyphenation-remain-char-count="2" fo:hyphenation-push-char-count="2"/>
    </style:style>
    <style:style style:name="COPIA" style:family="paragraph" style:default-outline-level="">
      <style:paragraph-properties fo:text-align="end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text:display="none" fo:hyphenate="false" fo:hyphenation-remain-char-count="2" fo:hyphenation-push-char-count="2"/>
    </style:style>
    <style:style style:name="PARTECIP" style:family="paragraph" style:default-outline-level="">
      <style:paragraph-properties fo:orphans="2" fo:widows="2" fo:hyphenation-ladder-count="no-limit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style:letter-kerning="true" style:font-name-asian="Tahoma5" style:font-family-asian="Tahoma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1pt" fo:language="it" fo:country="IT" fo:font-weight="bold" style:letter-kerning="true" style:font-name-asian="Tahoma5" style:font-family-asian="Tahoma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 style:default-outline-level="">
      <style:paragraph-properties fo:text-align="center" style:justify-single-word="false"/>
      <style:text-properties style:font-name="Tahoma3" fo:font-family="Tahoma" style:font-family-generic="roman" style:font-pitch="variable" fo:font-weight="bold" style:font-name-asian="Tahoma5" style:font-family-asian="Tahoma" style:font-family-generic-asian="system" style:font-pitch-asian="variable" style:language-asian="zxx" style:country-asian="none" style:font-weight-asian="bold" style:font-weight-complex="bold"/>
    </style:style>
    <style:style style:name="DELIBERA_5f_NUMERO" style:display-name="DELIBERA_NUMERO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Tahoma5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 style:default-outline-level="">
      <style:paragraph-properties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fo:font-weight="bold" style:letter-kerning="true" style:font-name-asian="Tahoma5" style:font-family-asian="Tahoma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5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 style:default-outline-level="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8pt" fo:language="it" fo:country="IT" style:letter-kerning="true" style:font-name-asian="Tahoma5" style:font-family-asian="Tahoma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8pt" fo:language="it" fo:country="IT" fo:font-weight="bold" style:letter-kerning="true" style:font-name-asian="Tahoma5" style:font-family-asian="Tahoma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font-variant="small-caps" style:use-window-font-color="true" style:font-name="Tahoma3" fo:font-family="Tahoma" style:font-family-generic="roman" style:font-pitch="variable" fo:font-size="12pt" fo:language="it" fo:country="IT" fo:font-weight="bold" style:letter-kerning="true" style:font-name-asian="Tahoma5" style:font-family-asian="Tahoma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Tahoma3" fo:font-family="Tahoma" style:font-family-generic="roman" style:font-pitch="variable" fo:font-size="10pt" fo:language="it" fo:country="IT" style:letter-kerning="true" style:font-name-asian="Tahoma5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 style:default-outline-level="">
      <style:text-properties fo:font-size="11pt" style:font-size-asian="11pt" style:language-asian="zxx" style:country-asian="none"/>
    </style:style>
    <style:style style:name="CAMICIA_20_TESTO" style:display-name="CAMICIA TESTO" style:family="paragraph" style:default-outline-level="">
      <style:paragraph-properties fo:text-align="center" style:justify-single-word="false"/>
      <style:text-properties fo:font-size="11pt" fo:font-weight="normal" style:font-size-asian="11pt" style:language-asian="zxx" style:country-asian="none" style:font-weight-asian="normal"/>
    </style:style>
    <style:style style:name="CAMICIA_20_TITOLO" style:display-name="CAMICIA TITOLO" style:family="paragraph" style:default-outline-level="">
      <style:paragraph-properties fo:text-align="center" style:justify-single-word="false"/>
      <style:text-properties fo:font-weight="bold" style:language-asian="zxx" style:country-asian="none" style:font-weight-asian="bold"/>
    </style:style>
    <style:style style:name="Testo_20_normale" style:display-name="Testo normale" style:family="paragraph" style:parent-style-name="Standard" style:default-outline-level=""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/>
      <style:text-properties fo:font-size="11pt" style:font-size-asian="11pt" style:language-asian="zxx" style:country-asian="none"/>
    </style:style>
    <style:style style:name="WW-Index11111" style:family="paragraph" style:parent-style-name="Standard" style:default-outline-level="">
      <style:text-properties style:language-asian="zxx" style:country-asian="none"/>
    </style:style>
    <style:style style:name="WW-caption1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WW-Index1111" style:family="paragraph" style:parent-style-name="Standard" style:default-outline-level="">
      <style:text-properties style:language-asian="zxx" style:country-asian="none"/>
    </style:style>
    <style:style style:name="WW-caption1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style:font-name-asian="Tahoma5" style:font-family-asian="Tahoma" style:font-family-generic-asian="system" style:font-pitch-asian="variable" style:language-asian="zxx" style:country-asian="none"/>
    </style:style>
    <style:style style:name="WW-Index111" style:family="paragraph" style:parent-style-name="Standard" style:default-outline-level="">
      <style:text-properties style:language-asian="zxx" style:country-asian="none"/>
    </style:style>
    <style:style style:name="WW-caption1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1" style:family="paragraph" style:parent-style-name="Standard" style:default-outline-level="">
      <style:text-properties style:language-asian="zxx" style:country-asian="none"/>
    </style:style>
    <style:style style:name="WW-caption1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1" style:family="paragraph" style:parent-style-name="Standard" style:default-outline-level="">
      <style:text-properties style:language-asian="zxx" style:country-asian="none"/>
    </style:style>
    <style:style style:name="WW-caption1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1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language-asian="zxx" style:country-asian="none" style:font-size-complex="14pt"/>
    </style:style>
    <style:style style:name="WW-Index" style:family="paragraph" style:parent-style-name="Standard" style:default-outline-level="">
      <style:text-properties style:language-asian="zxx" style:country-asian="none"/>
    </style:style>
    <style:style style:name="WW-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WW-Heading" style:family="paragraph" style:parent-style-name="Standard" style:default-outline-level="">
      <style:paragraph-properties fo:margin-top="0.423cm" fo:margin-bottom="0.212cm" fo:keep-with-next="always"/>
      <style:text-properties style:font-name="Tahoma3" fo:font-family="Tahoma" style:font-family-generic="roman" style:font-pitch="variable" fo:font-size="14pt" style:font-name-asian="Tahoma5" style:font-family-asian="Tahoma" style:font-family-generic-asian="system" style:font-pitch-asian="variable" style:font-size-asian="14pt" style:language-asian="zxx" style:country-asian="none" style:font-size-complex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language-asian="zxx" style:country-asian="none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weight-complex="normal"/>
    </style:style>
    <style:style style:name="Carattere_20_predefinito_20_paragrafo" style:display-name="Carattere predefinito paragrafo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St1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20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4z4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13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8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7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6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WW8Num5z1" style:family="text">
      <style:text-properties style:font-name="Tahoma3" fo:font-family="Tahoma" style:font-family-generic="roman" style:font-pitch="variable" fo:font-size="12pt" fo:language="it" fo:country="IT" style:font-name-asian="Tahoma5" style:font-family-asian="Tahoma" style:font-family-generic-asian="system" style:font-pitch-asian="variable" style:font-size-asian="12pt" style:language-asian="zxx" style:country-asian="none" style:font-size-complex="12pt"/>
    </style:style>
    <style:style style:name="Absatz-Standardschriftart" style:family="text">
      <style:text-properties style:font-name-asian="Tahoma5" style:font-family-asian="Tahoma" style:font-family-generic-asian="system" style:font-pitch-asian="variable" style:language-asian="it" style:country-asian="IT" style:font-size-complex="12pt"/>
    </style:style>
    <style:style style:name="WW8Num3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WW8Num2z2" style:family="text">
      <style:text-properties style:font-name="Tahoma3" fo:font-family="Tahoma" style:font-family-generic="roman" style:font-pitch="variable" fo:font-size="9pt" fo:language="it" fo:country="IT" style:font-name-asian="Tahoma5" style:font-family-asian="Tahoma" style:font-family-generic-asian="system" style:font-pitch-asian="variable" style:font-size-asian="9pt" style:language-asian="zxx" style:country-asian="none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6H11M12S</meta:editing-duration>
    <meta:editing-cycles>112</meta:editing-cycles>
    <meta:generator>LibreOffice/6.4.7.2$Windows_X86_64 LibreOffice_project/639b8ac485750d5696d7590a72ef1b496725cfb5</meta:generator>
    <dc:date>2024-07-23T09:08:39.528000000</dc:date>
    <meta:document-statistic meta:table-count="0" meta:image-count="3" meta:object-count="0" meta:page-count="5" meta:paragraph-count="122" meta:word-count="1874" meta:character-count="12551" meta:non-whitespace-character-count="10777"/>
  </office:meta>
</office:document-meta>
</file>