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ArialMT1"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adornments="Normale"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 MT" svg:font-family="'Arial MT'" style:font-family-generic="system" style:font-pitch="variable"/>
    <style:font-face style:name="ArialMT2" svg:font-family="ArialM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1" fo:font-size="11pt" style:font-size-asian="11pt" style:font-size-complex="11pt"/>
    </style:style>
    <style:style style:name="P3" style:family="paragraph" style:parent-style-name="prov_5f_oggetto">
      <style:text-properties style:font-name="Tahoma1" fo:font-size="11pt" fo:font-weight="normal" style:font-size-asian="11pt" style:font-weight-asian="normal" style:font-size-complex="11pt" style:font-weight-complex="normal"/>
    </style:style>
    <style:style style:name="P4" style:family="paragraph" style:parent-style-name="prov_5f_corpo_5f_testo" style:master-page-name="">
      <style:paragraph-properties fo:margin-left="1cm" fo:margin-right="0cm" fo:margin-top="0cm" fo:margin-bottom="0cm" fo:line-height="115%" fo:text-align="justify" style:justify-single-word="false" fo:orphans="2" fo:widows="2" fo:text-indent="0.101cm" style:auto-text-indent="false" style:page-number="auto" style:writing-mode="lr-tb">
        <style:tab-stops/>
      </style:paragraph-properties>
    </style:style>
    <style:style style:name="P5" style:family="paragraph" style:parent-style-name="prov_5f_corpo_5f_testo">
      <style:paragraph-properties fo:margin-left="1cm" fo:margin-right="0cm" fo:margin-top="0cm" fo:margin-bottom="0cm" fo:line-height="115%" fo:text-align="justify" style:justify-single-word="false" fo:orphans="2" fo:widows="2" fo:text-indent="0.101cm" style:auto-text-indent="false" style:writing-mode="lr-tb">
        <style:tab-stops/>
      </style:paragraph-properties>
    </style:style>
    <style:style style:name="P6" style:family="paragraph" style:parent-style-name="prov_5f_corpo_5f_testo" style:master-page-name="">
      <style:paragraph-properties fo:margin-left="1cm" fo:margin-right="0cm" fo:margin-top="0cm" fo:margin-bottom="0cm" fo:line-height="115%" fo:text-align="justify" style:justify-single-word="false" fo:orphans="2" fo:widows="2" fo:text-indent="0cm" style:auto-text-indent="false" style:page-number="auto" style:writing-mode="lr-tb">
        <style:tab-stops/>
      </style:paragraph-properties>
    </style:style>
    <style:style style:name="P7" style:family="paragraph" style:parent-style-name="prov_5f_corpo_5f_testo" style:master-page-name="">
      <style:paragraph-properties fo:margin-left="1.101cm" fo:margin-right="0cm" fo:margin-top="0cm" fo:margin-bottom="0cm" fo:line-height="115%" fo:text-align="justify" style:justify-single-word="false" fo:orphans="2" fo:widows="2" fo:text-indent="0cm" style:auto-text-indent="false" style:page-number="auto" style:writing-mode="lr-tb">
        <style:tab-stops/>
      </style:paragraph-properties>
    </style:style>
    <style:style style:name="P8" style:family="paragraph" style:parent-style-name="Standard" style:master-page-name="First_20_Page">
      <style:paragraph-properties style:page-number="auto"/>
      <style:text-properties style:font-name="Tahoma1" fo:font-size="11pt" style:font-size-asian="11pt" style:font-size-complex="11pt"/>
    </style:style>
    <style:style style:name="P9" style:family="paragraph" style:parent-style-name="Standard" style:list-style-name="L4">
      <style:paragraph-properties fo:text-align="justify" style:justify-single-word="false"/>
      <style:text-properties style:font-name="Tahoma" fo:font-size="11pt" fo:font-weight="normal" fo:background-color="transparent" style:font-size-asian="8pt" style:font-weight-asian="bold" style:font-name-complex="ArialMT2" style:font-size-complex="8pt" style:font-weight-complex="bold"/>
    </style:style>
    <style:style style:name="P10" style:family="paragraph" style:parent-style-name="prov_5f_corpo_5f_testo" style:list-style-name="L4"/>
    <style:style style:name="P11" style:family="paragraph" style:parent-style-name="prov_5f_corpo_5f_testo">
      <style:text-properties style:font-name="Tahoma" fo:font-size="11pt" fo:font-weight="normal" fo:background-color="#ffff00" style:font-weight-asian="bold" style:font-weight-complex="bold"/>
    </style:style>
    <style:style style:name="P12" style:family="paragraph" style:parent-style-name="prov_5f_corpo_5f_testo">
      <style:text-properties fo:background-color="transparent"/>
    </style:style>
    <style:style style:name="P13" style:family="paragraph" style:parent-style-name="prov_5f_corpo_5f_testo" style:list-style-name="L1" style:master-page-name="">
      <style:paragraph-properties fo:margin-left="3cm" fo:margin-right="0cm" fo:margin-top="0cm" fo:margin-bottom="0cm" fo:line-height="115%" fo:text-align="justify" style:justify-single-word="false" fo:orphans="2" fo:widows="2" fo:text-indent="-1cm" style:auto-text-indent="false" style:page-number="auto" style:writing-mode="lr-tb">
        <style:tab-stops/>
      </style:paragraph-properties>
    </style:style>
    <style:style style:name="P14" style:family="paragraph" style:parent-style-name="prov_5f_corpo_5f_testo" style:list-style-name="L2" style:master-page-name="">
      <style:paragraph-properties fo:margin-left="3cm" fo:margin-right="0cm" fo:margin-top="0cm" fo:margin-bottom="0cm" fo:line-height="115%" fo:text-align="justify" style:justify-single-word="false" fo:orphans="2" fo:widows="2" fo:text-indent="-1cm" style:auto-text-indent="false" style:page-number="auto" style:writing-mode="lr-tb">
        <style:tab-stops/>
      </style:paragraph-properties>
    </style:style>
    <style:style style:name="P15" style:family="paragraph" style:parent-style-name="prov_5f_corpo_5f_testo" style:list-style-name="L1">
      <style:paragraph-properties fo:margin-left="3cm" fo:margin-right="0cm" fo:margin-top="0cm" fo:margin-bottom="0cm" fo:line-height="115%" fo:text-align="justify" style:justify-single-word="false" fo:orphans="2" fo:widows="2" fo:text-indent="-1cm" style:auto-text-indent="false" style:writing-mode="lr-tb">
        <style:tab-stops/>
      </style:paragraph-properties>
    </style:style>
    <style:style style:name="P16" style:family="paragraph" style:parent-style-name="prov_5f_corpo_5f_testo" style:list-style-name="L3" style:master-page-name="">
      <style:paragraph-properties fo:margin-left="2.9cm" fo:margin-right="0cm" fo:margin-top="0cm" fo:margin-bottom="0cm" fo:line-height="115%" fo:text-align="justify" style:justify-single-word="false" fo:orphans="2" fo:widows="2" fo:text-indent="-0.9cm" style:auto-text-indent="false" style:page-number="auto" style:writing-mode="lr-tb">
        <style:tab-stops/>
      </style:paragraph-properties>
    </style:style>
    <style:style style:name="P17" style:family="paragraph" style:parent-style-name="prov_5f_corpo_5f_testo" style:list-style-name="L3">
      <style:paragraph-properties fo:margin-left="2.9cm" fo:margin-right="0cm" fo:margin-top="0cm" fo:margin-bottom="0cm" fo:line-height="115%" fo:text-align="justify" style:justify-single-word="false" fo:orphans="2" fo:widows="2" fo:text-indent="-0.9cm" style:auto-text-indent="false" style:writing-mode="lr-tb">
        <style:tab-stops/>
      </style:paragraph-properties>
    </style:style>
    <style:style style:name="P18" style:family="paragraph" style:parent-style-name="prov_5f_elenco_5f_abc" style:list-style-name="abc" style:master-page-name="">
      <style:paragraph-properties fo:margin-left="4.001cm" fo:margin-right="0cm" fo:margin-top="0cm" fo:margin-bottom="0cm" fo:line-height="115%" fo:text-align="justify" style:justify-single-word="false" fo:orphans="2" fo:widows="2" fo:text-indent="-1cm" style:auto-text-indent="false" style:page-number="auto">
        <style:tab-stops/>
      </style:paragraph-properties>
    </style:style>
    <style:style style:name="P19" style:family="paragraph" style:parent-style-name="prov_5f_elenco_5f_abc" style:list-style-name="abc">
      <style:paragraph-properties fo:margin-left="4.001cm" fo:margin-right="0cm" fo:margin-top="0cm" fo:margin-bottom="0cm" fo:line-height="115%" fo:text-align="justify" style:justify-single-word="false" fo:orphans="2" fo:widows="2" fo:text-indent="-1cm" style:auto-text-indent="false">
        <style:tab-stops/>
      </style:paragraph-properties>
    </style:style>
    <style:style style:name="P20" style:family="paragraph" style:parent-style-name="prov_5f_elenco_5f_abc" style:list-style-name="abc" style:master-page-name="">
      <style:paragraph-properties fo:margin-left="2cm" fo:margin-right="0cm" fo:margin-top="0cm" fo:margin-bottom="0cm" fo:line-height="115%" fo:text-align="justify" style:justify-single-word="false" fo:orphans="2" fo:widows="2" fo:text-indent="-1cm" style:auto-text-indent="false" style:page-number="auto">
        <style:tab-stops/>
      </style:paragraph-properties>
    </style:style>
    <style:style style:name="P21" style:family="paragraph" style:parent-style-name="prov_5f_elenco_5f_abc" style:list-style-name="abc">
      <style:paragraph-properties fo:margin-left="2cm" fo:margin-right="0cm" fo:margin-top="0cm" fo:margin-bottom="0cm" fo:line-height="115%" fo:text-align="justify" style:justify-single-word="false" fo:orphans="2" fo:widows="2" fo:text-indent="-1cm" style:auto-text-indent="false">
        <style:tab-stops/>
      </style:paragraph-properties>
    </style:style>
    <style:style style:name="P22" style:family="paragraph" style:parent-style-name="prov_5f_elenco_5f_num" style:list-style-name="Numbering_20_1"/>
    <style:style style:name="P23" style:family="paragraph" style:parent-style-name="prov_5f_elenco_5f_punto" style:list-style-name="punto" style:master-page-name="">
      <style:paragraph-properties fo:margin-left="2cm" fo:margin-right="0cm" fo:margin-top="0cm" fo:margin-bottom="0cm" fo:line-height="115%" fo:text-align="justify" style:justify-single-word="false" fo:text-indent="-1cm" style:auto-text-indent="false" style:page-number="auto" style:writing-mode="lr-tb">
        <style:tab-stops/>
      </style:paragraph-properties>
    </style:style>
    <style:style style:name="P24" style:family="paragraph" style:parent-style-name="prov_5f_elenco_5f_punto" style:list-style-name="punto" style:master-page-name="">
      <style:paragraph-properties fo:margin-left="2cm" fo:margin-right="0cm" fo:margin-top="0cm" fo:margin-bottom="0cm" fo:line-height="115%" fo:text-align="justify" style:justify-single-word="false" fo:orphans="2" fo:widows="2" fo:text-indent="-1cm" style:auto-text-indent="false" style:page-number="auto" style:writing-mode="lr-tb">
        <style:tab-stops/>
      </style:paragraph-properties>
    </style:style>
    <style:style style:name="P25" style:family="paragraph" style:parent-style-name="prov_5f_elenco_5f_punto" style:list-style-name="punto">
      <style:paragraph-properties fo:margin-left="2cm" fo:margin-right="0cm" fo:margin-top="0cm" fo:margin-bottom="0cm" fo:line-height="115%" fo:text-align="justify" style:justify-single-word="false" fo:text-indent="-1cm" style:auto-text-indent="false" style:writing-mode="lr-tb">
        <style:tab-stops/>
      </style:paragraph-properties>
    </style:style>
    <style:style style:name="P26" style:family="paragraph" style:parent-style-name="prov_5f_elenco_5f_punto" style:list-style-name="punto">
      <style:paragraph-properties fo:margin-left="2cm" fo:margin-right="0cm" fo:margin-top="0cm" fo:margin-bottom="0cm" fo:line-height="115%" fo:text-align="justify" style:justify-single-word="false" fo:orphans="2" fo:widows="2" fo:text-indent="-1cm" style:auto-text-indent="false" style:writing-mode="lr-tb">
        <style:tab-stops/>
      </style:paragraph-properties>
    </style:style>
    <style:style style:name="P27" style:family="paragraph" style:parent-style-name="prov_5f_elenco_5f_punto" style:list-style-name="punto">
      <style:paragraph-properties fo:margin-left="2cm" fo:margin-right="0cm" fo:margin-top="0cm" fo:margin-bottom="0cm" fo:line-height="115%" fo:text-align="justify" style:justify-single-word="false" fo:orphans="2" fo:widows="2" fo:text-indent="-1cm" style:auto-text-indent="false" style:writing-mode="lr-tb">
        <style:tab-stops/>
      </style:paragraph-properties>
      <style:text-properties style:font-name="Tahoma" fo:font-size="11pt"/>
    </style:style>
    <style:style style:name="P28" style:family="paragraph" style:parent-style-name="prov_5f_elenco_5f_trattino" style:list-style-name="trattino"/>
    <style:style style:name="T1" style:family="text">
      <style:text-properties fo:background-color="#ffff00"/>
    </style:style>
    <style:style style:name="T2" style:family="text">
      <style:text-properties fo:background-color="#ffff00"/>
    </style:style>
    <style:style style:name="T3" style:family="text">
      <style:text-properties style:font-name="Tahoma" fo:font-size="11pt"/>
    </style:style>
    <style:style style:name="T4" style:family="text">
      <style:text-properties style:font-name="Tahoma" fo:font-size="11pt" fo:font-weight="normal" style:font-weight-asian="bold" style:font-weight-complex="bold"/>
    </style:style>
    <style:style style:name="T5" style:family="text">
      <style:text-properties style:font-name="Tahoma" fo:font-size="11pt" fo:font-weight="normal" style:font-weight-asian="bold" style:font-weight-complex="bold"/>
    </style:style>
    <style:style style:name="T6" style:family="text">
      <style:text-properties style:font-name="Tahoma" fo:font-size="11pt" fo:font-weight="normal" fo:background-color="#ffff00" style:font-weight-asian="bold" style:font-weight-complex="bold"/>
    </style:style>
    <style:style style:name="T7" style:family="text">
      <style:text-properties style:font-name="Tahoma" fo:font-size="11pt" fo:font-weight="normal" fo:background-color="#ffff00" style:font-weight-asian="bold" style:font-weight-complex="bold"/>
    </style:style>
    <style:style style:name="T8" style:family="text">
      <style:text-properties style:font-name="Tahoma" fo:font-size="11pt" fo:font-weight="normal" fo:background-color="transparent" style:font-weight-asian="bold" style:font-weight-complex="bold"/>
    </style:style>
    <style:style style:name="T9"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
      <text:p text:style-name="P3">Oggetto: AMBITO DI RILIEVO SOVRACOMUNALE N. 6 MADONNA BALDACCINI - APPROVAZIONE SCHEMA DI ADEGUAMENTO DELLA CONVENZIONE RELATIVA AL PUA ASP 2.7 APPROVATO CON DELIBERAZIONE DEL CONSIGLIO COMUNALE N° 20 DEL 28.06.2012</text:p>
      <text:p text:style-name="prov_5f_corpo_5f_testo"/>
      <text:p text:style-name="P1">LA GIUNTA COMUNALE</text:p>
      <text:p text:style-name="prov_5f_corpo_5f_testo"/>
      <text:p text:style-name="prov_5f_corpo_5f_testo">Premesso che:</text:p>
      <text:list xml:id="list1373421481" text:style-name="trattino">
        <text:list-item>
          <text:p text:style-name="prov_5f_elenco_5f_trattino">il Comune di Pavullo nel Frignano è dotato dei seguenti strumenti urbanistici approvati in applicazione della previgente L.R. n.20/2000:</text:p>
        </text:list-item>
      </text:list>
      <text:list xml:id="list3620614642" text:style-name="punto">
        <text:list-item>
          <text:p text:style-name="P23">Piano Strutturale Comunale (PSC) approvato con Deliberazione di C.C. n.9 del 3.2.2011 e successiva variante;</text:p>
        </text:list-item>
        <text:list-item>
          <text:p text:style-name="P25">Regolamento Urbanistico Edilizio (RUE) approvato con Deliberazione di C.C. n.33 del 31.10.2013 </text:p>
        </text:list-item>
        <text:list-item>
          <text:p text:style-name="P25">Piano Operativo Comunale 2015-2010 approvato con Deliberazione di C.C. n.14 del 02.04.2016 e successive varianti;</text:p>
        </text:list-item>
      </text:list>
      <text:list xml:id="list125740439686248" text:continue-list="list1373421481" text:style-name="trattino">
        <text:list-item>
          <text:p text:style-name="prov_5f_elenco_5f_trattino">con Decreto del Presidente della Provincia di Modena, n. 5 del 09/02/2011, è stato approvato l’Accordo di Programma “Ambito Produttivo di rilievo sovracomunale Madonna dei Baldaccini” tra la Provincia di Modena, il Comune di Pavullo nel Frignano ed il Comune di Serramazzoni, sottoscritto in data 27/12/2010, per la definizione tra l’altro delle ipotesi di sviluppo dell’ambito di rilievo sovracomunale dei due Comuni;</text:p>
        </text:list-item>
        <text:list-item>
          <text:p text:style-name="prov_5f_elenco_5f_trattino">con deliberazione del Consiglio Comunale n. 48 del 24.11.2011 si è provveduto:</text:p>
        </text:list-item>
      </text:list>
      <text:list xml:id="list125740427868987" text:continue-list="list3620614642" text:style-name="punto">
        <text:list-item>
          <text:p text:style-name="P23">ad approvare l’Accordo Territoriale ai sensi dell’art. 15 della L.R. 20/2000 e s.m. e i. da sottoscrivere fra il Comune di Pavullo nel Frignano e la Provincia di Modena relativamente alle aree produttive sovracomunali facenti parte dell’ambito del Frignano e non comprese nell’Accordo di Programma già sottoscritto;</text:p>
        </text:list-item>
        <text:list-item>
          <text:p text:style-name="P25">ad adottare il POC, piano stralcio del più ampio Ambito Produttivo di rilievo Sovracomunale N.6 “Madonna dei Baldaccini”, per la disciplina delle aree previste nel PSC come ambiti specializzati di rilievo sovracomunale;</text:p>
        </text:list-item>
      </text:list>
      <text:list xml:id="list125740493423396" text:continue-list="list125740439686248" text:style-name="trattino">
        <text:list-item>
          <text:p text:style-name="prov_5f_elenco_5f_trattino">con deliberazione del Consiglio Comunale n. 20 del 28.06.2012 è stato approvato il Piano Operativo Comunale (POC) piano stralcio del più ampio Ambito Produttivo di rilievo Sovracomunale N.6 “Madonna dei Baldaccini” adottato con la D.C.C. n. 48/2011 sopra citata;</text:p>
        </text:list-item>
        <text:list-item>
          <text:p text:style-name="prov_5f_elenco_5f_trattino">al POC stralcio approvato è stato conferito, ai sensi dell’art. 30, comma 4 della L.R. 20/2000 e s. m. e i., valore ed effetti di Piano Urbanistico Attuativo (PUA) relativamente all’ASP 2.7, già oggetto dell’accordo di programma sopra citato;</text:p>
        </text:list-item>
        <text:list-item>
          <text:p text:style-name="prov_5f_elenco_5f_trattino">in riferimento al PUA relativo all’ambito ASP 2.7 di cui alla deliberazione consiliare n. 20/2012, non è stata ancora sottoscritta la convenzione urbanistica;</text:p>
        </text:list-item>
      </text:list>
      <text:p text:style-name="prov_5f_corpo_5f_testo"/>
      <text:p text:style-name="prov_5f_corpo_5f_testo">Richiamati:</text:p>
      <text:list xml:id="list125741499628360" text:continue-numbering="true" text:style-name="trattino">
        <text:list-item>
          <text:p text:style-name="prov_5f_elenco_5f_trattino">l’Art. 30, c. 3-bis, del DL 69/2013, introdotto con legge di conversione L 98/2013 che recita: “Il termine di validità nonché i termini di inizio e fine lavori nell'ambito delle convenzioni di lottizzazione di cui all'articolo 28 della legge 17 agosto 1942, n. 1150, ovvero degli accordi similari comunque nominati dalla legislazione regionale, stipulati sino al 31 dicembre 2012, sono prorogati di tre anni”;</text:p>
        </text:list-item>
        <text:list-item>
          <text:p text:style-name="prov_5f_elenco_5f_trattino">l’Art. 10, c. 4-bis, DL 76/2020, introdotto con legge di conversione L. 120/2020 (GU 14.09.2020, in vigore dal 15.09.2020) che recita: “Il termine di validità nonché i termini di <text:soft-page-break/>inizio e fine lavori previsti dalle convenzioni di lottizzazione di cui all'articolo 28 della legge 17 agosto 1942, n. 1150, dagli accordi similari comunque denominati dalla legislazione regionale, nonché i termini dei relativi piani attuativi e di qualunque altro atto ad essi propedeutico, formatisi al 31 dicembre 2020, sono prorogati di tre anni. La presente disposizione si applica anche ai diversi termini delle convenzioni di lottizzazione di cui all'articolo 28 della legge 17 agosto 1942, n. 1150, o degli accordi similari comunque denominati dalla legislazione regionale nonché dei relativi piani attuativi che hanno usufruito della proroga di cui all'articolo 30, comma 3-bis, del decreto-legge 21 giugno 2013, n. 69, convertito, con modificazioni, dalla legge 9 agosto 2013, n. 98.</text:p>
        </text:list-item>
        <text:list-item>
          <text:p text:style-name="prov_5f_elenco_5f_trattino">l’Art. 10 septies, DL 21/2022 (in G.U. 21.03.2022 n. 67) coordinato con la legge di conversione L. 51/2022 (in G.U. n. 117 del 20 maggio 2022, in vigore dal 21 maggio 2022) che recita:</text:p>
        </text:list-item>
      </text:list>
      <text:p text:style-name="P4">“1. In considerazione delle conseguenze derivanti dalle difficoltà di approvvigionamento dei materiali nonchè dagli incrementi eccezionali dei loro prezzi, sono prorogati di due anni:</text:p>
      <text:p text:style-name="P5">(…)</text:p>
      <text:p text:style-name="P5">b) il termine di validità nonché i termini di inizio e fine lavori previsti dalle convenzioni di lottizzazione di cui all’articolo 28 della legge 17 agosto 1942, n. 1150, o dagli accordi similari comunque denominati dalla legislazione regionale, nonchè i termini concernenti i relativi piani attuativi e qualunque altro atto ad essi propedeutico, formatisi fino al 31 dicembre 2023, purchè non siano in contrasto con piani o provvedimenti di tutela dei beni culturali o del paesaggio, ai sensi del codice di cui al decreto legislativo n. 42 del 2004. La presente disposizione si applica anche ai diversi termini relativi alle convenzioni di lottizzazione di cui all’articolo 28 della legge 17 agosto 1942, n. 1150, o agli accordi similari comunque denominati dalla legislazione regionale, nonch<text:span text:style-name="T4">é</text:span> ai relativi piani attuativi che hanno usufruito della proroga di cui all’articolo 30, comma 3-bis, del decreto-legge 21 giugno 2013, n. 69, convertito, con modificazioni, dalla legge 9 agosto 2013, n. 98, e della proroga di cui all’articolo 10, comma 4-bis, del citato decreto-legge n. 76 del 2020.”;</text:p>
      <text:p text:style-name="P5"/>
      <text:p text:style-name="prov_5f_corpo_5f_testo">Rilevato che:</text:p>
      <text:list xml:id="list125740659751630" text:continue-numbering="true" text:style-name="trattino">
        <text:list-item>
          <text:p text:style-name="prov_5f_elenco_5f_trattino">in data 30/07/2013 è stata approvata la L.R. 15 “Semplificazione dell<text:span text:style-name="T3">a</text:span> disciplina edilizia” e successivamente in data 20/12/2018, con deliberazione di assemblea legislativa n. 168 è stata approvata la “disciplina del contributo di costruzione ai sensi del Titolo III della L.R. 30/07/2013 n. 15”;</text:p>
        </text:list-item>
        <text:list-item>
          <text:p text:style-name="prov_5f_elenco_5f_trattino">in data 21.12.2017 è stata approvata la nuova legge urbanistica della Regione Emilia-Romagna (L.R. n.24/2017 “Disciplina regionale sulla tutela e l'uso del territorio”), pubblicata sul BURERT n.340 del 21.12.2017, ed entrata in vigore dal 1 gennaio 2018, che ha abrogato la L.R. 20/2000, sostituendo gli strumenti urbanistici previsti dalla stessa (PSC-RUE-POC) con il nuovo strumento urbanistico denominato PUG (Piano Urbanistico Generale);</text:p>
        </text:list-item>
      </text:list>
      <text:p text:style-name="prov_5f_corpo_5f_testo"/>
      <text:p text:style-name="prov_5f_corpo_5f_testo">Richiamati inoltre:</text:p>
      <text:list xml:id="list125742283654705" text:continue-numbering="true" text:style-name="trattino">
        <text:list-item>
          <text:p text:style-name="prov_5f_elenco_5f_trattino">l’Art. 4, c. 5, della L.R. 24/2017 che recita: “(…). La convenzione urbanistica deve prevedere termini perentori, a pena di decadenza, per la presentazione dei titoli abilitativi richiesti per l’esecuzione dell’intero strumento, allo scopo di assicurare l’immediato avvio e l’attuazione degli interventi.”;</text:p>
        </text:list-item>
        <text:list-item>
          <text:p text:style-name="prov_5f_elenco_5f_trattino">il chiarimento espresso dal Servizio Giuridico del Territorio della Regione Emilia-Romagna prot. REG PG 2022/186145 del 24/02/2022 sulla base del quale i piani particolareggiati e i PUA approvati in data antecedente all’entrata in vigore della L.R. 24/2017, le cui convenzioni <text:soft-page-break/>non sono state sottoscritte, dovranno essere convenzionati entro il 01/01/2024 con la previsione di tempi certi e brevi per la presentazione dei titoli abilitativi necessari per la completa attuazione del piano attuativo.</text:p>
        </text:list-item>
      </text:list>
      <text:p text:style-name="prov_5f_corpo_5f_testo"/>
      <text:p text:style-name="prov_5f_corpo_5f_testo">Dato atto che:</text:p>
      <text:list xml:id="list125740873389311" text:continue-numbering="true" text:style-name="trattino">
        <text:list-item>
          <text:p text:style-name="prov_5f_elenco_5f_trattino">l’Accordo di Programma succitato all’art. 12 prevede:</text:p>
          <text:p text:style-name="prov_5f_elenco_5f_trattino">“Sull’esecuzione del presente Accordo e per gli eventuali interventi sostitutivi è da costituirsi ai sensi dell’art. 34 comma 7 del D.L.vo n. 267/2000 il Collegio di Vigilanza formato da:</text:p>
        </text:list-item>
      </text:list>
      <text:list xml:id="list125740975760750" text:continue-list="list125740427868987" text:style-name="punto">
        <text:list-item>
          <text:p text:style-name="P24">Presidente della Provincia di Modena o suo delegato con funzioni di presidente;</text:p>
        </text:list-item>
        <text:list-item>
          <text:p text:style-name="P26">Sindaco di Pavullo n/F o suo delegato;</text:p>
        </text:list-item>
        <text:list-item>
          <text:p text:style-name="P26">Sindaco di Serramazzoni o suo delegato”;</text:p>
        </text:list-item>
      </text:list>
      <text:list xml:id="list125740260515027" text:continue-list="list125740873389311" text:style-name="trattino">
        <text:list-item>
          <text:p text:style-name="prov_5f_elenco_5f_trattino">in data 29/03/2023, con nota assunta al prot. 7132, i proprietari delle aree interessate dal PUA hanno manifestato la volontà di addivenire alla sottoscrizione della convenzione urbanistica al fine di dare attuazione al PUA approvato con D.C.C. n. 20/2012;</text:p>
        </text:list-item>
        <text:list-item>
          <text:p text:style-name="prov_5f_elenco_5f_trattino">nella prima seduta del Collegio di Vigilanza tenutasi il 06/11/2023 è stata effettuata una ricognizione in merito agli obblighi a carico degli attuatori dei comparti di entrambi i Comuni previsti dall’Accordo di Programma, evidenziando la necessità di redigere degli atti amministrativi a conferma ed aggiornamento degli obblighi precedentemente assunti, come risulta dal verbale acquisito al prot. n. 27961 del 15/11/2023;</text:p>
        </text:list-item>
        <text:list-item>
          <text:p text:style-name="P28">i soggetti attuatori delle aree ricadenti nel territorio del Comune di Pavullo nel Frignano, in adempimento <text:span text:style-name="T3">a</text:span> quanto espresso nel Verbale della seduta del Collegio di Vigilanza del 06/11/2023 e alle richieste contenute nello stesso, con con nota assunta al prot. 28294 del 18/11/2023 e successiva nota prot. 28423 del 21/11/2023 hanno provveduto:</text:p>
        </text:list-item>
      </text:list>
      <text:list xml:id="list125741966101513" text:continue-list="list125740975760750" text:style-name="punto">
        <text:list-item>
          <text:p text:style-name="P24">a trasmettere l’aggiornamento dell’assetto proprietario dei Soggetti Attuatori che dovranno sottoscrivere la convenzione relativa al PUA in oggetto;</text:p>
        </text:list-item>
        <text:list-item>
          <text:p text:style-name="P26">a formalizza<text:span text:style-name="T3">re</text:span> il loro impegno a:</text:p>
        </text:list-item>
      </text:list>
      <text:list xml:id="list3155975280" text:style-name="L1">
        <text:list-item>
          <text:p text:style-name="P13">anticipare le spese infrastrutturali comuni alle due Amministrazioni finalizzate alla sostenibilità dell’intervento (accessibilità, sistema fognario depurativo, reti infrastrutturali, etc) coerentemente con quanto disposto dall’Accordo;</text:p>
        </text:list-item>
        <text:list-item>
          <text:p text:style-name="P15">richiedere alle Amministrazioni interessate di definire nuove intese in merito alla reale corresponsione degli oneri esecutivi per la quota parte a carico del territorio di Serramazzoni, qualora gli interventi previsti nell’area denominata “PP30” del Comune di Serramazzoni non trovino concreta attuazione entro il termine di 8 anni dalla data di sottoscrizione della convenzione relativa al PUA inerente il comparto nel Comune di Pavullonel Frignano ;</text:p>
        </text:list-item>
        <text:list-item>
          <text:p text:style-name="P15">rivalutare la soluzione progettuale relativa all’accessibilità delle aree di intervento lungo la SS12 prevista nel PUA “Polo Estense”, prevedendo di:</text:p>
        </text:list-item>
      </text:list>
      <text:list xml:id="list3383058548" text:style-name="abc">
        <text:list-item>
          <text:p text:style-name="P18">acquisire analisi del traffico aggiornate, valutando sia il traffico attuale, sia il traffico indotto dalla fase di cantiere e di esercizio dell’intervento, calibrando le valutazioni sulla soluzione maggiormente cautelativa rispetto alle destinazioni d’uso ammesse;</text:p>
        </text:list-item>
        <text:list-item>
          <text:p text:style-name="P19">valutare eventuali soluzioni che prevedano la riduzione delle manovre di conflitto nell’intersezione. Qualora tali soluzioni non trovassero esplicita individuazione prima del rilascio dei permessi di costruire delle opere di urbanizzazione di rilievo sovracomunale del comparto produttivo, l’intersezione dovrà essere progettata in modo tale da non prevedere le manovre di conflitto che non risultino mitigate attraverso la rotatoria a <text:soft-page-break/>monte in progetto tra la SS12 e la SP3 in località Sant’Antonio di Pavullo nel Frignano, non oggetto dell’Accordo; eventuali variazioni al sistema degli accessi e dei collegamenti alla SS12 dovranno essere concordati con l’Ente gestore ANAS Spa che dovrà intervenire in fase di istruttoria dei permessi di costruire delle opere di urbanizzazione sovra comparto;</text:p>
          <text:p text:style-name="P19"/>
        </text:list-item>
      </text:list>
      <text:list xml:id="list2313306334" text:style-name="L2">
        <text:list-item>
          <text:p text:style-name="P14">dare completa attuazione agli interventi previsti dal PUA approvato con D.C.C. <text:s/>n.20 del 28.06.2012 in tempi brevi e certi, come previsto dall’art. 4, c. 5, della L.R. 24/2017, che in considerazione della complessità dell’intervento vengono fissati in otto anni;</text:p>
        </text:list-item>
      </text:list>
      <text:list xml:id="list125742161527007" text:continue-list="list125740260515027" text:style-name="trattino">
        <text:list-item>
          <text:p text:style-name="prov_5f_elenco_5f_trattino">con delibera di Giunta Comunale n. 145 del 23/11/2023 il Comune di Pavullo nel Frignano ha provveduto, tra l’altro, a:</text:p>
        </text:list-item>
      </text:list>
      <text:list xml:id="list125741141721930" text:continue-list="list125741966101513" text:style-name="punto">
        <text:list-item>
          <text:p text:style-name="P24">prendere atto che i soggetti attuatori delle aree ricadenti nel territorio del Comune di Pavullo, in ottemperanza a quanto contenuto nel verbale del Collegio di Vigilanza tenutosi in data 06/11/2023, hanno formalizzato il loro impegno a:</text:p>
        </text:list-item>
      </text:list>
      <text:list xml:id="list2682633687" text:style-name="L3">
        <text:list-item>
          <text:p text:style-name="P16">anticipare le spese infrastrutturali comuni alle due Amministrazioni finalizzate alla sostenibilità dell’intervento (accessibilità, sistema fognario depurativo, reti infrastrutturali, etc) coerentemente con quanto disposto dall’Accordo;</text:p>
        </text:list-item>
        <text:list-item>
          <text:p text:style-name="P17">richiedere alle Amministrazioni interessate di definire nuove intese in merito alla reale corresponsione degli oneri esecutivi per la quota parte a carico del territorio di Serramazzoni, qualora gli interventi previsti nell’area denominata “PP30” del Comune di Serramazzoni non trovino concreta attuazione entro il termine di 8 anni dalla data di sottoscrizione della convenzione relativa al PUA inerente il comparto nel Comune di Pavullo nel Frignano ;</text:p>
        </text:list-item>
        <text:list-item>
          <text:p text:style-name="P17">rivalutare la soluzione progettuale relativa all’accessibilità delle aree di intervento lungo la SS12 prevista nel PUA “Polo Estense”, prevedendo di:</text:p>
        </text:list-item>
      </text:list>
      <text:list xml:id="list125741511671231" text:continue-list="list3383058548" text:style-name="abc">
        <text:list-item text:start-value="1">
          <text:p text:style-name="P18">acquisire analisi del traffico aggiornate, valutando sia il traffico attuale, sia il traffico indotto dalla fase di cantiere e di esercizio dell’intervento, calibrando le valutazioni sulla soluzione maggiormente cautelativa rispetto alle destinazioni d’uso ammesse;</text:p>
        </text:list-item>
        <text:list-item>
          <text:p text:style-name="P19">valutare eventuali soluzioni che prevedano la riduzione delle manovre di conflitto nell’intersezione. Qualora tali soluzioni non trovassero esplicita individuazione prima del rilascio dei permessi di costruire delle opere di urbanizzazione di rilievo sovracomunale del comparto produttivo, l’intersezione dovrà essere progettata in modo tale da non prevedere le manovre di conflitto che non risultino mitigate attraverso la rotatoria a monte in progetto tra la SS12 e la SP3 in località Sant’Antonio di Pavullo nel Frignano, non oggetto dell’Accordo; eventuali variazioni al sistema degli accessi e dei collegamenti alla SS12 dovranno essere concordati con l’Ente gestore ANAS Spa che dovrà intervenire in fase di istruttoria dei permessi di costruire delle opere di urbanizzazione sovra comparto;</text:p>
        </text:list-item>
      </text:list>
      <text:list xml:id="list125742122301442" text:continue-list="list125741141721930" text:style-name="punto">
        <text:list-item>
          <text:p text:style-name="P24">dare completa attuazione agli interventi previsti dal PUA approvato con D.C.C. 20 del 28.06.2012 in tempi brevi e certi, come previsto dall’art. 4, c. 5, della L.R. 24/2017, che in considerazione della complessità dell’intervento vengono fissati in otto anni;</text:p>
        </text:list-item>
        <text:list-item>
          <text:p text:style-name="P27">prendere atto inoltre che gli impegni, dei Soggetti Attuatori, sopra specificati verranno recepiti nello schema di convenzione la cui approvazione è demandata ad un successivo atto di Giunta Comunale;</text:p>
        </text:list-item>
      </text:list>
      <text:p text:style-name="prov_5f_corpo_5f_testo"><text:soft-page-break/></text:p>
      <text:p text:style-name="prov_5f_corpo_5f_testo">Evidenziato che nella seconda e conclusiva seduta del Collegio di Vigilanza tenuta il 24/11/2023,<text:span text:style-name="T9"> come</text:span> risulta dal verbale assunto al prot. n. 29242 del 01/12/2023, è emerso che:</text:p>
      <text:list xml:id="list1765295829" text:style-name="L4">
        <text:list-item>
          <text:p text:style-name="P10"><text:span text:style-name="T9">il </text:span><text:span text:style-name="T8">C</text:span><text:span text:style-name="T9">omune di Serramazzoni con deliberazione di Giunta Comunale n. 151 del 17/11/2023 ed il </text:span><text:span text:style-name="T8">C</text:span><text:span text:style-name="T9">omune di Pavullo nel Frignano con deliberazione di Giunta Comunale n. 145 del 23/11/2023 hanno preso atto degli obblighi ed impegni reciproci </text:span><text:span text:style-name="T8">adempiendo a quanto richiesto nella prima seduta del Collegio di Vgilanza del 06/11/2023;</text:span></text:p>
        </text:list-item>
        <text:list-item>
          <text:p text:style-name="P9">il Collegio di Vigilanza ha confermato quanto stabilito e prescritto durante la prima seduta del Collegio stesso ed ha valutato che gli atti assunti sono coerenti con i principi e gli obbiettivi dell’accordo di Programma, approvato con Decreto del Presidente della Provincia di Modena n.5/2011, rimandando a successivi atti la valutazione delle possibili soluzioni progettuali di collegamento tra i comparti oggetto dell’Accordo stesso e la SS12, comprensive dell’aggiornamento delle valutazioni sulle matrici ambientali, da sottoporre al vaglio dell’Ente gestore competente e da sottoporre all’attenzione del Collegio di Vigilanza.</text:p>
        </text:list-item>
      </text:list>
      <text:p text:style-name="P11"/>
      <text:p text:style-name="prov_5f_corpo_5f_testo"/>
      <text:p text:style-name="P12">Visto lo schema di convenzione <text:span text:style-name="T4">assunto al protocollo generale </text:span>in data <text:span text:style-name="T4">04/12/2023</text:span> con prot. n.<text:span text:style-name="T4">29462</text:span> aggiornato <text:span text:style-name="T4">in recepimento dei contenuti dei verbali del Collegio di Vigilanza sopra richiamati;</text:span></text:p>
      <text:p text:style-name="prov_5f_corpo_5f_testo"/>
      <text:p text:style-name="prov_5f_corpo_5f_testo">Preso atto che:</text:p>
      <text:list xml:id="list125741745136379" text:continue-list="list125742161527007" text:style-name="trattino">
        <text:list-item>
          <text:p text:style-name="prov_5f_elenco_5f_trattino">l’art. 13 dell’Allegato B alle NTA del Regolamento Urbanistico Edilizio (RUE) approvato con Delibera di C.C. n.33 del 31 ottobre 2013 e successive modifiche ed integrazioni prevede:</text:p>
        </text:list-item>
      </text:list>
      <text:p text:style-name="P7">“Sono varianti non sostanziali (e comunque nel rispetto delle norme degli strumenti urbanistici generali PSC – RUE – POC ) quelle che:</text:p>
      <text:list xml:id="list125741572364243" text:continue-list="list125742122301442" text:style-name="punto">
        <text:list-item>
          <text:p text:style-name="P24">non comportino incrementi delle potenzialità edificatorie approvate e diminuzione della superficie permeabile complessiva;</text:p>
        </text:list-item>
        <text:list-item>
          <text:p text:style-name="P26">non modificano sostanzialmente l’assetto generale e i parametri edilizi ( in particolare per quanto concerne le distanze e altezze massime) del Piano approvato;</text:p>
        </text:list-item>
        <text:list-item>
          <text:p text:style-name="P26">non modificano la quantità di dotazioni territoriali prevista;</text:p>
        </text:list-item>
        <text:list-item>
          <text:p text:style-name="P26">non prevedono l’insediamento di attività a più intenso impatto ambientale;</text:p>
        </text:list-item>
        <text:list-item>
          <text:p text:style-name="P26">non prevedono modifiche alla convenzione.</text:p>
        </text:list-item>
      </text:list>
      <text:p text:style-name="P6">Le varianti di cui al comma 2 sono approvate con deliberazione della Giunta Comunale dopo le verifiche d’ufficio di cui al precedente articolo 10. Tali varianti non sono assoggettate alla pubblicazione di cui al precedente articolo.”;</text:p>
      <text:p text:style-name="prov_5f_corpo_5f_testo"/>
      <text:p text:style-name="prov_5f_corpo_5f_testo">Preso atto inoltre che:</text:p>
      <text:list xml:id="list125742050004023" text:continue-list="list125741745136379" text:style-name="trattino">
        <text:list-item>
          <text:p text:style-name="prov_5f_elenco_5f_trattino">con la scadenza della fase transitoria (1 gennaio 2022) senza che sia stato avviato formalmente l’iter approvativo del PUG (ai sensi dell’art. 45, comma 2, della L.R. n. 24 del 2017, cioè attraverso l’assunzione della proposta di piano da parte della Giunta Comunale), perdono efficacia le previsioni urbanistiche in espansione del territorio urbanizzato che necessitino, per la loro attuazione, dell’approvazione di strumenti urbanistici attuativi (PP, POC e PUA);</text:p>
        </text:list-item>
        <text:list-item>
          <text:p text:style-name="prov_5f_elenco_5f_trattino">l’Amministrazione Comunale non ha assunto entro la scadenza del periodo transitorio il PUG;</text:p>
        </text:list-item>
        <text:list-item>
          <text:p text:style-name="prov_5f_elenco_5f_trattino">il legislatore regionale con il parere rilasciato dal Servizio Giuridico del Territorio in data 29/12/2021 REG PG/1190211/2021 si è espresso in merito alla possibilità di attivare procedure di varianti ai PUA in deroga ai termini del periodo transitorio previsto dalla L.R. 24/2017, purché ciò non costituisca un nuovo esercizio della funzione pianificatoria, <text:soft-page-break/>considerando ammissibili le varianti non significative esenti dalla VALSAT, di cui all’art. 19, comma 6, della L.R. 24/2017;</text:p>
        </text:list-item>
        <text:list-item>
          <text:p text:style-name="prov_5f_elenco_5f_trattino">in particolare ha considerato ammissibili le varianti ai PUA vigenti che si limitano a introdurre:</text:p>
        </text:list-item>
      </text:list>
      <text:list xml:id="list125741145243718" text:continue-list="list125741511671231" text:style-name="abc">
        <text:list-item text:start-value="1">
          <text:p text:style-name="P20">rettifiche degli errori materiali;</text:p>
        </text:list-item>
        <text:list-item>
          <text:p text:style-name="P21">modifiche del piano attuativo che non incidono sul dimensionamento e sulle destinazioni funzionali, sia degli insediamenti privati che delle infrastrutture, dotazioni territoriali e servizi pubblici ivi previsti;</text:p>
        </text:list-item>
        <text:list-item>
          <text:p text:style-name="P21">modifiche delle caratteristiche edilizie o dei dettagli costruttivi degli interventi; </text:p>
        </text:list-item>
        <text:list-item>
          <text:p text:style-name="P21">modifiche necessarie per l'adeguamento del piano alle previsioni immediatamente cogenti contenute in leggi o in strumenti di pianificazione nazionali, regionali, metropolitani o d'area vasta sopravvenuti.</text:p>
        </text:list-item>
      </text:list>
      <text:p text:style-name="prov_5f_corpo_5f_testo"/>
      <text:p text:style-name="prov_5f_corpo_5f_testo">Considerato che si rende necessario procedere ad adeguare lo schema di convenzione, approvato unitamente al POC con Valore di PUA con delibera di Consiglio Comunale n. 20 del 28/16/2012, in recepimento: </text:p>
      <text:list xml:id="list125741875308992" text:continue-list="list125742050004023" text:style-name="trattino">
        <text:list-item>
          <text:p text:style-name="P28">delle modifiche normative sopravvenute, in particolare della L.R. 15 “Semplificazione dell<text:span text:style-name="T3">a</text:span> disciplina edilizia” e successiva deliberazione di assemblea legislativa n. 168 del 20/12/2018 <text:span text:style-name="T3">inerente <text:s/>la</text:span> disciplina del contributo di costruzione e della L.R. 24/2017 e s.m.e i. che stabilisce, tra l’altro, la previsione nelle convenzioni urbanistiche di termini perentori per l’esecuzione degli interventi previsti negli strumenti di pianificazione attuativi;</text:p>
        </text:list-item>
        <text:list-item>
          <text:p text:style-name="prov_5f_elenco_5f_trattino">di quanto emerso nel corso del Collegio di Vigilanza tenutosi nelle date del 06/11/2023 e del 24/11/2023;</text:p>
        </text:list-item>
      </text:list>
      <text:p text:style-name="prov_5f_corpo_5f_testo"/>
      <text:p text:style-name="prov_5f_corpo_5f_testo">Considerato inoltre che l’adeguamento dello schema di convenzione:</text:p>
      <text:list xml:id="list125742009199877" text:continue-numbering="true" text:style-name="trattino">
        <text:list-item>
          <text:p text:style-name="prov_5f_elenco_5f_trattino">non costituisce un nuovo esercizio della funzione pianificatoria in quanto non introduce modifiche al piano attuativo incidenti sul dimensionamento, sulle destinazioni funzionali e sulle dotazioni territoriali e servizi pubblici ivi previsti;</text:p>
        </text:list-item>
        <text:list-item>
          <text:p text:style-name="prov_5f_elenco_5f_trattino">si configura pertanto quale variante non sostanziale al PUA approvato con la D.C.C. n.20/2012;</text:p>
        </text:list-item>
      </text:list>
      <text:p text:style-name="prov_5f_corpo_5f_testo"/>
      <text:p text:style-name="prov_5f_corpo_5f_testo">Visto lo schema di convenzione coordinato con gli adeguamenti sopra specificati, relativo al PUA approvato con delibera di Consiglio Comunale n. 20 del 28/06/2012, allegato al presente provvedimento quale parte integrante e sostanziale;</text:p>
      <text:p text:style-name="prov_5f_corpo_5f_testo"/>
      <text:p text:style-name="prov_5f_corpo_5f_testo">Ritenuto pertanto opportuno, per le motivazioni sopra esposte, procedere ad approvare lo schema di adeguamento della convenzione, allegato alla presente deliberazione, in merito agli obblighi per l’attuazione al Piano Urbanistico Attuativo (PUA) relativamente all’ASP 2.7, che dovrà essere sottoscritta nelle forme di legge entro il 01/01/2024 come previsto dalla L.R. 24/2017 e s.m. e i.;</text:p>
      <text:p text:style-name="prov_5f_corpo_5f_testo"/>
      <text:p text:style-name="prov_5f_corpo_5f_testo">Visti:</text:p>
      <text:list xml:id="list125740225400565" text:continue-numbering="true" text:style-name="trattino">
        <text:list-item>
          <text:p text:style-name="P28">la L.241/90 e s.m. e i.;</text:p>
        </text:list-item>
        <text:list-item>
          <text:p text:style-name="P28">la L.R. 20/2000 e s.m. e i.;</text:p>
        </text:list-item>
        <text:list-item>
          <text:p text:style-name="P28">la L.R. 24/2017 e s.m. e i.;</text:p>
        </text:list-item>
        <text:list-item>
          <text:p text:style-name="prov_5f_elenco_5f_trattino">il P.S.C. approvato con delibera del Consiglio Comunale n. 9 del 03.02.2011;</text:p>
        </text:list-item>
        <text:list-item>
          <text:p text:style-name="prov_5f_elenco_5f_trattino"><text:soft-page-break/>il Piano Operativo Comunale (P.O.C.) piano stralcio con valore di PUA approvato con D.C.C. 20 del 28.06.2012;</text:p>
        </text:list-item>
        <text:list-item>
          <text:p text:style-name="prov_5f_elenco_5f_trattino">il R.U.E. approvato con delibera del Consiglio Comunale n. 33 del 31.10.2013 e successive varianti;</text:p>
        </text:list-item>
        <text:list-item>
          <text:p text:style-name="prov_5f_elenco_5f_trattino">il P.O.C. 2015 - 2020 approvato con delibera del Consiglio Comunale n. 14 del 02.04.2016;</text:p>
        </text:list-item>
        <text:list-item>
          <text:p text:style-name="prov_5f_elenco_5f_trattino">la delibera di Giunta Comunale n. 145, del 23/11/2023;</text:p>
        </text:list-item>
      </text:list>
      <text:p text:style-name="prov_5f_corpo_5f_testo"/>
      <text:p text:style-name="prov_5f_corpo_5f_testo">Visti i pareri favorevoli, espressi ai sensi di legge, in calce al presente atto;</text:p>
      <text:p text:style-name="prov_5f_corpo_5f_testo"/>
      <text:p text:style-name="P1">DELIBERA</text:p>
      <text:p text:style-name="prov_5f_corpo_5f_testo"/>
      <text:list xml:id="list1452956626" text:style-name="Numbering_20_1">
        <text:list-item>
          <text:p text:style-name="prov_5f_elenco_5f_num">Di stabilire che le premesse costituiscono parte integrante e sostanziale del presente provvedimento;</text:p>
          <text:p text:style-name="prov_5f_elenco_5f_num"/>
        </text:list-item>
        <text:list-item>
          <text:p text:style-name="prov_5f_elenco_5f_num">Di approvare lo schema di convenzione coordinato con gli adeguamenti meglio specificati in premessa, allegato alla presente deliberazione, disciplinante gli obblighi per l’attuazione del Piano Urbanistico Attuativo (PUA) relativo all’ASP 2.7, che dovrà essere sottoscritta nelle forme di legge entro il 01/01/2024 come previsto dalla L.R. 24/2017 e s.m.i.;</text:p>
          <text:p text:style-name="prov_5f_elenco_5f_num"/>
        </text:list-item>
        <text:list-item>
          <text:p text:style-name="P22">Di dare atto che nel rispetto della L.R. 24/2017 e s.m. e i. e del parere espresso dal Servizio Giuridico del Territorio in data 29/12/2021 REG PG/1190211/2021 l’adeguamento dello schema di convenzione si configura quale variante non sostanziale al PUA approvato con la D.C.C. n. 20/2012;</text:p>
          <text:p text:style-name="prov_5f_elenco_5f_num"/>
        </text:list-item>
        <text:list-item>
          <text:p text:style-name="prov_5f_elenco_5f_num">Di autorizzare il Direttore dell’Area Servizi Pianificazione e Uso del Territorio alla firma della convenzione nelle forme di legge anche in esito a possibili modifiche e rettifiche marginali che si dovessero apportare allo schema di convenzione suddetto e ritenute necessarie ed opportune per la conclusione del procedimento;</text:p>
          <text:p text:style-name="prov_5f_elenco_5f_num"/>
        </text:list-item>
        <text:list-item>
          <text:p text:style-name="prov_5f_elenco_5f_num">Di dare mandato ai servizi competenti di adottare tutti gli atti conseguenti e necessari al fine di dare attuazione al presente provvedimento.</text:p>
        </text:list-item>
      </text:list>
      <text:p text:style-name="prov_5f_corpo_5f_testo"/>
      <text:p text:style-name="prov_5f_corpo_5f_testo">--------------------------------</text:p>
      <text:p text:style-name="prov_5f_corpo_5f_testo">Successivamente,</text:p>
      <text:p text:style-name="prov_5f_corpo_5f_testo"/>
      <text:p text:style-name="P1">LA GIUNTA COMUNALE</text:p>
      <text:p text:style-name="prov_5f_corpo_5f_testo"/>
      <text:p text:style-name="prov_5f_corpo_5f_testo">Riconosciuta l’urgenza di provvedere;</text:p>
      <text:p text:style-name="prov_5f_corpo_5f_testo">Con voti unanimi, espressi per alzata di mano,</text:p>
      <text:p text:style-name="prov_5f_corpo_5f_testo"/>
      <text:p text:style-name="P1">DELIBERA</text:p>
      <text:p text:style-name="prov_5f_corpo_5f_testo"/>
      <text:p text:style-name="prov_5f_corpo_5f_testo">di dare Immediata Eseguibilità alla presente deliberazione, ai sensi dell’art. 134 comma 4 del D.Lgs. 18.08.2000 n.267.</text:p>
      <text:p text:style-name="prov_5f_corpo_5f_testo"/>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ArialMT1"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adornments="Normale"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 MT" svg:font-family="'Arial MT'" style:font-family-generic="system" style:font-pitch="variable"/>
    <style:font-face style:name="ArialMT2" svg:font-family="ArialMT"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2.896cm" fo:margin-right="0cm" fo:text-align="justify" style:justify-single-word="false" fo:text-indent="-0.635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fo:font-size="12pt" style:font-name-asian="Arial MT" style:font-family-asian="'Arial MT'" style:font-family-generic-asian="system" style:font-pitch-asian="variable" style:font-name-complex="Arial MT" style:font-family-complex="'Arial MT'"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3.665cm"/>
        </style:list-level-properties>
        <style:text-properties fo:font-family="'Arial MT'"/>
      </text:list-level-style-bullet>
      <text:list-level-style-bullet text:level="2" text:style-name="ListLabel_20_2" text:bullet-char="">
        <style:list-level-properties text:list-level-position-and-space-mode="label-alignment">
          <style:list-level-label-alignment text:label-followed-by="listtab" fo:text-indent="-0.75cm" fo:margin-left="4.396cm"/>
        </style:list-level-properties>
        <style:text-properties fo:font-family="Symbol" style:font-style-name="Normale"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fo:text-indent="-0.75cm" fo:margin-left="4.41cm"/>
        </style:list-level-properties>
      </text:list-level-style-bullet>
      <text:list-level-style-bullet text:level="4" text:bullet-char="•">
        <style:list-level-properties text:list-level-position-and-space-mode="label-alignment">
          <style:list-level-label-alignment text:label-followed-by="listtab" fo:text-indent="-0.75cm" fo:margin-left="6.456cm"/>
        </style:list-level-properties>
      </text:list-level-style-bullet>
      <text:list-level-style-bullet text:level="5" text:bullet-char="•">
        <style:list-level-properties text:list-level-position-and-space-mode="label-alignment">
          <style:list-level-label-alignment text:label-followed-by="listtab" fo:text-indent="-0.75cm" fo:margin-left="8.504cm"/>
        </style:list-level-properties>
      </text:list-level-style-bullet>
      <text:list-level-style-bullet text:level="6" text:bullet-char="•">
        <style:list-level-properties text:list-level-position-and-space-mode="label-alignment">
          <style:list-level-label-alignment text:label-followed-by="listtab" fo:text-indent="-0.75cm" fo:margin-left="10.55cm"/>
        </style:list-level-properties>
      </text:list-level-style-bullet>
      <text:list-level-style-bullet text:level="7" text:bullet-char="•">
        <style:list-level-properties text:list-level-position-and-space-mode="label-alignment">
          <style:list-level-label-alignment text:label-followed-by="listtab" fo:text-indent="-0.75cm" fo:margin-left="12.598cm"/>
        </style:list-level-properties>
      </text:list-level-style-bullet>
      <text:list-level-style-bullet text:level="8" text:bullet-char="•">
        <style:list-level-properties text:list-level-position-and-space-mode="label-alignment">
          <style:list-level-label-alignment text:label-followed-by="listtab" fo:text-indent="-0.75cm" fo:margin-left="14.644cm"/>
        </style:list-level-properties>
      </text:list-level-style-bullet>
      <text:list-level-style-bullet text:level="9" text:bullet-char="•">
        <style:list-level-properties text:list-level-position-and-space-mode="label-alignment">
          <style:list-level-label-alignment text:label-followed-by="listtab" fo:text-indent="-0.75cm" fo:margin-left="16.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12-04T12:57:39.994000000</dc:date>
    <meta:editing-duration>PT3H42M52S</meta:editing-duration>
    <meta:editing-cycles>41</meta:editing-cycles>
    <meta:generator>LibreOffice/6.4.7.2$Windows_x86 LibreOffice_project/639b8ac485750d5696d7590a72ef1b496725cfb5</meta:generator>
    <meta:print-date>2023-12-02T09:14:50.288000000</meta:print-date>
    <meta:document-statistic meta:table-count="0" meta:image-count="0" meta:object-count="0" meta:page-count="7" meta:paragraph-count="106" meta:word-count="3149" meta:character-count="21330" meta:non-whitespace-character-count="18356"/>
  </office:meta>
</office:document-meta>
</file>