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xmlns:officeooo="http://openoffice.org/2009/office"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AA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017196139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_0_0_0_0MP2" style:parent-style-name="Standard">
      <style:paragraph-properties fo:text-align="center" style:justify-single-word="false"/>
      <style:text-properties style:font-name="Tahoma"/>
    </style:style>
    <style:style style:family="paragraph" style:name="_0_0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MT1">
      <style:text-properties style:font-name="Verdana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_0_0Mpm1">
      <style:footer>
        <text:p text:style-name="_0_0_0_0_0_0MP1"><text:span text:style-name="_0_0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_0_0Mpm2">
      <style:header>
        <text:p text:style-name="_0_0_0_0_0_0MP2"><draw:frame draw:name="Immagine1" draw:style-name="_0_0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_0_0MP2"/>
        <text:p text:style-name="_0_0_0_0_0_0MP2"/>
        <text:p text:style-name="_0_0_0_0_0_0MP2"/>
        <text:p text:style-name="_0_0_0_0_0_0MP2"/>
        <text:p text:style-name="_0_0_0_0_0_0MP2"/>
      </style:header>
      <style:footer>
        <text:section text:name="_0_0_0_0_0_0_0_0Pie" text:protected="true" text:style-name="_0_0_0_0_0_0MSect1">
          <text:p text:style-name="_0_0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8-06-07T09:39:57.087000000</dc:date>
    <meta:editing-duration>PT2H57M51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