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paragraph-properties fo:text-align="center" style:justify-single-word="false"/>
      <style:text-properties style:font-name="Tahoma2"/>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text-properties style:font-name="Tahoma" fo:font-size="10pt" fo:font-style="normal" fo:font-weight="bold" officeooo:rsid="0034cbc5" style:font-style-asian="normal" style:font-weight-asian="bold" style:font-style-complex="normal" style:font-weight-complex="bold"/>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7" style:family="paragraph" style:parent-style-name="prov_5f_s04">
      <style:text-properties style:font-name="Tahoma2" fo:font-size="12pt" style:font-size-asian="12pt" style:font-size-complex="12pt"/>
    </style:style>
    <style:style style:name="P18" style:family="paragraph" style:parent-style-name="prov_5f_corpo_5f_testo" style:master-page-name="">
      <style:paragraph-properties fo:margin-top="0cm" fo:margin-bottom="0cm" loext:contextual-spacing="false" fo:line-height="115%" fo:orphans="0" fo:widows="0" style:page-number="auto"/>
      <style:text-properties style:font-name="Tahoma" fo:font-size="10pt" fo:font-style="normal" fo:font-weight="normal" officeooo:rsid="0034cbc5" officeooo:paragraph-rsid="00358572" style:font-style-asian="normal" style:font-weight-asian="normal" style:font-style-complex="normal" style:font-weight-complex="normal"/>
    </style:style>
    <style:style style:name="P19" style:family="paragraph" style:parent-style-name="prov_5f_corpo_5f_testo">
      <style:paragraph-properties fo:margin-top="0cm" fo:margin-bottom="0cm" loext:contextual-spacing="false" fo:line-height="115%" fo:orphans="0" fo:widows="0"/>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20" style:family="paragraph" style:parent-style-name="prov_5f_firma">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fo:background-color="transparent" fo:keep-with-next="always"/>
    </style:style>
    <style:style style:name="P21"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2"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3"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style:page-number="auto" fo:background-color="transparent" fo:keep-with-next="always"/>
    </style:style>
    <style:style style:name="P24" style:family="paragraph" style:parent-style-name="prov_5f_oggetto">
      <style:paragraph-properties fo:line-height="100%" fo:text-align="justify" style:justify-single-word="false"/>
    </style:style>
    <style:style style:name="P25" style:family="paragraph" style:parent-style-name="Standard" style:list-style-name="trattino">
      <style:text-properties style:font-name="Tahoma2" fo:font-size="10pt" officeooo:paragraph-rsid="0052708b" style:font-size-asian="10pt" style:font-size-complex="10pt"/>
    </style:style>
    <style:style style:name="P26" style:family="paragraph" style:parent-style-name="Standard" style:master-page-name="First_20_Page">
      <style:paragraph-properties style:page-number="auto"/>
      <style:text-properties style:font-name="Sitka Subheading"/>
    </style:style>
    <style:style style:name="P27" style:family="paragraph" style:parent-style-name="prov_5f_corpo_5f_testo">
      <style:text-properties fo:background-color="transparent"/>
    </style:style>
    <style:style style:name="P28" style:family="paragraph" style:parent-style-name="prov_5f_corpo_5f_testo">
      <style:text-properties officeooo:paragraph-rsid="005dc35f" fo:background-color="transparent"/>
    </style:style>
    <style:style style:name="P29" style:family="paragraph" style:parent-style-name="prov_5f_corpo_5f_testo">
      <style:paragraph-properties fo:text-align="center" style:justify-single-word="false"/>
      <style:text-properties fo:font-size="11pt" fo:font-weight="bold" style:font-size-asian="11pt" style:font-weight-asian="bold" style:font-size-complex="11pt" style:font-weight-complex="bold"/>
    </style:style>
    <style:style style:name="P30" style:family="paragraph" style:parent-style-name="prov_5f_corpo_5f_testo">
      <style:text-properties fo:background-color="#ffff00"/>
    </style:style>
    <style:style style:name="P31" style:family="paragraph" style:parent-style-name="prov_5f_elenco_5f_trattino" style:list-style-name="trattino">
      <style:paragraph-properties fo:line-height="115%"/>
      <style:text-properties style:font-name="Tahoma2" fo:font-size="10pt" officeooo:paragraph-rsid="0052708b" style:font-size-asian="10pt" style:font-size-complex="10pt"/>
    </style:style>
    <style:style style:name="P32" style:family="paragraph" style:parent-style-name="prov_5f_elenco_5f_trattino" style:list-style-name="trattino">
      <style:paragraph-properties fo:line-height="115%"/>
      <style:text-properties officeooo:paragraph-rsid="0056e2c6"/>
    </style:style>
    <style:style style:name="P33" style:family="paragraph" style:parent-style-name="prov_5f_elenco_5f_trattino">
      <style:text-properties officeooo:paragraph-rsid="0056e2c6"/>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2" fo:font-size="10pt" style:font-size-asian="10pt" style:font-size-complex="10pt"/>
    </style:style>
    <style:style style:name="T5" style:family="text">
      <style:text-properties style:font-name="Tahoma2" fo:font-size="10pt" officeooo:rsid="004d4688" style:font-size-asian="10pt" style:font-size-complex="10pt"/>
    </style:style>
    <style:style style:name="T6" style:family="text">
      <style:text-properties style:font-name="Tahoma2" fo:font-size="10pt" officeooo:rsid="004844a2" style:font-size-asian="10pt" style:font-size-complex="10pt"/>
    </style:style>
    <style:style style:name="T7" style:family="text">
      <style:text-properties style:font-name="Tahoma2" fo:font-size="10pt" officeooo:rsid="004feb18" style:font-size-asian="10pt" style:font-size-complex="10pt"/>
    </style:style>
    <style:style style:name="T8" style:family="text">
      <style:text-properties style:font-name="Tahoma2" fo:font-size="10pt" officeooo:rsid="0047c76b" style:font-size-asian="10pt" style:font-size-complex="10pt"/>
    </style:style>
    <style:style style:name="T9" style:family="text">
      <style:text-properties style:font-name="Tahoma2" fo:font-size="10pt" officeooo:rsid="0017d074" style:font-size-asian="10pt" style:font-size-complex="10pt"/>
    </style:style>
    <style:style style:name="T10" style:family="text">
      <style:text-properties officeooo:rsid="001635df"/>
    </style:style>
    <style:style style:name="T11" style:family="text">
      <style:text-properties fo:font-weight="normal" style:font-weight-asian="normal" style:font-weight-complex="normal"/>
    </style:style>
    <style:style style:name="T12" style:family="text">
      <style:text-properties fo:font-weight="normal" officeooo:rsid="0017d074" style:font-weight-asian="normal" style:font-weight-complex="normal"/>
    </style:style>
    <style:style style:name="T13" style:family="text">
      <style:text-properties officeooo:rsid="0026acd2"/>
    </style:style>
    <style:style style:name="T14" style:family="text">
      <style:text-properties officeooo:rsid="002dab57"/>
    </style:style>
    <style:style style:name="T15" style:family="text">
      <style:text-properties officeooo:rsid="0034e5f6"/>
    </style:style>
    <style:style style:name="T16" style:family="text">
      <style:text-properties style:font-name="Tahoma3" officeooo:rsid="0034e5f6"/>
    </style:style>
    <style:style style:name="T17" style:family="text">
      <style:text-properties officeooo:rsid="00437e72"/>
    </style:style>
    <style:style style:name="T18" style:family="text">
      <style:text-properties officeooo:rsid="004d4688"/>
    </style:style>
    <style:style style:name="T19" style:family="text">
      <style:text-properties officeooo:rsid="0047c76b"/>
    </style:style>
    <style:style style:name="T20" style:family="text">
      <style:text-properties officeooo:rsid="0017d074"/>
    </style:style>
    <style:style style:name="T21" style:family="text">
      <style:text-properties officeooo:rsid="0052708b"/>
    </style:style>
    <style:style style:name="T22" style:family="text">
      <style:text-properties officeooo:rsid="0056e2c6"/>
    </style:style>
    <style:style style:name="T23" style:family="text">
      <style:text-properties style:font-name="Tahoma" fo:font-size="10pt" fo:font-weight="normal" officeooo:rsid="0056e2c6" style:font-weight-asian="bold" style:font-weight-complex="bold"/>
    </style:style>
    <style:style style:name="T24" style:family="text">
      <style:text-properties style:font-name="Tahoma" fo:font-size="10pt" fo:font-weight="normal" officeooo:rsid="0057ea3a" style:font-weight-asian="bold" style:font-weight-complex="bold"/>
    </style:style>
    <style:style style:name="T25" style:family="text">
      <style:text-properties style:font-name="Tahoma" fo:font-size="10pt" fo:font-weight="normal" officeooo:rsid="0057ea3a" style:font-weight-asian="bold" style:font-weight-complex="bold"/>
    </style:style>
    <style:style style:name="T26" style:family="text">
      <style:text-properties style:font-name="Tahoma" fo:font-size="10pt" fo:font-weight="normal" officeooo:rsid="005bf304" style:font-weight-asian="bold" style:font-weight-complex="bold"/>
    </style:style>
    <style:style style:name="T27" style:family="text">
      <style:text-properties style:font-name="Tahoma" fo:font-size="10pt" fo:font-weight="normal" officeooo:rsid="005c91a1" style:font-weight-asian="bold" style:font-weight-complex="bold"/>
    </style:style>
    <style:style style:name="T28" style:family="text">
      <style:text-properties style:font-name="Tahoma" fo:font-size="10pt" fo:font-weight="normal" officeooo:rsid="005c91a1" style:font-weight-asian="bold" style:font-weight-complex="bold"/>
    </style:style>
    <style:style style:name="T29" style:family="text">
      <style:text-properties style:font-name="Tahoma" fo:font-size="10pt" fo:font-weight="normal" officeooo:rsid="005dc35f" style:font-weight-asian="bold" style:font-weight-complex="bold"/>
    </style:style>
    <style:style style:name="T30" style:family="text">
      <style:text-properties style:font-name="Tahoma" fo:font-size="10pt" fo:font-weight="normal" officeooo:rsid="005dc35f" style:font-weight-asian="bold" style:font-weight-complex="bold"/>
    </style:style>
    <style:style style:name="T31" style:family="text">
      <style:text-properties style:font-name="Tahoma" fo:font-size="10pt" fo:font-weight="normal" officeooo:rsid="005c91a1" fo:background-color="#ffff00" loext:char-shading-value="0" style:font-weight-asian="bold" style:font-weight-complex="bold"/>
    </style:style>
    <style:style style:name="T32" style:family="text">
      <style:text-properties style:font-name="Tahoma" fo:font-size="10pt" fo:font-weight="normal" officeooo:rsid="005dc35f" fo:background-color="#ffff00" loext:char-shading-value="0" style:font-weight-asian="bold" style:font-weight-complex="bold"/>
    </style:style>
    <style:style style:name="T33" style:family="text">
      <style:text-properties style:font-name="Tahoma" fo:font-size="10pt" fo:font-weight="normal" officeooo:rsid="0057ea3a" fo:background-color="#ffff00" loext:char-shading-value="0" style:font-weight-asian="bold" style:font-weight-complex="bold"/>
    </style:style>
    <style:style style:name="T34" style:family="text">
      <style:text-properties officeooo:rsid="0057ea3a"/>
    </style:style>
    <style:style style:name="T35" style:family="text">
      <style:text-properties officeooo:rsid="0057ea3a"/>
    </style:style>
    <style:style style:name="T36" style:family="text">
      <style:text-properties officeooo:rsid="005bf304"/>
    </style:style>
    <style:style style:name="T37" style:family="text">
      <style:text-properties officeooo:rsid="005c91a1"/>
    </style:style>
    <style:style style:name="T38" style:family="text">
      <style:text-properties officeooo:rsid="005c91a1"/>
    </style:style>
    <style:style style:name="T39" style:family="text">
      <style:text-properties fo:background-color="#ffff00" loext:char-shading-value="0"/>
    </style:style>
    <style:style style:name="T40" style:family="text">
      <style:text-properties officeooo:rsid="005c91a1" fo:background-color="#ffff00" loext:char-shading-value="0"/>
    </style:style>
    <style:style style:name="T41" style:family="text">
      <style:text-properties officeooo:rsid="005dc35f" fo:background-color="#ffff00" loext:char-shading-value="0"/>
    </style:style>
    <style:style style:name="T42" style:family="text">
      <style:text-properties officeooo:rsid="0057ea3a" fo:background-color="#ffff00" loext:char-shading-value="0"/>
    </style:style>
    <style:style style:name="T43" style:family="text"/>
    <style:style style:name="T44" style:family="text">
      <style:text-properties officeooo:rsid="005dc35f"/>
    </style:style>
    <style:style style:name="T45" style:family="text">
      <style:text-properties officeooo:rsid="005dc35f"/>
    </style:style>
    <style:style style:name="T46"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0"/>
      <text:p text:style-name="P6">AREA SERVIZI TECNICI<text:span text:style-name="T17"> </text:span></text:p>
      <text:p text:style-name="P17">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24">Oggetto: <text:span text:style-name="T4">LAVORI DI MANUTENZIONE ORDINARIA, STRAORDINARIA E PRONTO INTERVENTO OPERE IDRICO-SANITARIE, TERMICHE E DI CONDIZIONAMENTO SU IMMOBILI DI PROPRIETA' DEL COMUNE DI PAVULLO NEL FRIGNANO. APPROVAZIONE CONTABILITA' DEI LAVORI RELATIVA AL 6° STATO DI AVANZAMENTO DEI LAVORI CORRISPONDENTE AL FINALE ED AL CERTIFICATO DI REGOLARE ESECUZIONE.</text:span></text:p>
      <text:p text:style-name="P12"/>
      <text:p text:style-name="P12"/>
      <text:p text:style-name="P15">IL DIR<text:span text:style-name="T10">ETTORE DI AREA</text:span></text:p>
      <text:p text:style-name="prov_5f_corpo_5f_testo"/>
      <text:p text:style-name="P16"><text:span text:style-name="T11">Premesso</text:span> <text:span text:style-name="T12">che</text:span><text:span text:style-name="T11">:</text:span></text:p>
      <text:list xml:id="list2121950400" text:style-name="trattino">
        <text:list-item>
          <text:p text:style-name="P25"><text:span text:style-name="T21">c</text:span>on deliberazione di C.C. n. <text:span text:style-name="T18">70</text:span> del 2<text:span text:style-name="T19">7</text:span>/<text:span text:style-name="T19">12</text:span>/201<text:span text:style-name="T18">9</text:span>, ese<text:span text:style-name="T20">cutiva ai sensi di legge</text:span>, <text:span text:style-name="T19">è </text:span><text:s/>stat<text:span text:style-name="T19">a</text:span> approvat<text:span text:style-name="T19">a</text:span> la nota di aggiornamento del Documento Unico di Programmazione 20<text:span text:style-name="T18">20</text:span>-202<text:span text:style-name="T18">2</text:span> (D.U.P.);</text:p>
        </text:list-item>
        <text:list-item>
          <text:p text:style-name="P31">con deliberazione di C.C. n. <text:span text:style-name="T19">71</text:span> del 2<text:span text:style-name="T19">7</text:span>/<text:span text:style-name="T19">12</text:span>/201<text:span text:style-name="T18">9</text:span>, ese<text:span text:style-name="T20">cutiva ai sensi di legge</text:span>, <text:span text:style-name="T19">è </text:span>stat<text:span text:style-name="T19">o</text:span> approvat<text:span text:style-name="T19">o </text:span>il Bilancio di previsione per l'esercizio finanziario 20<text:span text:style-name="T18">20</text:span>-202<text:span text:style-name="T18">2</text:span> e relativi allegati;</text:p>
        </text:list-item>
        <text:list-item>
          <text:p text:style-name="P32"><text:span text:style-name="T4">con deliberazione di G.C. n. </text:span><text:span text:style-name="T5">112</text:span><text:span text:style-name="T4"> del </text:span><text:span text:style-name="T6">05</text:span><text:span text:style-name="T4">/</text:span><text:span text:style-name="T7">11</text:span><text:span text:style-name="T4">/202</text:span><text:span text:style-name="T8">0</text:span><text:span text:style-name="T4">, ese</text:span><text:span text:style-name="T9">cutiva ai sensi di legge</text:span><text:span text:style-name="T4">, è stato approvato il piano esecutivo di gestione (P.E.G.) 20</text:span><text:span text:style-name="T5">20</text:span><text:span text:style-name="T4"> – 202</text:span><text:span text:style-name="T5">2</text:span><text:span text:style-name="T4">;</text:span></text:p>
        </text:list-item>
        <text:list-item>
          <text:p text:style-name="P32">con determinazione n. 130 del 20.04.2018 si è stabilito:</text:p>
        </text:list-item>
      </text:list>
      <text:p text:style-name="prov_5f_corpo_5f_testo">• di procedere ai sensi dell’art. 36, comma 2 lettera b) del D.Lgs. 50/2016, all’affidamento dei Lavori di manutenzione ordinaria, straordinaria e pronto intervento Opere Idrico-sanitarie, Termiche e di Condizionamento su immobili di proprietà comunale per la durata di anni 2 a base d’appalto di € 40.000,00, di cui € 39.000,00 per lavori soggetti a ribasso ed € 1.000,00 per oneri relativi alla sicurezza non soggetti a ribasso mediante procedura negoziata, previa consultazione, ove esistenti, di almeno dieci operatori economici qualificati, individuati sulla base di indagine di mercato da effettuarsi mediante pubblicazione di apposito avviso sul profilo del committente;</text:p>
      <text:p text:style-name="prov_5f_corpo_5f_testo">• di procedere alla stipula del contratto a misura;</text:p>
      <text:p text:style-name="prov_5f_corpo_5f_testo">• di procedere all’aggiudicazione con il criterio del prezzo più basso, inferiore a quello posto a base</text:p>
      <text:p text:style-name="prov_5f_corpo_5f_testo">di gara, ai sensi degli artt. 95, comma 4 lett. a) del D.Lgs. n. 50/2016 determinato mediante ribasso percentuale sull’elenco prezzi posto a base di gara;</text:p>
      <text:p text:style-name="prov_5f_corpo_5f_testo"><text:soft-page-break/>• di procedere all’aggiudicazione anche in presenza di una sola offerta valida e congrua e, nel caso di offerte uguali, di procedere ai sensi di legge;</text:p>
      <text:p text:style-name="prov_5f_corpo_5f_testo">• di procedere all’esecuzione dei lavori nel rispetto di quanto stabilito nella lettera di invito alla gara, nel </text:p>
      <text:p text:style-name="prov_5f_corpo_5f_testo">capitolato speciale d’appalto e nel rispetto della normativa vigente;</text:p>
      <text:p text:style-name="prov_5f_corpo_5f_testo">• che il Responsabile del Procedimento è l’Ing. Giovanni Nobili;</text:p>
      <text:p text:style-name="prov_5f_corpo_5f_testo"/>
      <text:p text:style-name="prov_5f_corpo_5f_testo">Richiamati:</text:p>
      <text:p text:style-name="prov_5f_corpo_5f_testo">- l’avviso in data 20.04.2018 relativo all’indagine di mercato per la selezione di operatori economici da invitare alla procedura negoziata per l’affidamento dei lavori di manutenzione ordinaria, straordinaria, e pronto intervento opere idrico-sanitari, termiche e di condizionamento su immobili di proprietà comunale per la durata di anni 2 indicativamente dal 01.06.2018 al 31.05.2020;</text:p>
      <text:p text:style-name="prov_5f_corpo_5f_testo">- il provvedimento, in data 10.08.2018, di approvazione dell’elenco operatori economici da invitare alla procedura negoziata relativa all’affidamento dei lavori di manutenzione ordinaria, straordinaria, e pronto intervento opere idrico-sanitarie, termiche e di condizionamento su immobili di proprietà comunale per la durata di anni 2 indicativamente dal 01.06.2018 al 31.05.2020;</text:p>
      <text:p text:style-name="prov_5f_corpo_5f_testo"/>
      <text:p text:style-name="prov_5f_corpo_5f_testo">Dato atto che:</text:p>
      <text:p text:style-name="prov_5f_corpo_5f_testo">- in data 10.08.2018 prot. n. 11110 è stata inoltrata dal Direttore d’Area Servizi Tecnici del Comune di Pavullo nel Frignano la richiesta di attivazione della procedura negoziata per l’affidamento dei “Lavori di manutenzione ordinaria, straordinaria e pronto intervento opere edili, elettriche idrico-sanitarie e termiche di condizionamento su immobili di proprietà comunale per la durata di anni 2 del comune di Pavullo nel Frignano” con allegata la determinazione a contrattare n. 130 del 20.04.2018 redatta ai sensi dell’art. 192 del D.Lgs. n. 267/2000 e la relativa documentazione di gara;</text:p>
      <text:p text:style-name="prov_5f_corpo_5f_testo">- con determinazione del Coordinatore dell’Unità Operativa territoriale di Pavullo della Centrale Unica di Committenza n. 345 del 01.09.2018:</text:p>
      <text:p text:style-name="prov_5f_corpo_5f_testo">• è stata approvata la lettera di invito alla gara per l’affidamento a mezzo procedura negoziata dei “Lavori di manutenzione ordinaria, straordinaria e pronto intervento Opere Idrico-sanitarie, Termiche e di Condizionamento su immobili del comune di Pavullo nel Frignano per la durata di anni 2”, dell'importo complessivo a base di gara di € 40.000,00 di cui € 39.000,00 per lavori soggetti a ribasso ed € 1.000,00 per oneri di sicurezza non soggetti a ribasso;</text:p>
      <text:p text:style-name="prov_5f_corpo_5f_testo">• è stata individuata l’Ing. Cappi Chiara quale responsabile del procedimento di gara;</text:p>
      <text:list xml:id="list113659172650150" text:continue-numbering="true" text:style-name="trattino">
        <text:list-item>
          <text:p text:style-name="prov_5f_elenco_5f_trattino">in esecuzione dei richiamati atti con nota prot. n. 12005 del 01.09.2018 spedite via PEC, sono stati invitati dal Coordinatore dell’unità operativa territoriale sub ambito Pavullo nel Frignano, n. 10 operatori economici qualificati a presentare, entro le ore 12,00 del 17.09.2018, in busta chiusa, la loro migliore offerta per l’esecuzione dei lavori in oggetto;</text:p>
        </text:list-item>
        <text:list-item>
          <text:p text:style-name="prov_5f_elenco_5f_trattino">in esecuzione degli atti suddetti, è stata indetta per il giorno 18.09.2018 la gara per l’affidamento dei lavori in oggetto dell'importo complessivo a base di gara di € 40.000,00, di cui € 39.000,00 per lavori soggetti a ribasso ed € 1.000,00 per oneri di sicurezza non soggetti a ribasso;</text:p>
        </text:list-item>
        <text:list-item>
          <text:p text:style-name="P33">a detto esperimento hanno partecipato n. 3 operatori economici tutti ammessi alla gara ed è stato proposto di aggiudicare a seguito di sorteggio pubblico per parità di offerte, quale migliore offerente all’impresa LIVALDI MARCO con sede in Pavullo nel Frignano (MO) Via Jacoli 7 - P.IVA 02531610364, che ha offerto il ribasso del 25,00% e quindi per il prezzo di € 29.250,00 per lavori, oltre € 1.000,00 per oneri di sicurezza non soggetti a ribasso, così per complessivi € 30.250,00 oltre I.V.A., come risulta dal verbale di apertura offerte in data 18.09.2018 e dal verbale di sorteggio e proposta di aggiudicazione in data 19.09.2018 della Centrale Unica di Committenza;</text:p>
        </text:list-item>
        <text:list-item>
          <text:p text:style-name="P33">con nota recepita al protocollo dell’Ente al n. 20623 in data 25.09.2018 la Centrale Unica di Committenza ha consegnato al Responsabile del Procedimento gli atti del procedimento di gara;</text:p>
        </text:list-item>
        <text:list-item>
          <text:p text:style-name="P33">con determinazione n. 363 del 03.10.2018 i lavori di che trattasi sono stati aggiudicati all’impresa LIVALDI MARCO con sede in Pavullo nel Frignano (MO), che ha offerto il ribasso del 25,00% e quindi per <text:soft-page-break/>il prezzo di € 29.250,00 per lavori, oltre € 1.000,00 per oneri di sicurezza non soggetti a ribasso e così per complessivi € 30.250,00 oltre I.V.A.;</text:p>
        </text:list-item>
        <text:list-item>
          <text:p text:style-name="P33"/>
        </text:list-item>
      </text:list>
      <text:p text:style-name="prov_5f_corpo_5f_testo">Richiamata la scrittura privata Reg. n. 24 del 17.12.2018 con la quale i lavori di che trattasi sono stati affidati alla summenzionata impresa LIVALDI MARCO;</text:p>
      <text:p text:style-name="prov_5f_corpo_5f_testo"/>
      <text:p text:style-name="prov_5f_corpo_5f_testo">Preso atto che il Direttore dei Lavori Ing. Giovanni Nobili ha redatto la contabilità dei lavori di manutenzione ordinaria, straordinaria e pronto intervento opere idrico-sanitarie, termiche e di condizionamento su immobili di proprietà del Comune di Pavullo nel Frignano, <text:span text:style-name="T22">7</text:span>° stato di avanzamento dei lavori, <text:span text:style-name="T22">corrispondente al finale, </text:span><text:span text:style-name="T44">eseguiti </text:span>a tutto il <text:span text:style-name="T23">05.10.2020</text:span>, così composta:</text:p>
      <text:p text:style-name="prov_5f_corpo_5f_testo">- Registro di contabilità <text:span text:style-name="T22">n.7</text:span>;</text:p>
      <text:p text:style-name="prov_5f_corpo_5f_testo">- Libretto delle misure n. <text:span text:style-name="T22">7</text:span>;</text:p>
      <text:p text:style-name="prov_5f_corpo_5f_testo">- Stato di avanzamento dei lavori n.<text:span text:style-name="T22">7, corrispondente al finale,</text:span> <text:span text:style-name="T37">eseguiti </text:span>a tutto il <text:span text:style-name="T23">05.10.2020</text:span>, compilato in data <text:span text:style-name="T23">15.12.2020</text:span> dell’importo complessivo di € <text:span text:style-name="T23">30.170,33 </text:span>(al netto del ribasso d’asta e comprensivo di oneri per la sicurezza), posto in atti alla presente determinazione;</text:p>
      <text:p text:style-name="prov_5f_corpo_5f_testo"/>
      <text:p text:style-name="prov_5f_corpo_5f_testo">Visto il certificato di <text:span text:style-name="T24">regolare esecuzione</text:span> emesso dal <text:span text:style-name="T34">Direttore dei Lavori e</text:span> Responsabile del Procedimento Ing. Giovanni Nobili in data <text:span text:style-name="T24">15.12.2020</text:span> dal quale risulta un credito <text:span text:style-name="T34">residuo </text:span>a favore dell’impresa LIVALDI MARCO pari ad € <text:span text:style-name="T24">6.546,34</text:span> (comprensivo di oneri per la sicurezza), oltre ad I.V.A. 22%, anch’esso posto in atti alla presente determinazione;</text:p>
      <text:p text:style-name="prov_5f_corpo_5f_testo"/>
      <text:p text:style-name="prov_5f_corpo_5f_testo">Accertata la regolarità dei sopra menzionati elaborati;</text:p>
      <text:p text:style-name="prov_5f_corpo_5f_testo"/>
      <text:p text:style-name="P27">Ritenuto, pertanto, necessario ed opportuno provvedere a regolare liquidazione di spesa di € <text:span text:style-name="T24">6.546,</text:span><text:span text:style-name="T26">34 oltre ad I.V.A. 22% <text:s/>e così per complessivi € 7.986.53</text:span> a favore dell’impresa LIVALDI MARCO con sede in Pavullo nel Frignano (MO) Via Jacoli 7, ai sensi dell’art. 184 del Testo Unico delle leggi sull’Ordinamento degli Enti Locali, approvato con D.Lgs. 18.08.2000, n. 267;</text:p>
      <text:p text:style-name="P27"/>
      <text:p text:style-name="prov_5f_corpo_5f_testo">Visti:</text:p>
      <text:list xml:id="list113659943023791" text:continue-numbering="true" text:style-name="trattino">
        <text:list-item>
          <text:p text:style-name="prov_5f_elenco_5f_trattino">il vigente statuto comunale;</text:p>
        </text:list-item>
        <text:list-item>
          <text:p text:style-name="prov_5f_elenco_5f_trattino">il D.Lgs. 50/2016 e successive modifiche ed integrazioni;</text:p>
        </text:list-item>
        <text:list-item>
          <text:p text:style-name="prov_5f_elenco_5f_trattino">il vigente regolamento comunale di contabilità;</text:p>
        </text:list-item>
      </text:list>
      <text:p text:style-name="prov_5f_corpo_5f_testo"/>
      <text:p text:style-name="P29">DETERMINA</text:p>
      <text:p text:style-name="P29"/>
      <text:p text:style-name="prov_5f_corpo_5f_testo">1) di considerare la narrativa che precede parte integrante e sostanziale del presente dispositivo;</text:p>
      <text:p text:style-name="prov_5f_corpo_5f_testo"/>
      <text:p text:style-name="P27">2) di approvare la contabilità dei lavori di manutenzione ordinaria, straordinaria e pronto intervento opere idrico-sanitarie, termiche e di condizionamento su immobili di proprietà del Comune di Pavullo nel Frignano, <text:span text:style-name="T37">7</text:span>° stato di avanzamento dei lavori, <text:span text:style-name="T37">corrispondente al finale,</text:span> <text:span text:style-name="T37">eseguiti </text:span>a tutto il <text:span text:style-name="T27">05.10.2020</text:span>, così composta:</text:p>
      <text:p text:style-name="P27">- Registro di contabilità <text:span text:style-name="T37">n.7</text:span>;</text:p>
      <text:p text:style-name="P27">- Libretto delle misure n. <text:span text:style-name="T37">7</text:span>;</text:p>
      <text:p text:style-name="P27">- Stato di avanzamento dei lavori n.<text:span text:style-name="T37">7, corrispondente al finale, </text:span><text:s/><text:span text:style-name="T37">eseguiti </text:span>a tutto il <text:span text:style-name="T27">05.10.2020</text:span>, compilato in data <text:span text:style-name="T27">15.12.2020 </text:span>dell’importo complessivo di € <text:span text:style-name="T29">30.170,33</text:span> (al netto del ribasso d’asta e comprensivo di oneri per la sicurezza), posto in atti alla presente determinazione;</text:p>
      <text:p text:style-name="P30"/>
      <text:p text:style-name="P28">3) di approvare il certificato di <text:span text:style-name="T29">regolare esecuzione</text:span> emesso dal <text:span text:style-name="T34">Direttore dei Lavori e</text:span> Responsabile del Procedimento Ing. Giovanni Nobili in data <text:span text:style-name="T24">15.12.2020</text:span> dal quale risulta un credito <text:span text:style-name="T34">residuo </text:span>a favore dell’impresa LIVALDI MARCO pari ad € <text:span text:style-name="T24">6.546,34</text:span> (comprensivo di oneri per la sicurezza), oltre ad I.V.A. 22%, anch’esso posto in atti alla presente determinazione;</text:p>
      <text:p text:style-name="P27"><text:soft-page-break/>4) di liquidare e pagare, pertanto, all’impresa LIVALDI MARCO con sede in Pavullo n/F. (MO) Via Jacoli 7 - P.IVA 02531610364, <text:span text:style-name="T44">la spesa di € 7.986,53 a titolo di saldo dei lavori di che trattasi</text:span> <text:s/>(CODICE CIG. DERIVATO n. Z452514971);</text:p>
      <text:p text:style-name="P30"/>
      <text:p text:style-name="P30">5) di trarre i relativi mandati di pagamento per la spesa di cui al precedente punto 4) dai seguenti capitoli di bilancio:</text:p>
      <text:p text:style-name="P30">- per € 1.961,11 al capitolo 2024600260302/0 “Manutenzione straordinaria edifici scolastici – urbanizzazione” – bilancio 2019;</text:p>
      <text:p text:style-name="P30">- per € 617,26 al capitolo 2023400204005/0 “Manutenzione straordinaria fabbricati comunali – risorse proprie”- bilancio 2019;</text:p>
      <text:p text:style-name="P30">- per € 571,26 al capitolo 2024600260302/0 “Manutenzione straordinaria edifici scolastici – urbanizzazione” – bilancio 2020;</text:p>
      <text:p text:style-name="P30">- per € 571,26 al capitolo 2023400204005/0 “Manutenzione straordinaria fabbricati comunali – risorse proprie” – bilancio 2020;</text:p>
      <text:p text:style-name="P30"/>
      <text:p text:style-name="P27">6)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27"/>
      <text:p text:style-name="P27">7) di disporre l’attuazione degli obblighi di pubblicità, trasparenza e diffusione delle informazioni contenute nel presente atto di determinazione in esito e per gli effetti del dettato normativo vigente in materia;</text:p>
      <text:p text:style-name="P27"/>
      <text:p text:style-name="P27">8) d<text:span text:style-name="T36">i</text:span> incaricare i servizi competenti della cura dei successivi provvedimenti;</text:p>
      <text:p text:style-name="P27"/>
      <text:p text:style-name="P27">9) di attestare la regolarità e la correttezza del presente atto ai sensi e per gli effetti di quanto dispone l’art. 147 – bis, comma 1, del D.Lgs. n. 267/2000.</text:p>
      <text:p text:style-name="P30"/>
      <text:p text:style-name="prov_5f_corpo_5f_testo"/>
      <text:p text:style-name="P14"/>
      <text:section text:style-name="Sect1" text:name="data_det" text:protected="true">
        <text:p text:style-name="P18">Pavullo nel Frignano, <text:span text:style-name="T15">${documentRoot.determina.DATA_DETERMINA}</text:span><text:span text:style-name="T16"> </text:span></text:p>
        <text:p text:style-name="P19"/>
      </text:section>
      <text:p text:style-name="P22">Sottoscritta dal </text:p>
      <text:p text:style-name="P21"><text:span text:style-name="T13">D</text:span>irettore di <text:span text:style-name="T13">A</text:span>rea</text:p>
      <text:section text:style-name="Sect1" text:name="Firmatario" text:protected="true">
        <text:p text:style-name="P23">(${documentRoot.determina.FIRMATARIO})</text:p>
        <text:p text:style-name="P20">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orphans="0" fo:widows="0" fo:text-indent="0cm" style:auto-text-indent="false" style:page-number="auto" fo:keep-with-next="always"/>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0-12-19T11:30:56.474000000</dc:date>
    <meta:editing-duration>PT5H19M55S</meta:editing-duration>
    <meta:editing-cycles>87</meta:editing-cycles>
    <meta:generator>LibreOffice/6.4.0.3$Windows_X86_64 LibreOffice_project/b0a288ab3d2d4774cb44b62f04d5d28733ac6df8</meta:generator>
    <meta:document-statistic meta:table-count="0" meta:image-count="3" meta:object-count="0" meta:page-count="4" meta:paragraph-count="73" meta:word-count="1708" meta:character-count="11548" meta:non-whitespace-character-count="9904"/>
    <meta:user-defined meta:name="SingleXMLDocument_count" meta:value-type="float">0</meta:user-defined>
  </office:meta>
</office:document-meta>
</file>