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elenco_5f_num">
      <style:paragraph-properties fo:text-align="justify" style:justify-single-word="false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7">AREA SERVIZI TECNICI<text:span text:style-name="T21"> </text:span></text:p>
      <text:p text:style-name="P27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DISCARICA DI CASA ZECCONE: PIANO DI ADEGUAMENTO: RINNOVO SIM PER TRASMISSIONE DATI CENTRALINA METEO. AFFIDAMENTO ED IMPEGNO DI SPESA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33256267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6200732262352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148419154">
        <text:list-item>
          <text:p text:style-name="P28">di considerare la narrativa che precede parte integrante e sostanziale del presente dispositivo;</text:p>
        </text:list-item>
        <text:list-item>
          <text:p text:style-name="P28"><text:s/></text:p>
        </text:list-item>
        <text:list-item>
          <text:p text:style-name="P28"><text:s/></text:p>
        </text:list-item>
        <text:list-item>
          <text:p text:style-name="P28"/>
        </text:list-item>
        <text:list-item>
          <text:p text:style-name="P28">di dichiarare che l’obbligazione diverrà esigibile entro l’anno <text:span text:style-name="T20">XXXX</text:span>;</text:p>
        </text:list-item>
        <text:list-item>
          <text:p text:style-name="P2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8"><text:span text:style-name="T14">d</text:span>i incaricare i servizi competenti della cura dei successivi provvedimenti.</text:p>
        </text:list-item>
        <text:list-item>
          <text:p text:style-name="P28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11-06T16:20:06.829000000</dc:date>
    <meta:editing-duration>PT4H56M32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