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2/styles.xml"/>
  <manifest:file-entry manifest:media-type="image/png" manifest:full-path="Pictures/10000000000000500000005C129FC58D71CC07EF.png"/>
  <manifest:file-entry manifest:media-type="application/binary" manifest:full-path="layout-cache"/>
  <manifest:file-entry manifest:media-type="text/xml" manifest:full-path="Object 3/styles.xml"/>
  <manifest:file-entry manifest:media-type="application/rdf+xml" manifest:full-path="Object 2/manifest.rdf"/>
  <manifest:file-entry manifest:media-type="" manifest:full-path="Configurations2/accelerator/current.xml"/>
  <manifest:file-entry manifest:media-type="" manifest:full-path="ObjectReplacements/Object 3"/>
  <manifest:file-entry manifest:media-type="" manifest:full-path="ObjectReplacements/Object 2"/>
  <manifest:file-entry manifest:media-type="image/png" manifest:full-path="Thumbnails/thumbnail.png"/>
  <manifest:file-entry manifest:media-type="application/rdf+xml" manifest:full-path="manifest.rdf"/>
  <manifest:file-entry manifest:media-type="text/xml" manifest:full-path="styles.xml"/>
  <manifest:file-entry manifest:media-type="application/rdf+xml" manifest:full-path="Object 3/manifest.rdf"/>
  <manifest:file-entry manifest:media-type="text/xml" manifest:full-path="Object 3/content.xml"/>
  <manifest:file-entry manifest:media-type="text/xml" manifest:full-path="Object 1/settings.xml"/>
  <manifest:file-entry manifest:media-type="text/xml" manifest:full-path="meta.xml"/>
  <manifest:file-entry manifest:media-type="text/xml" manifest:full-path="content.xml"/>
  <manifest:file-entry manifest:media-type="text/xml" manifest:full-path="Object 2/content.xml"/>
  <manifest:file-entry manifest:media-type="text/xml" manifest:full-path="Object 3/settings.xml"/>
  <manifest:file-entry manifest:media-type="text/xml" manifest:full-path="Object 2/settings.xml"/>
  <manifest:file-entry manifest:media-type="application/rdf+xml" manifest:full-path="Object 1/manifest.rdf"/>
  <manifest:file-entry manifest:media-type="text/xml" manifest:full-path="Object 1/styles.xml"/>
  <manifest:file-entry manifest:media-type="" manifest:full-path="ObjectReplacements/Object 1"/>
  <manifest:file-entry manifest:media-type="image/png" manifest:full-path="Pictures/100000000000005F000000573171A88A2CBC59A2.png"/>
  <manifest:file-entry manifest:media-type="text/xml" manifest:full-path="Object 1/content.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Arial1" svg:font-family="Arial, sans-serif"/>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3" svg:font-family="Tahoma"/>
    <style:font-face style:font-pitch="variable" style:name="SimSun1" svg:font-family="SimSun, 宋体"/>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margin-left="0cm" fo:margin-right="0cm" fo:text-indent="0cm" style:auto-text-indent="false"/>
      <style:text-properties officeooo:paragraph-rsid="00a16452"/>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text-properties fo:font-size="10pt" style:font-name="Tahoma" style:font-size-asian="10pt" style:font-size-complex="10pt"/>
    </style:style>
    <style:style style:family="paragraph" style:name="P19" style:parent-style-name="prov_5f_corpo_5f_testo">
      <style:text-properties fo:font-size="10pt" officeooo:paragraph-rsid="006c4fd0" style:font-name="Tahoma" style:font-size-asian="10pt" style:font-size-complex="10pt"/>
    </style:style>
    <style:style style:family="paragraph" style:name="P20" style:parent-style-name="prov_5f_corpo_5f_testo">
      <style:paragraph-properties fo:text-align="justify" style:justify-single-word="false"/>
    </style:style>
    <style:style style:family="paragraph" style:name="P21" style:parent-style-name="prov_5f_corpo_5f_testo">
      <style:paragraph-properties fo:text-align="justify" style:justify-single-word="false"/>
      <style:text-properties officeooo:paragraph-rsid="00a6698f"/>
    </style:style>
    <style:style style:family="paragraph" style:name="P22" style:parent-style-name="prov_5f_corpo_5f_testo">
      <style:text-properties officeooo:paragraph-rsid="00a7725b"/>
    </style:style>
    <style:style style:family="paragraph" style:name="P23" style:parent-style-name="prov_5f_corpo_5f_testo">
      <style:text-properties fo:background-color="#fff200"/>
    </style:style>
    <style:style style:family="paragraph" style:name="P24" style:parent-style-name="prov_5f_corpo_5f_testo">
      <style:text-properties officeooo:paragraph-rsid="00aa1dba"/>
    </style:style>
    <style:style style:family="paragraph" style:name="P25" style:parent-style-name="prov_5f_corpo_5f_testo">
      <style:text-properties officeooo:paragraph-rsid="00aab537"/>
    </style:style>
    <style:style style:family="paragraph" style:name="P26" style:parent-style-name="prov_5f_corpo_5f_testo">
      <style:paragraph-properties fo:text-align="center" style:justify-single-word="false"/>
      <style:text-properties fo:font-weight="bold" style:font-weight-asian="bold" style:font-weight-complex="bold"/>
    </style:style>
    <style:style style:family="paragraph" style:name="P27" style:parent-style-name="prov_5f_firma">
      <style:text-properties officeooo:paragraph-rsid="0026acd2"/>
    </style:style>
    <style:style style:family="paragraph" style:name="P28" style:parent-style-name="prov_5f_oggetto">
      <style:paragraph-properties fo:line-height="100%"/>
    </style:style>
    <style:style style:family="paragraph" style:name="P29" style:parent-style-name="prov_5f_titolo">
      <style:paragraph-properties fo:line-height="100%"/>
    </style:style>
    <style:style style:family="paragraph" style:name="P30" style:parent-style-name="prov_5f_titolo">
      <style:text-properties officeooo:paragraph-rsid="001d33d8" officeooo:rsid="001d33d8"/>
    </style:style>
    <style:style style:family="paragraph" style:name="P31"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2" style:parent-style-name="prov_5f_corpo_5f_testo">
      <style:paragraph-properties fo:line-height="115%" fo:margin-left="0cm" fo:margin-right="0cm" fo:text-indent="0.499cm" style:auto-text-indent="false"/>
    </style:style>
    <style:style style:family="paragraph" style:name="P3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4" style:parent-style-name="prov_5f_corpo_5f_testo">
      <style:paragraph-properties fo:line-height="115%" fo:margin-bottom="0cm" fo:margin-left="0cm" fo:margin-right="0cm" fo:margin-top="0cm" fo:text-indent="0.499cm" loext:contextual-spacing="false" style:auto-text-indent="false"/>
    </style:style>
    <style:style style:family="paragraph" style:name="P35"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6"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37" style:parent-style-name="prov_5f_s04">
      <style:text-properties fo:font-size="12pt" style:font-name="Tahoma" style:font-size-asian="12pt" style:font-size-complex="12pt"/>
    </style:style>
    <style:style style:family="paragraph" style:name="P38" style:parent-style-name="Default">
      <style:paragraph-properties fo:margin-bottom="0cm" fo:margin-top="0cm" fo:text-align="justify" loext:contextual-spacing="false" style:justify-single-word="false"/>
      <style:text-properties fo:font-size="10pt" officeooo:paragraph-rsid="005d330b" officeooo:rsid="005d330b" style:font-name="Tahoma" style:font-name-complex="Arial" style:font-size-asian="10pt" style:font-size-complex="10pt"/>
    </style:style>
    <style:style style:family="paragraph" style:name="P39" style:parent-style-name="Default">
      <style:paragraph-properties fo:margin-bottom="0cm" fo:margin-top="0cm" fo:text-align="justify" loext:contextual-spacing="false" style:justify-single-word="false"/>
      <style:text-properties fo:font-size="10pt" officeooo:paragraph-rsid="005d330b" style:font-name="Tahoma" style:font-size-asian="10pt" style:font-size-complex="10pt"/>
    </style:style>
    <style:style style:family="paragraph" style:master-page-name="First_20_Page" style:name="P40" style:parent-style-name="Standard">
      <style:paragraph-properties style:page-number="auto"/>
      <style:text-properties style:font-name="Sitka Subheading"/>
    </style:style>
    <style:style style:family="paragraph" style:name="P41" style:parent-style-name="Standard">
      <style:paragraph-properties fo:margin-bottom="0cm" fo:margin-top="0cm" fo:text-align="justify" loext:contextual-spacing="true" style:justify-single-word="false"/>
      <style:text-properties fo:font-size="10pt" style:font-name="Tahoma" style:font-size-asian="10pt" style:font-size-complex="10pt"/>
    </style:style>
    <style:style style:family="paragraph" style:name="P42" style:parent-style-name="prov_5f_elenco_5f_num">
      <style:paragraph-properties fo:text-align="justify" style:justify-single-word="false"/>
    </style:style>
    <style:style style:family="paragraph" style:list-style-name="trattino" style:name="P43" style:parent-style-name="prov_5f_elenco_5f_num">
      <style:paragraph-properties fo:text-align="justify" style:justify-single-word="false"/>
      <style:text-properties officeooo:paragraph-rsid="008a30a3"/>
    </style:style>
    <style:style style:family="paragraph" style:list-style-name="L1" style:name="P44" style:parent-style-name="prov_5f_elenco_5f_num">
      <style:paragraph-properties fo:text-align="justify" style:justify-single-word="false"/>
      <style:text-properties officeooo:paragraph-rsid="008a30a3"/>
    </style:style>
    <style:style style:family="paragraph" style:list-style-name="Numbering_20_1" style:name="P45" style:parent-style-name="prov_5f_elenco_5f_num">
      <style:paragraph-properties fo:text-align="justify" style:justify-single-word="false"/>
      <style:text-properties officeooo:paragraph-rsid="00b1b8e1"/>
    </style:style>
    <style:style style:family="paragraph" style:list-style-name="L1" style:name="P46" style:parent-style-name="prov_5f_elenco_5f_num">
      <style:paragraph-properties fo:text-align="justify" style:justify-single-word="false"/>
      <style:text-properties fo:font-size="10pt" officeooo:paragraph-rsid="008a30a3" style:font-size-asian="10pt" style:font-size-complex="10pt"/>
    </style:style>
    <style:style style:family="paragraph" style:name="P47" style:parent-style-name="prov_5f_elenco_5f_num">
      <style:text-properties officeooo:paragraph-rsid="00af0b7d"/>
    </style:style>
    <style:style style:family="paragraph" style:list-style-name="Numbering_20_1" style:name="P48" style:parent-style-name="prov_5f_elenco_5f_num">
      <style:text-properties officeooo:paragraph-rsid="00af0b7d"/>
    </style:style>
    <style:style style:family="paragraph" style:list-style-name="Numbering_20_1" style:name="P49" style:parent-style-name="prov_5f_elenco_5f_num">
      <style:paragraph-properties fo:text-align="justify" style:justify-single-word="false"/>
      <style:text-properties fo:color="#000000" fo:font-size="10pt" officeooo:paragraph-rsid="00b1b8e1" style:font-name="Tahoma4" style:font-size-asian="10pt"/>
    </style:style>
    <style:style style:family="paragraph" style:name="P50" style:parent-style-name="prov_5f_elenco_5f_num">
      <style:paragraph-properties fo:text-align="justify" style:justify-single-word="false"/>
      <style:text-properties fo:background-color="transparent" fo:color="#000000" fo:font-weight="normal" officeooo:paragraph-rsid="00b1b8e1" officeooo:rsid="004cf2ac" style:font-name="Tahoma" style:font-name-complex="Times New Roman" style:font-weight-asian="normal" style:font-weight-complex="normal" style:text-underline-style="none"/>
    </style:style>
    <style:style style:family="paragraph" style:name="P51" style:parent-style-name="prov_5f_elenco_5f_num">
      <style:paragraph-properties fo:margin-bottom="0cm" fo:margin-top="0cm" fo:text-align="justify" loext:contextual-spacing="true" style:justify-single-word="false"/>
      <style:text-properties fo:font-size="10pt" style:font-name="Tahoma" style:font-size-asian="10pt" style:font-size-complex="10pt"/>
    </style:style>
    <style:style style:family="paragraph" style:list-style-name="trattino" style:name="P52" style:parent-style-name="prov_5f_elenco_5f_trattino">
      <style:paragraph-properties fo:line-height="115%"/>
      <style:text-properties officeooo:paragraph-rsid="0047c76b"/>
    </style:style>
    <style:style style:family="paragraph" style:list-style-name="trattino" style:name="P53" style:parent-style-name="prov_5f_elenco_5f_trattino">
      <style:paragraph-properties fo:line-height="115%"/>
      <style:text-properties officeooo:paragraph-rsid="004a213f"/>
    </style:style>
    <style:style style:family="paragraph" style:list-style-name="trattino" style:name="P54" style:parent-style-name="prov_5f_elenco_5f_trattino">
      <style:paragraph-properties fo:line-height="115%"/>
      <style:text-properties officeooo:paragraph-rsid="00871988"/>
    </style:style>
    <style:style style:family="paragraph" style:name="P55" style:parent-style-name="prov_5f_elenco_5f_trattino">
      <style:paragraph-properties fo:line-height="115%"/>
      <style:text-properties fo:font-weight="normal" style:font-weight-asian="normal" style:font-weight-complex="normal"/>
    </style:style>
    <style:style style:family="paragraph" style:list-style-name="trattino" style:name="P56" style:parent-style-name="prov_5f_elenco_5f_trattino">
      <style:paragraph-properties fo:line-height="115%"/>
      <style:text-properties fo:background-color="transparent" fo:font-size="10pt" fo:font-weight="normal" officeooo:paragraph-rsid="00871988" style:font-name="Tahoma" style:font-name-complex="Arial" style:font-size-asian="10pt" style:font-size-complex="10pt" style:font-weight-asian="normal" style:font-weight-complex="normal" style:text-underline-style="none"/>
    </style:style>
    <style:style style:family="paragraph" style:name="P57" style:parent-style-name="prov_5f_corpo_5f_testo">
      <style:text-properties fo:background-color="transparent" fo:font-weight="normal" officeooo:paragraph-rsid="00a7725b" officeooo:rsid="004e6fca" style:font-name-complex="Times New Roman" style:font-weight-asian="normal" style:font-weight-complex="normal" style:text-underline-style="none"/>
    </style:style>
    <style:style style:family="paragraph" style:name="P58" style:parent-style-name="prov_5f_titolo">
      <style:paragraph-properties fo:line-height="100%"/>
    </style:style>
    <style:style style:family="paragraph" style:list-style-name="trattino" style:name="P59" style:parent-style-name="Default">
      <style:paragraph-properties fo:margin-bottom="0cm" fo:margin-top="0cm" fo:text-align="justify" loext:contextual-spacing="false" style:justify-single-word="false"/>
      <style:text-properties fo:font-size="10pt" officeooo:paragraph-rsid="005d330b" style:font-name="Tahoma" style:font-size-asian="10pt" style:font-size-complex="10pt"/>
    </style:style>
    <style:style style:family="paragraph" style:list-style-name="trattino" style:name="P60" style:parent-style-name="Default">
      <style:paragraph-properties fo:line-height="115%" fo:margin-bottom="0cm" fo:margin-top="0cm" fo:text-align="justify" loext:contextual-spacing="false" style:justify-single-word="false"/>
      <style:text-properties fo:background-color="transparent" fo:font-size="10pt" officeooo:paragraph-rsid="005d330b" style:font-name="Tahoma" style:font-size-asian="10pt" style:font-size-complex="10pt"/>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7">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8">
      <style:text-properties fo:background-color="transparent" fo:font-size="10pt" fo:font-weight="normal" loext:char-shading-value="0" officeooo:rsid="00633802" style:font-name="Tahoma" style:font-name-complex="Times New Roman" style:font-size-asian="10pt" style:font-size-complex="10pt" style:font-weight-asian="normal" style:font-weight-complex="normal" style:text-underline-style="none"/>
    </style:style>
    <style:style style:family="text" style:name="T9">
      <style:text-properties fo:background-color="transparent" fo:font-size="10pt" fo:font-weight="normal" loext:char-shading-value="0" officeooo:rsid="006132b5" style:font-name="Tahoma" style:font-name-complex="Times New Roman" style:font-size-asian="10pt" style:font-size-complex="10pt" style:font-weight-asian="normal" style:font-weight-complex="normal" style:text-underline-style="none"/>
    </style:style>
    <style:style style:family="text" style:name="T10">
      <style:text-properties fo:background-color="transparent" fo:font-size="10pt" fo:font-weight="normal" loext:char-shading-value="0" officeooo:rsid="005f17c0" style:font-name="Tahoma" style:font-name-complex="Times New Roman" style:font-size-asian="10pt" style:font-size-complex="10pt" style:font-weight-asian="normal" style:font-weight-complex="normal" style:text-underline-style="none"/>
    </style:style>
    <style:style style:family="text" style:name="T11">
      <style:text-properties fo:background-color="transparent" fo:font-size="10pt" fo:font-weight="normal" loext:char-shading-value="0" officeooo:rsid="00871988" style:font-name="Tahoma" style:font-name-complex="Times New Roman" style:font-size-asian="10pt" style:font-size-complex="10pt" style:font-weight-asian="normal" style:font-weight-complex="normal" style:text-underline-style="none"/>
    </style:style>
    <style:style style:family="text" style:name="T12">
      <style:text-properties fo:background-color="transparent" fo:font-size="10pt" fo:font-weight="normal" loext:char-shading-value="0" officeooo:rsid="00806911" style:font-name="Tahoma" style:font-name-complex="Times New Roman" style:font-size-asian="10pt" style:font-size-complex="10pt" style:font-weight-asian="normal" style:font-weight-complex="normal" style:text-underline-style="none"/>
    </style:style>
    <style:style style:family="text" style:name="T13">
      <style:text-properties fo:background-color="transparent" fo:font-size="10pt" fo:font-weight="normal" loext:char-shading-value="0" officeooo:rsid="004f4ee8" style:font-name="Tahoma" style:font-name-complex="Times New Roman" style:font-size-asian="10pt" style:font-size-complex="10pt" style:font-weight-asian="normal" style:font-weight-complex="normal" style:text-underline-style="none"/>
    </style:style>
    <style:style style:family="text" style:name="T14">
      <style:text-properties fo:background-color="transparent" fo:font-size="10pt" fo:font-weight="normal" loext:char-shading-value="0" style:font-name="Tahoma" style:font-name-complex="Arial" style:font-size-asian="10pt" style:font-size-complex="10pt" style:font-weight-asian="normal" style:font-weight-complex="normal" style:text-underline-style="none"/>
    </style:style>
    <style:style style:family="text" style:name="T15">
      <style:text-properties fo:background-color="transparent" fo:font-size="10pt" fo:font-weight="normal" loext:char-shading-value="0" officeooo:rsid="002558bb" style:font-name="Tahoma" style:font-name-complex="Arial" style:font-size-asian="10pt" style:font-size-complex="10pt" style:font-weight-asian="normal" style:font-weight-complex="normal" style:text-underline-style="none"/>
    </style:style>
    <style:style style:family="text" style:name="T16">
      <style:text-properties fo:background-color="transparent" fo:font-size="10pt" fo:font-weight="normal" loext:char-shading-value="0" officeooo:rsid="0030de0d" style:font-name="Tahoma" style:font-name-complex="Arial" style:font-size-asian="10pt" style:font-size-complex="10pt" style:font-weight-asian="normal" style:font-weight-complex="normal" style:text-underline-style="none"/>
    </style:style>
    <style:style style:family="text" style:name="T17">
      <style:text-properties fo:background-color="transparent" fo:font-size="10pt" fo:font-weight="normal" loext:char-shading-value="0" officeooo:rsid="006132b5" style:font-name="Tahoma" style:font-name-complex="Arial" style:font-size-asian="10pt" style:font-size-complex="10pt" style:font-weight-asian="normal" style:font-weight-complex="normal" style:text-underline-style="none"/>
    </style:style>
    <style:style style:family="text" style:name="T18">
      <style:text-properties fo:background-color="transparent" fo:font-size="10pt" fo:font-weight="normal" loext:char-shading-value="0" officeooo:rsid="0012e85d" style:font-name="Tahoma" style:font-name-complex="Arial" style:font-size-asian="10pt" style:font-size-complex="10pt" style:font-weight-asian="normal" style:font-weight-complex="normal" style:text-underline-style="none"/>
    </style:style>
    <style:style style:family="text" style:name="T19">
      <style:text-properties fo:background-color="transparent" fo:font-size="10pt" fo:font-weight="normal" loext:char-shading-value="0" officeooo:rsid="001c22cf" style:font-name="Tahoma" style:font-name-complex="Arial" style:font-size-asian="10pt" style:font-size-complex="10pt" style:font-weight-asian="normal" style:font-weight-complex="normal" style:text-underline-style="none"/>
    </style:style>
    <style:style style:family="text" style:name="T20">
      <style:text-properties fo:background-color="transparent" fo:font-size="10pt" fo:font-weight="normal" loext:char-shading-value="0" style:font-name="Tahoma" style:font-name-complex="Arial" style:font-size-asian="10pt" style:font-size-complex="10pt" style:font-weight-asian="normal" style:font-weight-complex="bold" style:text-underline-style="none"/>
    </style:style>
    <style:style style:family="text" style:name="T21">
      <style:text-properties fo:background-color="transparent" fo:font-size="10pt" fo:font-weight="normal" loext:char-shading-value="0" style:font-name="Tahoma" style:font-name-asian="SimSun1" style:font-name-complex="Arial" style:font-size-asian="10pt" style:font-size-complex="10pt" style:font-weight-asian="normal" style:font-weight-complex="normal" style:text-underline-style="none"/>
    </style:style>
    <style:style style:family="text" style:name="T22">
      <style:text-properties fo:background-color="transparent" fo:font-size="10pt" fo:font-weight="normal" loext:char-shading-value="0" officeooo:rsid="00106192" style:font-name="Tahoma" style:font-name-asian="SimSun1" style:font-name-complex="Arial" style:font-size-asian="10pt" style:font-size-complex="10pt" style:font-weight-asian="normal" style:font-weight-complex="normal" style:text-underline-style="none"/>
    </style:style>
    <style:style style:family="text" style:name="T23">
      <style:text-properties fo:font-size="10pt" style:font-name="Tahoma" style:font-size-asian="10pt" style:font-size-complex="10pt"/>
    </style:style>
    <style:style style:family="text" style:name="T24">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25">
      <style:text-properties fo:background-color="transparent" fo:font-size="10pt" fo:font-weight="normal" loext:char-shading-value="0" officeooo:rsid="00806911"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26">
      <style:text-properties officeooo:rsid="00af0b7d" style:font-name="Tahoma"/>
    </style:style>
    <style:style style:family="text" style:name="T27">
      <style:text-properties officeooo:rsid="001635df"/>
    </style:style>
    <style:style style:family="text" style:name="T28">
      <style:text-properties officeooo:rsid="0017d074"/>
    </style:style>
    <style:style style:family="text" style:name="T29">
      <style:text-properties officeooo:rsid="001a039b"/>
    </style:style>
    <style:style style:family="text" style:name="T30">
      <style:text-properties officeooo:rsid="001bc835"/>
    </style:style>
    <style:style style:family="text" style:name="T31">
      <style:text-properties fo:font-weight="normal" style:font-weight-asian="normal" style:font-weight-complex="normal"/>
    </style:style>
    <style:style style:family="text" style:name="T32">
      <style:text-properties fo:font-weight="normal" officeooo:rsid="0017d074" style:font-weight-asian="normal" style:font-weight-complex="normal"/>
    </style:style>
    <style:style style:family="text" style:name="T33">
      <style:text-properties officeooo:rsid="00203c6d"/>
    </style:style>
    <style:style style:family="text" style:name="T34">
      <style:text-properties officeooo:rsid="00219275"/>
    </style:style>
    <style:style style:family="text" style:name="T35">
      <style:text-properties officeooo:rsid="0026acd2"/>
    </style:style>
    <style:style style:family="text" style:name="T36">
      <style:text-properties officeooo:rsid="002ae7ba"/>
    </style:style>
    <style:style style:family="text" style:name="T37">
      <style:text-properties officeooo:rsid="002dab57"/>
    </style:style>
    <style:style style:family="text" style:name="T38">
      <style:text-properties officeooo:rsid="0034e5f6"/>
    </style:style>
    <style:style style:family="text" style:name="T39">
      <style:text-properties officeooo:rsid="0034e5f6" style:font-name="Tahoma3"/>
    </style:style>
    <style:style style:family="text" style:name="T40">
      <style:text-properties officeooo:rsid="003c67cc"/>
    </style:style>
    <style:style style:family="text" style:name="T41">
      <style:text-properties officeooo:rsid="00400a60"/>
    </style:style>
    <style:style style:family="text" style:name="T42">
      <style:text-properties officeooo:rsid="0047c76b"/>
    </style:style>
    <style:style style:family="text" style:name="T43">
      <style:text-properties officeooo:rsid="004844a2"/>
    </style:style>
    <style:style style:family="text" style:name="T44">
      <style:text-properties officeooo:rsid="005d330b" style:font-name-complex="Arial"/>
    </style:style>
    <style:style style:family="text" style:name="T45">
      <style:text-properties officeooo:rsid="00633802" style:font-name-complex="Arial"/>
    </style:style>
    <style:style style:family="text" style:name="T46">
      <style:text-properties officeooo:rsid="00106192" style:font-name-complex="Arial"/>
    </style:style>
    <style:style style:family="text" style:name="T47">
      <style:text-properties fo:font-weight="normal" style:font-name-complex="Arial" style:font-weight-asian="normal" style:font-weight-complex="normal" style:text-underline-style="none"/>
    </style:style>
    <style:style style:family="text" style:name="T48">
      <style:text-properties fo:font-weight="normal" officeooo:rsid="005d330b" style:font-name-complex="Arial" style:font-weight-asian="normal" style:font-weight-complex="normal" style:text-underline-style="none"/>
    </style:style>
    <style:style style:family="text" style:name="T49">
      <style:text-properties fo:font-weight="normal" officeooo:rsid="000dcd9f" style:font-name-complex="Arial" style:font-weight-asian="normal" style:font-weight-complex="normal" style:text-underline-style="none"/>
    </style:style>
    <style:style style:family="text" style:name="T50">
      <style:text-properties fo:font-weight="normal" officeooo:rsid="0012e85d" style:font-name-complex="Arial" style:font-weight-asian="normal" style:font-weight-complex="normal" style:text-underline-style="none"/>
    </style:style>
    <style:style style:family="text" style:name="T51">
      <style:text-properties fo:font-weight="normal" officeooo:rsid="004117cb" style:font-name-complex="Arial" style:font-weight-asian="normal" style:font-weight-complex="normal" style:text-underline-style="none"/>
    </style:style>
    <style:style style:family="text" style:name="T52">
      <style:text-properties fo:font-weight="normal" style:font-name-complex="Times New Roman" style:font-weight-asian="normal" style:font-weight-complex="normal" style:text-underline-style="none"/>
    </style:style>
    <style:style style:family="text" style:name="T53">
      <style:text-properties fo:font-weight="normal" style:font-name-asian="SimSun1" style:font-name-complex="Arial" style:font-weight-asian="normal" style:font-weight-complex="normal" style:text-underline-style="none"/>
    </style:style>
    <style:style style:family="text" style:name="T54">
      <style:text-properties fo:font-weight="normal" officeooo:rsid="00106192" style:font-name-asian="SimSun1" style:font-name-complex="Arial" style:font-weight-asian="normal" style:font-weight-complex="normal" style:text-underline-style="none"/>
    </style:style>
    <style:style style:family="text" style:name="T55">
      <style:text-properties fo:font-weight="normal" style:font-name-asian="SimSun1" style:font-name-complex="Arial" style:font-weight-asian="normal" style:font-weight-complex="bold" style:text-underline-style="none"/>
    </style:style>
    <style:style style:family="text" style:name="T56">
      <style:text-properties fo:background-color="transparent" fo:font-weight="normal" loext:char-shading-value="0" style:font-name-complex="Times New Roman" style:font-weight-asian="normal" style:font-weight-complex="normal" style:text-underline-style="none"/>
    </style:style>
    <style:style style:family="text" style:name="T57">
      <style:text-properties fo:background-color="transparent" fo:font-weight="normal" loext:char-shading-value="0" officeooo:rsid="00871988" style:font-name-complex="Times New Roman" style:font-weight-asian="normal" style:font-weight-complex="normal" style:text-underline-style="none"/>
    </style:style>
    <style:style style:family="text" style:name="T58">
      <style:text-properties fo:background-color="transparent" fo:font-weight="normal" loext:char-shading-value="0" officeooo:rsid="004e6fca" style:font-name-complex="Times New Roman" style:font-weight-asian="normal" style:font-weight-complex="normal" style:text-underline-style="none"/>
    </style:style>
    <style:style style:family="text" style:name="T59">
      <style:text-properties fo:background-color="transparent" fo:font-weight="normal" loext:char-shading-value="0" officeooo:rsid="0058604c" style:font-name-complex="Times New Roman" style:font-weight-asian="normal" style:font-weight-complex="normal" style:text-underline-style="none"/>
    </style:style>
    <style:style style:family="text" style:name="T60">
      <style:text-properties fo:background-color="transparent" fo:font-weight="normal" loext:char-shading-value="0" officeooo:rsid="00806911" style:font-name-complex="Times New Roman" style:font-weight-asian="normal" style:font-weight-complex="normal" style:text-underline-style="none"/>
    </style:style>
    <style:style style:family="text" style:name="T61">
      <style:text-properties fo:background-color="transparent" fo:font-weight="normal" loext:char-shading-value="0" officeooo:rsid="00a25c49" style:font-name-complex="Times New Roman" style:font-weight-asian="normal" style:font-weight-complex="normal" style:text-underline-style="none"/>
    </style:style>
    <style:style style:family="text" style:name="T62">
      <style:text-properties fo:background-color="transparent" fo:font-size="11pt" fo:font-weight="normal" loext:char-shading-value="0" officeooo:rsid="0012e85d" style:font-name="Arial1" style:font-name-complex="Arial" style:font-size-asian="10pt" style:font-size-complex="10pt" style:font-weight-asian="normal" style:font-weight-complex="normal" style:text-underline-style="none"/>
    </style:style>
    <style:style style:family="text" style:name="T63">
      <style:text-properties fo:color="#000000"/>
    </style:style>
    <style:style style:family="text" style:name="T64">
      <style:text-properties fo:background-color="transparent" fo:color="#000000" fo:font-size="10pt" fo:font-weight="normal" loext:char-shading-value="0" officeooo:rsid="004cf2ac" style:font-name="Tahoma" style:font-name-complex="Times New Roman" style:font-size-asian="10pt" style:font-size-complex="10pt" style:font-weight-asian="normal" style:font-weight-complex="normal" style:text-underline-style="none"/>
    </style:style>
    <style:style style:family="text" style:name="T65">
      <style:text-properties fo:background-color="transparent" fo:color="#000000" fo:font-weight="normal" loext:char-shading-value="0" officeooo:rsid="004cf2ac" style:font-name="Tahoma" style:font-name-complex="Times New Roman" style:font-weight-asian="normal" style:font-weight-complex="normal" style:text-underline-style="none"/>
    </style:style>
    <style:style style:family="text" style:name="T66">
      <style:text-properties fo:background-color="transparent" fo:color="#000000" fo:font-weight="normal" loext:char-shading-value="0" officeooo:rsid="0082faa9" style:font-name="Tahoma" style:font-name-complex="Times New Roman" style:font-weight-asian="normal" style:font-weight-complex="normal" style:text-underline-style="none"/>
    </style:style>
    <style:style style:family="text" style:name="T67">
      <style:text-properties fo:background-color="#fff200" fo:color="#000000" fo:font-weight="normal" loext:char-shading-value="0" officeooo:rsid="004cf2ac" style:font-name="Tahoma" style:font-name-complex="Times New Roman" style:font-weight-asian="normal" style:font-weight-complex="normal" style:text-underline-style="none"/>
    </style:style>
    <style:style style:family="text" style:name="T68">
      <style:text-properties fo:background-color="#fff200" fo:color="#000000" fo:font-weight="normal" loext:char-shading-value="0" officeooo:rsid="00b1b8e1" style:font-name="Tahoma" style:font-name-complex="Times New Roman" style:font-weight-asian="normal" style:font-weight-complex="normal" style:text-underline-style="none"/>
    </style:style>
    <style:style style:family="text" style:name="T69">
      <style:text-properties fo:background-color="#fff200" fo:color="#000000" fo:font-weight="normal" loext:char-shading-value="0" officeooo:rsid="0082faa9" style:font-name="Tahoma" style:font-name-complex="Times New Roman" style:font-weight-asian="normal" style:font-weight-complex="normal" style:text-underline-style="none"/>
    </style:style>
    <style:style style:family="text" style:name="T70">
      <style:text-properties fo:color="#000000" officeooo:rsid="00965ce8"/>
    </style:style>
    <style:style style:family="text" style:name="T71">
      <style:text-properties fo:color="#000000" fo:font-size="10pt" style:font-name="Tahoma4" style:font-size-asian="10pt"/>
    </style:style>
    <style:style style:family="text" style:name="T72">
      <style:text-properties fo:color="#000000" fo:font-size="10pt" fo:font-weight="normal" style:font-name="Tahoma4" style:font-size-asian="10pt" style:font-weight-asian="normal" style:text-line-through-style="none" style:text-line-through-type="none" style:text-underline-style="none"/>
    </style:style>
    <style:style style:family="text" style:name="T73">
      <style:text-properties fo:color="#000000" fo:font-size="10pt" fo:font-weight="normal" officeooo:rsid="00af0b7d" style:font-name="Tahoma4" style:font-size-asian="10pt" style:font-weight-asian="normal" style:text-line-through-style="none" style:text-line-through-type="none" style:text-underline-style="none"/>
    </style:style>
    <style:style style:family="text" style:name="T74">
      <style:text-properties officeooo:rsid="008bfd60"/>
    </style:style>
    <style:style style:family="text" style:name="T75">
      <style:text-properties officeooo:rsid="00a27125"/>
    </style:style>
    <style:style style:family="text" style:name="T76">
      <style:text-properties officeooo:rsid="00a53bf3"/>
    </style:style>
    <style:style style:family="text" style:name="T77">
      <style:text-properties officeooo:rsid="00a6698f"/>
    </style:style>
    <style:style style:family="text" style:name="T78">
      <style:text-properties officeooo:rsid="00a7725b"/>
    </style:style>
    <style:style style:family="text" style:name="T79">
      <style:text-properties fo:font-size="12pt" fo:font-style="italic" fo:font-weight="bold" style:font-name="Times New Roman" style:font-size-asian="12pt" style:font-style-asian="italic" style:font-weight-asian="bold"/>
    </style:style>
    <style:style style:family="text" style:name="T80">
      <style:text-properties officeooo:rsid="00aab537"/>
    </style:style>
    <style:style style:family="text" style:name="T81">
      <style:text-properties officeooo:rsid="00ac3952"/>
    </style:style>
    <style:style style:family="text" style:name="T82">
      <style:text-properties officeooo:rsid="007e4b7c"/>
    </style:style>
    <style:style style:family="text" style:name="T83">
      <style:text-properties officeooo:rsid="00af0b7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fr3" style:parent-style-name="OLE">
      <style:graphic-properties draw:ole-draw-aspect="1" style:horizontal-pos="from-left" style:horizontal-rel="paragraph" style:vertical-pos="from-top" style:vertical-rel="paragraph"/>
    </style:style>
    <style:style style:family="graphic" style:name="fr4" style:parent-style-name="OLE">
      <style:graphic-properties draw:ole-draw-aspect="1" style:horizontal-pos="center" style:horizontal-rel="paragraph"/>
    </style:style>
    <style:style style:family="section" style:name="Sect1">
      <style:section-properties style:editable="false">
        <style:columns fo:column-count="1" fo:column-gap="0cm"/>
      </style:section-properties>
    </style:style>
    <text:list-style style:name="L1">
      <text:list-level-style-number style:num-format="a"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AREA SERVIZI TECNICI<text:span text:style-name="T41"> </text:span></text:p>
      <text:p text:style-name="P37">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37">inazione</text:span> n. <text:span text:style-name="T3">${documentRoot.determina.NUMERO_DETERMINA}</text:span> del <text:span text:style-name="T3">${documentRoot.determina.DATA_DETERMINA}</text:span></text:p>
      </text:section>
      <text:p text:style-name="P14"/>
      <text:p text:style-name="P28">Oggetto: <text:span text:style-name="T23">LAVORI DI RISTRUTTURAZIONE DELL'IMPIANTO DELL'ATLETICA LEGGERA PRESSO L'IMPIANTO SPORTIVO G. MINELLI DEL COMUNE DI PAVULLO NEL FRIGNANO. APPROIVAZIONE LAVORI COMPLEMENETARI, AFFIDAMENTO ED IMPEGNO DI SPESA. </text:span></text:p>
      <text:p text:style-name="P12"/>
      <text:p text:style-name="P29">IL DIR<text:span text:style-name="T27">ETTORE DI AREA</text:span></text:p>
      <text:p text:style-name="prov_5f_corpo_5f_testo"/>
      <text:p text:style-name="P33"><text:span text:style-name="T31">Premesso</text:span> <text:span text:style-name="T32">che</text:span><text:span text:style-name="T31">:</text:span></text:p>
      <text:list text:style-name="trattino" xml:id="list928738178">
        <text:list-item>
          <text:p text:style-name="prov_5f_elenco_5f_trattino">con deliberazione di C.C. n. <text:span text:style-name="T42">74</text:span> del 2<text:span text:style-name="T42">7</text:span>/<text:span text:style-name="T42">12</text:span>/2018, ese<text:span text:style-name="T28">cutiva ai sensi di legge</text:span>, <text:span text:style-name="T42">è </text:span><text:s/>stat<text:span text:style-name="T42">a</text:span> approvat<text:span text:style-name="T42">a</text:span> la nota di aggiornamento del Documento Unico di Programmazione 201<text:span text:style-name="T42">9</text:span>-202<text:span text:style-name="T42">1</text:span> (D.U.P.);</text:p>
        </text:list-item>
        <text:list-item>
          <text:p text:style-name="P52">con deliberazione di C.C. n. <text:span text:style-name="T42">75</text:span> del 2<text:span text:style-name="T42">7</text:span>/<text:span text:style-name="T42">12</text:span>/2018, ese<text:span text:style-name="T28">cutiva ai sensi di legge</text:span>, <text:span text:style-name="T42">è </text:span>stat<text:span text:style-name="T42">o</text:span> approvat<text:span text:style-name="T42">o </text:span>il Bilancio di previsione per l'esercizio finanziario 201<text:span text:style-name="T42">9</text:span>-202<text:span text:style-name="T42">1</text:span> e relativi allegati;</text:p>
        </text:list-item>
        <text:list-item>
          <text:p text:style-name="P53">con deliberazione di G.C. n. <text:span text:style-name="T42">1</text:span> del <text:span text:style-name="T42">03</text:span>/0<text:span text:style-name="T42">1</text:span>/201<text:span text:style-name="T42">9</text:span>, ese<text:span text:style-name="T28">cutiva ai sensi di legge</text:span>, è stato approvato il piano esecutivo di gestione (P.E.G.) 201<text:span text:style-name="T42">9</text:span> – 202<text:span text:style-name="T42">1 – parte finanziaria</text:span>;</text:p>
        </text:list-item>
      </text:list>
      <text:p text:style-name="P38"/>
      <text:p text:style-name="P39"><text:span text:style-name="T44"><text:s text:c="5"/>Richiamate</text:span><text:span text:style-name="T45">: </text:span></text:p>
      <text:list text:continue-numbering="true" text:style-name="trattino" xml:id="list130239642653540">
        <text:list-item>
          <text:p text:style-name="P59"><text:span text:style-name="T46">la determinazione n. 173 del 15/05/2018 </text:span><text:span text:style-name="T45">con la quale</text:span><text:span text:style-name="T46"> è stato affidato</text:span>, ai sensi dell’art. 31 comma 8 del D.Lgs. 50/2016, in esito alla RDO su Sater di Intercent-ER Mercato elettronico della Regione Emilia Romagna RdO n. PI 037575-2018, al professionista Ing. Guidetti Carlo con sede in Modena (MO) Via Rua Muro n. 62 P.IVA 00429230360 le prestazioni relative alla progettazione definitiva-esecutiva, direzione dei lavori, contabilità, attività tecnico-amministrative connesse alla direzione dei lavori, certificato regolare esecuzione e coordinamento della sicurezza in fase di progettazione ed esecuzione, relativamente ai lavori di ristrutturazione della pista di atletica presso lo stadio G. Minelli ed alla progettazione definitiva-esecutiva e coordinamento della sicurezza in fase di progettazione relativamente ai lavori di realizzazione del campo in erba sintetica dello Stadio G. Minelli alle condizioni riportate nel disciplinare di incarico posto agli atti, allegati alla citata RDO, per una spesa complessiva di € 30.000,00 oltre ad oneri contributivi 4% ed I.V.A. 22% e così per complessivi € 38.064,00; </text:p>
        </text:list-item>
        <text:list-item>
          <text:p text:style-name="P60"><text:span text:style-name="T48">con </text:span><text:span text:style-name="T47">la deliberazione di Giunta n. </text:span><text:span text:style-name="T49">112</text:span><text:span text:style-name="T47"> del 2</text:span><text:span text:style-name="T49">9</text:span><text:span text:style-name="T47">/</text:span><text:span text:style-name="T49">11</text:span><text:span text:style-name="T47">/2018 è stato approvato il progetto definitivo-esecutivo relativo ai </text:span><text:span text:style-name="T50">LAVORI DI RISTRUTTURAZIONE DELL'IMPIANTO DELL'ATLETICA LEGGERA PRESSO L’IMPIANTO SPORTIVO G. MINELLI </text:span><text:span text:style-name="T51">p</text:span><text:span text:style-name="T52">redisposto dall’Ing. Guidetti Carlo dal quale risulta che l’esecuzione complessiva dei lavori di che trattasi comporta una spesa complessiva di € 250.000,00 (codice CUP </text:span><text:soft-page-break/><text:span text:style-name="T52">D72D18000020004) </text:span><text:span text:style-name="T47">di cui per lavori <text:s/>pari a <text:s/>€ </text:span><text:span text:style-name="T53"><text:s/></text:span><text:span text:style-name="T54">185.119,93 <text:s/></text:span><text:span text:style-name="T53">oltre a oneri per la sicurezza pari a <text:s/>€ </text:span><text:span text:style-name="T54">2.297,76 </text:span><text:span text:style-name="T53">per complessivi € </text:span><text:span text:style-name="T54">187.417,69</text:span><text:span text:style-name="T55">;</text:span></text:p>
        </text:list-item>
        <text:list-item>
          <text:p text:style-name="P54"><text:span text:style-name="T8">l</text:span><text:span text:style-name="T9">a </text:span><text:span text:style-name="T7">determinazione n. </text:span><text:span text:style-name="T10">23</text:span><text:span text:style-name="T7"> del </text:span><text:span text:style-name="T10">26.01.2019</text:span><text:span text:style-name="T7"> </text:span><text:span text:style-name="T8">con la quale </text:span><text:span text:style-name="T7">è stato disposto </text:span><text:span text:style-name="T14">di procedere ai sensi dell’art. 36, comma 2 lettera </text:span><text:span text:style-name="T15">b</text:span><text:span text:style-name="T14">) del D.Lgs. 50/2016 </text:span><text:span text:style-name="T16">e del</text:span><text:span text:style-name="T17">l’</text:span><text:span text:style-name="T16">art. 1 comma 912 della L. 145/2018</text:span><text:span text:style-name="T14">, all’affidamento dei</text:span><text:span text:style-name="T62"> </text:span><text:span text:style-name="T18">LAVORI DI RISTRUTTURAZIONE DELL'IMPIANTO DELL'ATLETICA LEGGERA PRESSO L’IMPIANTO SPORTIVO G. MINELLI </text:span><text:span text:style-name="T14">(codice CUP D72D18000020004</text:span><text:span text:style-name="T20">)</text:span><text:span text:style-name="T14">, per un importo a base d’appalto </text:span><text:span text:style-name="T19">d</text:span><text:span text:style-name="T14">i </text:span><text:span text:style-name="T21"><text:s/>€ </text:span><text:span text:style-name="T22">187.417,69</text:span><text:span text:style-name="T14"> di cui € </text:span><text:span text:style-name="T21"><text:s/></text:span><text:span text:style-name="T22">185.119,93</text:span><text:span text:style-name="T21"> </text:span><text:span text:style-name="T14">per lavori soggetti a ribasso ed </text:span><text:span text:style-name="T21"><text:s/>€ </text:span><text:span text:style-name="T22">2.297,76</text:span><text:span text:style-name="T21"> <text:s/></text:span><text:span text:style-name="T14">per oneri relativi alla sicurezza non soggetti a ribasso, mediante procedura negoziata del D.Lgs. n. 50/2016, previa consultazione, ove esistenti, d</text:span><text:span text:style-name="T15">i almeno dieci </text:span><text:span text:style-name="T14">operatori economici qualificati, individuati sulla base di indagine di mercato <text:s/>da effettuarsi mediante pubblicazione <text:s/>di apposito avviso sul profilo del committente;</text:span></text:p>
        </text:list-item>
        <text:list-item>
          <text:p text:style-name="P43"><text:span text:style-name="T8">l</text:span><text:span text:style-name="T9">a </text:span><text:span text:style-name="T7">determinazione n. </text:span><text:span text:style-name="T11">148</text:span><text:span text:style-name="T7"> del </text:span><text:span text:style-name="T11">16</text:span><text:span text:style-name="T10">.0</text:span><text:span text:style-name="T11">4</text:span><text:span text:style-name="T10">.2019</text:span><text:span text:style-name="T7"> </text:span><text:span text:style-name="T8">con la quale </text:span><text:span text:style-name="T7">è stato disposto:</text:span></text:p>
        </text:list-item>
      </text:list>
      <text:list text:style-name="L1" xml:id="list170506800">
        <text:list-item>
          <text:p text:style-name="P44"><text:span text:style-name="T11">d</text:span><text:span text:style-name="T56">i approvare </text:span><text:span text:style-name="T57">il v</text:span><text:span text:style-name="T56">erbale di apertura offerte </text:span><text:span text:style-name="T58">e <text:s/></text:span><text:span text:style-name="T59">proposta di </text:span><text:span text:style-name="T56">aggiudicazione provvisoria in data </text:span><text:span text:style-name="T60">04/04/2019</text:span><text:span text:style-name="T56"> relativo alla gara informale per l’affidamento dei </text:span><text:span text:style-name="T60">LA</text:span><text:span text:style-name="T58">VORI DI RISTRUTTURAZIONE DELL'IMPIANTO DELL'ATLETICA LEGGERA PRESSO L’IMPIANTO SPORTIVO G. MINELLI DEL COMUNE DI PAVULLO NEL FRIGNANO</text:span><text:span text:style-name="T56">, essendo corrette le procedure seguite e non sussistendo motivi di interesse pubblico, ai sensi </text:span><text:span text:style-name="T7">dell’art. 113 del R.D. n. 827/1924, tali da revocare o non approvare il menzionato verbale di aggiudicazione;</text:span></text:p>
        </text:list-item>
        <text:list-item>
          <text:p text:style-name="P44"><text:span text:style-name="T7">di a</text:span><text:span text:style-name="T12">ggiudicare </text:span><text:span text:style-name="T7"><text:s/>i lavori di che trattasi all’impresa <text:s/></text:span><text:span text:style-name="T64">OLIMPIA COSTRUZIONI S.R.L. con sede in Forlì (FC) Via B. Dovizi n. 36 P.IVA 02398840401,</text:span><text:span text:style-name="T7">, che ha offerto il ribasso del </text:span><text:span text:style-name="T12">37,155</text:span><text:span text:style-name="T7">% e quindi per il prezzo di € </text:span><text:span text:style-name="T13">116.338,62 per lavori, oltre € 2.297,76 per oneri di sicurezza non soggetti a ribasso, così per complessivi € 118.636,38</text:span><text:span text:style-name="T7"> oltre ad I.V.A. </text:span><text:span text:style-name="T12">10</text:span><text:span text:style-name="T7">% - (</text:span><text:span text:style-name="T24">CODICE CIG </text:span><text:span text:style-name="T25">DERIVATO </text:span><text:span text:style-name="T24">: </text:span><text:span text:style-name="T25">786783894E</text:span><text:span text:style-name="T7">); <text:s/></text:span></text:p>
        </text:list-item>
        <text:list-item>
          <text:p text:style-name="P46"><text:span text:style-name="T65">di dare atto che per effetto della presente aggiudicazione, il quadro economico del progetto </text:span><text:span text:style-name="T66">v</text:span><text:span text:style-name="T65">iene così ridefinito:</text:span></text:p>
        </text:list-item>
      </text:list>
      <text:list text:continue-list="list130239642653540" text:style-name="trattino" xml:id="list130238369085806">
        <text:list-header>
          <text:p text:style-name="P56"><draw:frame draw:name="Oggetto2" draw:style-name="fr3" draw:z-index="1" svg:height="12.017cm" svg:width="13.555cm" svg:x="2.519cm" svg:y="-0.155cm" text:anchor-type="paragraph"><draw:object xlink:actuate="onLoad" xlink:href="./Object 1" xlink:show="embed" xlink:type="simple"/><draw:image xlink:actuate="onLoad" xlink:href="./ObjectReplacements/Object 1" xlink:show="embed" xlink:type="simple"/><svg:desc>Oggetto OLE</svg:desc></draw:frame></text:p>
        </text:list-header>
      </text:list>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1"><text:soft-page-break/><text:tab/></text:p>
      <text:p text:style-name="prov_5f_corpo_5f_testo"><text:tab/>Considerato che l’Amministrazione Comunale <text:span text:style-name="T74">sta </text:span><text:s/>r<text:span text:style-name="T74">ifacendo la </text:span>pista <text:span text:style-name="T74">di atletica all’interno dello Stadio Minelli </text:span>che, a completamento di tale opera, si rende necessario ripristinare <text:s/><text:span text:style-name="T63">la superficie pulita depolverata e spazzolata con geomalta minerale </text:span><text:span text:style-name="T70">del cordolo perimetrale della pista essendo quest’ultimo indecoroso;</text:span><text:span text:style-name="T63"> </text:span></text:p>
      <text:p text:style-name="prov_5f_corpo_5f_testo"/>
      <text:p text:style-name="P21">Visto:</text:p>
      <text:p text:style-name="P21">- il quadro economico dei <text:span text:style-name="T60">LA</text:span><text:span text:style-name="T58">VORI DI RISTRUTTURAZIONE DELL'IMPIANTO DELL'ATLETICA LEGGERA PRESSO L’IMPIANTO SPORTIVO G. MINELLI DEL COMUNE DI PAVULLO NEL FRIGNANO</text:span><text:span text:style-name="T56">, </text:span><text:span text:style-name="T61">assetato con determina </text:span>n. <text:span text:style-name="T75">148/2016</text:span> <text:span text:style-name="T76">dal quale </text:span>risulta<text:span text:style-name="T76">no tra imprevisti ed economie da ribasso d’asta € 77.312,63;</text:span></text:p>
      <text:p text:style-name="P21">- il progetto relativo ai lavori di realizzazione di opere complementari ai sensi dell’art. 23 del d.lgs. n. 50/2016 e composto da una relazione <text:span text:style-name="T77">di progetto, rilevo planoaltimetrico, tavola di progetto, Elenco prezzi unitari, </text:span>Computo Metrico, Elenco Prezzi, <text:span text:style-name="T77">redatto dall’ing. Guidetti Direttore dei lavori </text:span>, per una spesa complessiva di €. <text:span text:style-name="T77">15.977,50</text:span> così ripartita:</text:p>
      <text:p text:style-name="P21"/>
      <text:p text:style-name="P21"><draw:frame draw:name="Oggetto3" draw:style-name="fr4" draw:z-index="8" svg:height="8.363cm" svg:width="16.886cm" text:anchor-type="paragraph"><draw:object xlink:actuate="onLoad" xlink:href="./Object 2" xlink:show="embed" xlink:type="simple"/><draw:image xlink:actuate="onLoad" xlink:href="./ObjectReplacements/Object 2" xlink:show="embed" xlink:type="simple"/><svg:desc>Oggetto OLE</svg:desc></draw:frame></text:p>
      <text:p text:style-name="P21">Considerato che <text:span text:style-name="T77">i lavori c</text:span>omplementari saranno effettuate attingendo dalle somme a disposizione per imprevisti come risulta dal quadro economico <text:span text:style-name="T78">dell’opera; </text:span></text:p>
      <text:p text:style-name="prov_5f_corpo_5f_testo"/>
      <text:p text:style-name="P22">Rilevato, altresì, che il costo de<text:span text:style-name="T76">i Lavori complementari </text:span><text:s/>è inferiore a 40.000 euro e che, pertanto, ai sensi dell’art. 36, comma 2, lettera a), del d.lgs. n. 50/2016 è possibile procedere all’affidamento diretto, considerata la necessità di rispettare il principio di economicità del procedimento e di proporzionalità dello stesso, tale da giustificare la deroga all’utilizzo della procedura ordinaria, manifestamente sproporzionata, per le modalità e i tempi, all’esecuzione dell’intervento in questione;</text:p>
      <text:p text:style-name="P22"/>
      <text:p text:style-name="prov_5f_corpo_5f_testo">Considerato che la ditta ___<text:span text:style-name="T78">______________</text:span>si è resa disponibile ad effettuare il lavor<text:span text:style-name="T78">i </text:span>rimettendo apposito preventivo, ritenuto congruo, sulla base del quale è stato redatto il progetto esecutivo <text:span text:style-name="T78">redatto dall’Ing. Guidetti Carlo; </text:span></text:p>
      <text:p text:style-name="prov_5f_corpo_5f_testo"/>
      <text:p text:style-name="prov_5f_corpo_5f_testo">Dato atto che il progetto di cui al presente atto è stato sottoposto, con esito positivo, a verifica preventiva ai sensi dell’art. 26 comma 1 del D.Lgs n. 50/2016, da parte del RUP in quanto soggetto abilitato ai sensi dell’art. 26 comma 6 lettera d) del medesimo D.Lgs n. 50/2016;</text:p>
      <text:p text:style-name="prov_5f_corpo_5f_testo"/>
      <text:p text:style-name="P23"><text:soft-page-break/>Dato atto altresì che il progetto in questione è stato sottoposto, con esito positivo, alla validazione di cui all’art. 26 comma 8) del D.Lgs n. 50/2016, di cui è stata disposta formale approvazione con provvedimento del Responsabile Unico del procedimento n° 34 del 15/09/2016;</text:p>
      <text:p text:style-name="prov_5f_corpo_5f_testo"/>
      <text:p text:style-name="P22">Ritenuto pertanto dover affidare, ai sensi dell’art. 36 comma 2 lett. a) del D.Lgs n. 50/2015, i <text:span text:style-name="T60">LA</text:span><text:span text:style-name="T58">VORI DI RISTRUTTURAZIONE DELL'IMPIANTO DELL'ATLETICA LEGGERA PRESSO L’IMPIANTO SPORTIVO G. MINELLI DEL COMUNE DI PAVULLO NEL FRIGNANO </text:span><text:span text:style-name="T78">Lavori</text:span> complementari <text:s/>all’impresa _______________ <text:span text:style-name="T78">c</text:span>on sede ___________ <text:s/>per un importo di €. ____________compreso Oneri della sicurezza pari ad €. <text:span text:style-name="T78">200,00</text:span> oltre iva pari ad €. ________ per un totale di €.__________<text:span text:style-name="T58">; </text:span></text:p>
      <text:p text:style-name="P57"/>
      <text:p text:style-name="prov_5f_corpo_5f_testo">Dato atto che, sono state acquisite le dichiarazioni sostitutive attestanti il possesso dei requisiti di ordine generale ai sensi dell’art. 80 del D.Ls n. 50/2016, nel rispetto di quanto previsto dall’art. 4, comma 14-bis, del D.L. 70/2011, convertito, con modificazioni, nella L. n. 106/2011;</text:p>
      <text:p text:style-name="prov_5f_corpo_5f_testo"/>
      <text:p text:style-name="P24">Dato atto che verranno eseguite, le verifiche dei requisiti di carattere generale e speciale, previste all’art. 36 comma 5 del D.Lgs n. 50/2016, mediante acquisizione, nei termini di efficacia di ciascun documento e ,nel caso di esito negativo si procederà al recesso del contratto de quo;</text:p>
      <text:p text:style-name="prov_5f_corpo_5f_testo"/>
      <text:p text:style-name="prov_5f_corpo_5f_testo">Vista la regolarità del DURC on line della ditta _______________ valido fino al 15/11/2016;</text:p>
      <text:p text:style-name="prov_5f_corpo_5f_testo"/>
      <text:p text:style-name="P25">Dato atto che:</text:p>
      <text:p text:style-name="P25">- il codice identificativo gara assegnato, ai sensi dell’art.3 della L. 136/2010 recante disposizioni sulla tracciabilità dei flussi finanziari, al presente procedimento, è il seguente: CIG ________________;</text:p>
      <text:p text:style-name="P25">- il codice CUP assegnato al presente intervento:<text:span text:style-name="T79">D72D18000020004;</text:span></text:p>
      <text:p text:style-name="P25"/>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text:tab/>Attesa la propria competenza nel rispetto del decreto del Sindaco n.<text:span text:style-name="T80">6</text:span> del <text:span text:style-name="T81">01.07.2019</text:span> con il quale, tra l’altro, è stata conferita al sottoscritto Ing. Giovanni Nobili la direzione dell’Area Servizi Tecnici;</text:p>
      <text:p text:style-name="prov_5f_corpo_5f_testo"/>
      <text:p text:style-name="prov_5f_corpo_5f_testo">Visti:</text:p>
      <text:p text:style-name="prov_5f_corpo_5f_testo">- il vigente Statuto Comunale;</text:p>
      <text:p text:style-name="prov_5f_corpo_5f_testo">- il vigente regolamento comunale di contabilità;</text:p>
      <text:p text:style-name="prov_5f_corpo_5f_testo"><text:span text:style-name="T82">- il</text:span> D.Lgs. n. 50/2016;</text:p>
      <text:p text:style-name="prov_5f_corpo_5f_testo"/>
      <text:p text:style-name="prov_5f_corpo_5f_testo"><text:span text:style-name="T29">Ritenuto che l’istruttoria preordinata all’emanazione del presente atto consenta di</text:span> <text:span text:style-name="T33">esprimere parere di </text:span>regolarità tecnica attestante la regolarità e la correttezza dell'azione amministrativa, ai sensi dell’articolo 147 - bis, comma 1, del vigente Decreto Legislativo n. 267/2000;</text:p>
      <text:p text:style-name="P20"/>
      <text:p text:style-name="P26">DETERMINA</text:p>
      <text:p text:style-name="P26"/>
      <text:list text:style-name="Numbering_20_1" xml:id="list3086801211">
        <text:list-item>
          <text:p text:style-name="P47">di considerare la narrativa che precede parte integrante e sostanziale del presente dispositivo;</text:p>
        </text:list-item>
        <text:list-item>
          <text:p text:style-name="P48">di approvare il progetto definitivo-esecutivo relativo ai LAVORI DI RISTRUTTURAZIONE DELL'IMPIANTO DELL'ATLETICA LEGGERA <text:span text:style-name="T83">LAVORI COMPLEMENTARI </text:span><text:s/>predisposto dall’Ing. Guidetti Carlo dal quale risulta che l’esecuzione complessiva dei lavori di che trattasi comporta una spesa complessiva di € <text:span text:style-name="T83">15.977,50</text:span>, <text:soft-page-break/>progetto completo di tutti i seguenti elaborati tecnici posti in atti alla present de<text:span text:style-name="T83">terminazione </text:span>(codice CUP D72D18000020004): <text:span text:style-name="T83">R</text:span>elazione <text:span text:style-name="T77">di progetto, rilevo planoaltimetrico, tavola di progetto, Elenco prezzi unitari, </text:span>Computo Metrico, Elenco Prezzi</text:p>
          <text:p text:style-name="P48"><draw:frame draw:name="Oggetto4" draw:style-name="fr4" draw:z-index="9" svg:height="8.363cm" svg:width="16.886cm" text:anchor-type="paragraph"><draw:object xlink:actuate="onLoad" xlink:href="./Object 3" xlink:show="embed" xlink:type="simple"/><draw:image xlink:actuate="onLoad" xlink:href="./ObjectReplacements/Object 3" xlink:show="embed" xlink:type="simple"/><svg:desc>Oggetto OLE</svg:desc></draw:frame></text:p>
        </text:list-item>
        <text:list-item>
          <text:p text:style-name="P47">Di affidare, <text:span text:style-name="T83">ai sensi dell’art 36 comma 2 lett. a) </text:span><text:s/>i lavori in oggetto alla ditta ____<text:span text:style-name="T83">____________________________ </text:span><text:span text:style-name="T4"><text:s/>per un importo di €. ____</text:span><text:span text:style-name="T26">_____________</text:span><text:span text:style-name="T4"> </text:span><text:span text:style-name="T26">oltre a </text:span><text:span text:style-name="T4"><text:s/>Oneri della sicurezza pari ad €. ____</text:span><text:span text:style-name="T26">_____ per complessivi € ______________ oltrea <text:s/>iva 10% per un totale di € _________________ ( CIG :____________________) ; </text:span></text:p>
        </text:list-item>
        <text:list-item>
          <text:p text:style-name="P45"><text:span text:style-name="T4">Di </text:span><text:span text:style-name="T26">impegnare </text:span><text:span text:style-name="T4">la s</text:span><text:span text:style-name="T26">omma</text:span><text:span text:style-name="T4"> complessiva di €.____</text:span><text:span text:style-name="T26">_______________</text:span><text:span text:style-name="T4"> <text:s/></text:span><text:span text:style-name="T71">con imputazione Capitolo 2025000288001/0 “Spese per costruzione, sistemazione e manutenzione straordinaria impianti sportivi – Mutuo” sul bilancio 2019 <text:s/></text:span><text:span text:style-name="T72">d</text:span><text:span text:style-name="T73">ando atto </text:span><text:span text:style-name="T72">che l’opera è finanziata tramite concessione mutuo dell’Istituto credito sportivo;</text:span></text:p>
        </text:list-item>
        <text:list-item>
          <text:p text:style-name="P49">di dichiarare che l’obbligazione diverrà esigibile entro l’anno 2020;</text:p>
        </text:list-item>
        <text:list-item>
          <text:p text:style-name="P45"><text:span text:style-name="T65">d</text:span><text:span text:style-name="T67">i dare atto che per effetto della presente </text:span><text:span text:style-name="T68">affidamento</text:span><text:span text:style-name="T67">, il quadro economico del progetto </text:span><text:span text:style-name="T69">v</text:span><text:span text:style-name="T67">iene così ridefinito:</text:span></text:p>
          <text:p text:style-name="P50"/>
        </text:list-item>
        <text:list-item>
          <text:p text:style-name="P45">di disporre l’attuazione degli obblighi di pubblicità, trasparenza e diffusione delle informazioni contenute nel presente atto di determinazione in esito e per gli effetti del dettato normativo vigente in materia;</text:p>
        </text:list-item>
      </text:list>
      <text:p text:style-name="P18"/>
      <text:list text:continue-numbering="true" text:style-name="Numbering_20_1" xml:id="list130240138349073">
        <text:list-item>
          <text:p text:style-name="prov_5f_elenco_5f_num">di dare atto di aver accertato <text:s/>preventivamente che la presente spesa è compatibile con i relativi stanziamenti di cassa ai sensi dell’art. 183, c. 8, del T.U.E.L. e con le regole del pareggio finanziario di bilancio;</text:p>
          <text:p text:style-name="P51"/>
        </text:list-item>
        <text:list-item>
          <text:p text:style-name="P51"><text:span text:style-name="T34">d</text:span>i incaricare i servizi competenti della cura dei successivi provvedimenti;</text:p>
          <text:p text:style-name="P51"/>
        </text:list-item>
      </text:list>
      <text:p text:style-name="P41">di attestare la regolarità e la correttezza del presente atto ai sensi e per gli effetti di quanto dispone l’art. 147 – bis, <text:span text:style-name="T33">comma 1,</text:span> del D.Lgs. n. 267/2000.</text:p>
      <text:p text:style-name="P36"/>
      <text:section text:name="data_det" text:protected="true" text:style-name="Sect1">
        <text:p text:style-name="P35"><text:soft-page-break/>Pavullo nel Frignano, <text:span text:style-name="T38">${documentRoot.determina.DATA_DETERMINA}</text:span><text:span text:style-name="T39"> </text:span></text:p>
      </text:section>
      <text:p text:style-name="P27">Sottoscritta dal </text:p>
      <text:p text:style-name="P27"><text:span text:style-name="T35">D</text:span>irettore di <text:span text:style-name="T35">A</text:span>rea/<text:span text:style-name="T35">R</text:span>esponsabile di <text:span text:style-name="T35">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Arial1" svg:font-family="Arial, sans-serif"/>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3" svg:font-family="Tahoma"/>
    <style:font-face style:font-pitch="variable" style:name="SimSun1" svg:font-family="SimSun, 宋体"/>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Elenco puntato 1" style:family="paragraph" style:list-style-name="WW8Num16" style:name="Elenco_20_puntato_20_1" style:parent-style-name="Standard">
      <style:paragraph-properties fo:orphans="0" fo:text-align="justify" fo:widows="0" style:justify-single-word="false"/>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complex="10pt"/>
    </style:style>
    <style:style style:family="paragraph" style:name="Default">
      <style:paragraph-properties fo:orphans="0" fo:widows="0" style:text-autospace="none"/>
      <style:text-properties fo:color="#000000" fo:country="IT" fo:font-family="'Times New Roman'" fo:font-size="12pt" fo:language="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2pt" style:language-complex="ar"/>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Strong Emphasis" style:family="text" style:name="Strong_20_Emphasis" style:parent-style-name="Car._20_predefinito_20_paragrafo">
      <style:text-properties fo:font-weight="bold" style:font-weight-asian="bold" style:font-weight-complex="bold"/>
    </style:style>
    <style:style style:display-name="Car. predefinito paragrafo" style:family="text" style:name="Car._20_predefinito_20_paragrafo"/>
    <style:style style:family="text" style:name="WW8Num9z4">
      <style:text-properties fo:font-family="'Courier New'" style:font-family-complex="'Courier New'" style:font-family-generic="modern" style:font-family-generic-complex="modern" style:font-name="Courier New" style:font-name-complex="Courier New"/>
    </style:style>
    <style:style style:family="text" style:name="WW8Num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9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font-size-complex="12pt" style:text-position="0% 100%" style:text-scale="100%"/>
    </style:style>
    <style:style style:family="text" style:name="WW8Num9z0"/>
    <style:style style:family="text" style:name="WW8Num1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6z1">
      <style:text-properties fo:font-family="'Courier New'" style:font-family-complex="'Courier New'" style:font-family-generic="modern" style:font-family-generic-complex="modern" style:font-name="Courier New" style:font-name-complex="Courier New"/>
    </style:style>
    <style:style style:family="text" style:name="WW8Num16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bullet style:num-suffix="." text:bullet-char="" text:level="1" text:style-name="WW8Num16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1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6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6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list-level-style-bullet style:num-suffix="." text:bullet-char="-" text:level="1" text:style-name="WW8Num9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 text:level="2" text:style-name="WW8Num9z1">
        <style:list-level-properties text:list-level-position-and-space-mode="label-alignment">
          <style:list-level-label-alignment fo:margin-left="1.136cm" fo:text-indent="-0.635cm" text:label-followed-by="listtab"/>
        </style:list-level-properties>
        <style:text-properties style:font-name="Symbol"/>
      </text:list-level-style-bullet>
      <text:list-level-style-bullet style:num-suffix="." text:bullet-char="" text:level="3" text:style-name="WW8Num9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9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9z4">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9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9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9z4">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9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1">
      <style:text-properties fo:font-weight="bold" officeooo:rsid="0033bfc6"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2">
      <style:text-properties officeooo:rsid="0033bfc6"/>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6"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7"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6</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7-05T13:02:33.376000000</dc:date>
    <meta:editing-duration>PT4H56M19S</meta:editing-duration>
    <meta:editing-cycles>76</meta:editing-cycles>
    <meta:generator>jOpenDocument/1.3</meta:generator>
    <meta:user-defined meta:name="SingleXMLDocument_count" meta:value-type="float">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08mm"/>
    </style:style>
    <style:style style:name="co3" style:family="table-column">
      <style:table-column-properties fo:break-before="auto" style:column-width="96.04mm"/>
    </style:style>
    <style:style style:name="co4" style:family="table-column">
      <style:table-column-properties fo:break-before="auto" style:column-width="9.81mm"/>
    </style:style>
    <style:style style:name="co5" style:family="table-column">
      <style:table-column-properties fo:break-before="auto" style:column-width="38.91mm"/>
    </style:style>
    <style:style style:name="ro1" style:family="table-row">
      <style:table-row-properties style:row-height="4.52mm" fo:break-before="auto" style:use-optimal-row-height="true"/>
    </style:style>
    <style:style style:name="ro2" style:family="table-row">
      <style:table-row-properties style:row-height="10.0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32.01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61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style>
    <style:style style:name="ce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7" style:family="table-cell" style:parent-style-name="Excel_20_Built-in_20_Comma"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2"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3"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4"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6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7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2"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9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style>
    <style:style style:name="ce9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9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9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5" style:family="table-cell" style:parent-style-name="Excel_20_Built-in_20_Comma"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9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00"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01"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02"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1" style:family="text">
      <style:text-properties fo:color="#000000" style:text-outline="false" style:text-line-through-style="none" style:text-line-through-type="none" style:text-position="0% 100%"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2" style:family="text">
      <style:text-properties fo:color="#000000" style:font-name="Tahoma" fo:font-size="11pt" fo:font-weight="bold" style:text-underline-style="none" style:text-underline-color="font-color" style:text-line-through-type="none" fo:font-style="normal" style:text-outline="false" fo:text-shadow="none" style:text-position="0% 100%" style:font-name-complex="Tahom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E AGGIUD" table:style-name="ta1">
        <table:table-column table:style-name="co1" table:default-cell-style-name="Default"/>
        <table:table-column table:style-name="co2" table:default-cell-style-name="ce75"/>
        <table:table-column table:style-name="co3" table:default-cell-style-name="ce84"/>
        <table:table-column table:style-name="co4" table:default-cell-style-name="ce92"/>
        <table:table-column table:style-name="co5" table:default-cell-style-name="ce100"/>
        <table:table-row table:style-name="ro1" table:number-rows-repeated="4">
          <table:table-cell/>
          <table:table-cell table:style-name="Default" table:number-columns-repeated="4"/>
        </table:table-row>
        <table:table-row table:style-name="ro2">
          <table:table-cell/>
          <table:table-cell table:style-name="ce69" office:value-type="string" calcext:value-type="string" table:number-columns-spanned="4" table:number-rows-spanned="1">
            <text:p>QUADRO ECONOMICO DELL’OPERA: </text:p>
          </table:table-cell>
          <table:covered-table-cell table:number-columns-repeated="2" table:style-name="ce78"/>
          <table:covered-table-cell table:style-name="ce94"/>
        </table:table-row>
        <table:table-row table:style-name="ro3">
          <table:table-cell/>
          <table:table-cell table:style-name="ce70" office:value-type="string" calcext:value-type="string">
            <text:p>A.1</text:p>
          </table:table-cell>
          <table:table-cell table:style-name="ce79" office:value-type="string" calcext:value-type="string">
            <text:p>IMPORTO DEI LAVORI SOGGETTI A RIBASSO </text:p>
          </table:table-cell>
          <table:table-cell table:style-name="ce88" office:value-type="string" calcext:value-type="string">
            <text:p>€</text:p>
          </table:table-cell>
          <table:table-cell table:style-name="ce95" office:value-type="float" office:value="116338.62" calcext:value-type="float">
            <text:p><text:s/>116.338,62 </text:p>
          </table:table-cell>
        </table:table-row>
        <table:table-row table:style-name="ro3">
          <table:table-cell/>
          <table:table-cell table:style-name="ce71" office:value-type="string" calcext:value-type="string">
            <text:p>A.2</text:p>
          </table:table-cell>
          <table:table-cell table:style-name="ce80" office:value-type="string" calcext:value-type="string">
            <text:p>COSTI DELLA SICUREZZA</text:p>
          </table:table-cell>
          <table:table-cell table:style-name="ce89" office:value-type="string" calcext:value-type="string">
            <text:p>€</text:p>
          </table:table-cell>
          <table:table-cell table:style-name="ce96" office:value-type="float" office:value="2297.76" calcext:value-type="float">
            <text:p><text:s/>2.297,76 </text:p>
          </table:table-cell>
        </table:table-row>
        <table:table-row table:style-name="ro3">
          <table:table-cell/>
          <table:table-cell table:style-name="ce72" office:value-type="string" calcext:value-type="string">
            <text:p>A </text:p>
          </table:table-cell>
          <table:table-cell table:style-name="ce81" office:value-type="string" calcext:value-type="string">
            <text:p>IMPORTO DEI LAVORI A BASE D’APPALTO (A1+A2) </text:p>
          </table:table-cell>
          <table:table-cell table:style-name="ce90" office:value-type="string" calcext:value-type="string">
            <text:p>€</text:p>
          </table:table-cell>
          <table:table-cell table:style-name="ce97" table:formula="of:=SUM([.E6:.E7])" office:value-type="float" office:value="118636.38" calcext:value-type="float">
            <text:p>118.636,38</text:p>
          </table:table-cell>
        </table:table-row>
        <table:table-row table:style-name="ro4">
          <table:table-cell/>
          <table:table-cell table:style-name="ce73"/>
          <table:table-cell table:style-name="ce82" table:number-columns-repeated="2"/>
          <table:table-cell table:style-name="ce98"/>
        </table:table-row>
        <table:table-row table:style-name="ro5">
          <table:table-cell/>
          <table:table-cell table:style-name="ce74" office:value-type="string" calcext:value-type="string">
            <text:p>B</text:p>
          </table:table-cell>
          <table:table-cell table:style-name="ce83" office:value-type="string" calcext:value-type="string">
            <text:p>SOMME A DISPOSIZIONE:</text:p>
          </table:table-cell>
          <table:table-cell table:style-name="ce91"/>
          <table:table-cell table:style-name="ce99"/>
        </table:table-row>
        <table:table-row table:style-name="ro6">
          <table:table-cell/>
          <table:table-cell office:value-type="string" calcext:value-type="string">
            <text:p>B.1</text:p>
          </table:table-cell>
          <table:table-cell office:value-type="string" calcext:value-type="string">
            <text:p>IVA 10% SU A) </text:p>
          </table:table-cell>
          <table:table-cell office:value-type="string" calcext:value-type="string">
            <text:p>€</text:p>
          </table:table-cell>
          <table:table-cell table:formula="of:=PRODUCT([.E8];0.1)" office:value-type="float" office:value="11863.638" calcext:value-type="float">
            <text:p>11.863,64</text:p>
          </table:table-cell>
        </table:table-row>
        <table:table-row table:style-name="ro7">
          <table:table-cell/>
          <table:table-cell office:value-type="string" calcext:value-type="string">
            <text:p>B.2</text:p>
          </table:table-cell>
          <table:table-cell table:style-name="ce85" office:value-type="string" calcext:value-type="string">
            <text:p>Spese tecniche di Progettazione Definitiva - Esecutiva, Direzione Lavori, Contabilità Lavori, prestazioni Coordinatore per la Sicurezza in fase di Progettazione ed in fase di Esecuzione ed attività tecniche annesse, compreso oneri fiscali (contributo casse previdenziali e I.V.A.)</text:p>
          </table:table-cell>
          <table:table-cell office:value-type="string" calcext:value-type="string">
            <text:p>€</text:p>
          </table:table-cell>
          <table:table-cell office:value-type="float" office:value="38064" calcext:value-type="float">
            <text:p>38.064,00</text:p>
          </table:table-cell>
        </table:table-row>
        <table:table-row table:style-name="ro8">
          <table:table-cell/>
          <table:table-cell office:value-type="string" calcext:value-type="string">
            <text:p>B.3</text:p>
          </table:table-cell>
          <table:table-cell office:value-type="string" calcext:value-type="string">
            <text:p>Incentivi art. 113 del D. Lgs. 50/2016 ( 2% su A)</text:p>
          </table:table-cell>
          <table:table-cell office:value-type="string" calcext:value-type="string">
            <text:p>€</text:p>
          </table:table-cell>
          <table:table-cell office:value-type="float" office:value="3748.35" calcext:value-type="float">
            <text:p>3.748,35</text:p>
          </table:table-cell>
        </table:table-row>
        <table:table-row table:style-name="ro9">
          <table:table-cell/>
          <table:table-cell office:value-type="string" calcext:value-type="string">
            <text:p>B.4</text:p>
          </table:table-cell>
          <table:table-cell office:value-type="string" calcext:value-type="string">
            <text:p>Contributo ANAC </text:p>
          </table:table-cell>
          <table:table-cell office:value-type="string" calcext:value-type="string">
            <text:p>€</text:p>
          </table:table-cell>
          <table:table-cell office:value-type="float" office:value="375" calcext:value-type="float">
            <text:p>375,00</text:p>
          </table:table-cell>
        </table:table-row>
        <table:table-row table:style-name="ro9">
          <table:table-cell/>
          <table:table-cell office:value-type="string" calcext:value-type="string">
            <text:p>B.5</text:p>
          </table:table-cell>
          <table:table-cell office:value-type="string" calcext:value-type="string">
            <text:p>Imprevisti </text:p>
          </table:table-cell>
          <table:table-cell office:value-type="string" calcext:value-type="string">
            <text:p>€</text:p>
          </table:table-cell>
          <table:table-cell office:value-type="float" office:value="1653.19" calcext:value-type="float">
            <text:p>1.653,19</text:p>
          </table:table-cell>
        </table:table-row>
        <table:table-row table:style-name="ro2">
          <table:table-cell/>
          <table:table-cell office:value-type="string" calcext:value-type="string">
            <text:p>B.6</text:p>
          </table:table-cell>
          <table:table-cell office:value-type="string" calcext:value-type="string">
            <text:p>Economie da ribasso</text:p>
          </table:table-cell>
          <table:table-cell office:value-type="string" calcext:value-type="string">
            <text:p>€</text:p>
          </table:table-cell>
          <table:table-cell office:value-type="float" office:value="75659.44" calcext:value-type="float">
            <text:p>75.659,44</text:p>
          </table:table-cell>
        </table:table-row>
        <table:table-row table:style-name="ro3">
          <table:table-cell/>
          <table:table-cell table:style-name="ce76"/>
          <table:table-cell table:style-name="ce86" office:value-type="string" calcext:value-type="string">
            <text:p>TOTALE SOMME A DISPOSIZIONE</text:p>
          </table:table-cell>
          <table:table-cell office:value-type="string" calcext:value-type="string">
            <text:p>€</text:p>
          </table:table-cell>
          <table:table-cell table:style-name="ce101" table:formula="of:=SUM([.E11:.E16])" office:value-type="float" office:value="131363.618" calcext:value-type="float">
            <text:p>131.363,62</text:p>
          </table:table-cell>
        </table:table-row>
        <table:table-row table:style-name="ro3">
          <table:table-cell/>
          <table:table-cell table:style-name="ce77"/>
          <table:table-cell table:style-name="ce87" office:value-type="string" calcext:value-type="string">
            <text:p>T<text:span text:style-name="T2">OTALE A+B </text:span></text:p>
          </table:table-cell>
          <table:table-cell table:style-name="ce93" office:value-type="string" calcext:value-type="string">
            <text:p>€</text:p>
          </table:table-cell>
          <table:table-cell table:style-name="ce102" table:formula="of:=SUM([.E17];[.E8])" office:value-type="float" office:value="249999.998" calcext:value-type="float">
            <text:p>250.000,0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0">00/00/0000</text:date>, <text:time style:data-style-name="N2" text:time-value="12:43:36.95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08mm"/>
    </style:style>
    <style:style style:name="co3" style:family="table-column">
      <style:table-column-properties fo:break-before="auto" style:column-width="96.04mm"/>
    </style:style>
    <style:style style:name="co4" style:family="table-column">
      <style:table-column-properties fo:break-before="auto" style:column-width="9.81mm"/>
    </style:style>
    <style:style style:name="co5" style:family="table-column">
      <style:table-column-properties fo:break-before="auto" style:column-width="38.91mm"/>
    </style:style>
    <style:style style:name="ro1" style:family="table-row">
      <style:table-row-properties style:row-height="4.52mm" fo:break-before="auto" style:use-optimal-row-height="true"/>
    </style:style>
    <style:style style:name="ro2" style:family="table-row">
      <style:table-row-properties style:row-height="10.0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7.94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style>
    <style:style style:name="ce2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6" style:family="table-cell" style:parent-style-name="Excel_20_Built-in_20_Comma"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1"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2"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3"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6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6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8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style>
    <style:style style:name="ce8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9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9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2" style:family="table-cell" style:parent-style-name="Excel_20_Built-in_20_Comma"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9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97"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98"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9"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1" style:family="text">
      <style:text-properties fo:color="#000000" style:text-outline="false" style:text-line-through-style="none" style:text-line-through-type="none" style:text-position="0% 100%"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2" style:family="text">
      <style:text-properties fo:color="#000000" style:font-name="Tahoma" fo:font-size="11pt" fo:font-weight="bold" style:text-underline-style="none" style:text-underline-color="font-color" style:text-line-through-type="none" fo:font-style="normal" style:text-outline="false" fo:text-shadow="none" style:text-position="0% 100%" style:font-name-complex="Tahom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E PROG lav compl"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
          <table:table-cell table:number-columns-repeated="5"/>
        </table:table-row>
        <table:table-row table:style-name="ro2">
          <table:table-cell/>
          <table:table-cell table:style-name="ce67" office:value-type="string" calcext:value-type="string" table:number-columns-spanned="4" table:number-rows-spanned="1">
            <text:p>QUADRO ECONOMICO DEI LAVORI COMPLEMENTARI: </text:p>
          </table:table-cell>
          <table:covered-table-cell table:number-columns-repeated="2" table:style-name="ce76"/>
          <table:covered-table-cell table:style-name="ce91"/>
        </table:table-row>
        <table:table-row table:style-name="ro3">
          <table:table-cell/>
          <table:table-cell table:style-name="ce68" office:value-type="string" calcext:value-type="string">
            <text:p>A.1</text:p>
          </table:table-cell>
          <table:table-cell table:style-name="ce77" office:value-type="string" calcext:value-type="string">
            <text:p>IMPORTO DEI LAVORI SOGGETTI A RIBASSO </text:p>
          </table:table-cell>
          <table:table-cell table:style-name="ce85" office:value-type="string" calcext:value-type="string">
            <text:p>€</text:p>
          </table:table-cell>
          <table:table-cell table:style-name="ce92" office:value-type="float" office:value="14325" calcext:value-type="float">
            <text:p><text:s/>14.325,00 </text:p>
          </table:table-cell>
        </table:table-row>
        <table:table-row table:style-name="ro3">
          <table:table-cell/>
          <table:table-cell table:style-name="ce69" office:value-type="string" calcext:value-type="string">
            <text:p>A.2</text:p>
          </table:table-cell>
          <table:table-cell table:style-name="ce78" office:value-type="string" calcext:value-type="string">
            <text:p>COSTI DELLA SICUREZZA</text:p>
          </table:table-cell>
          <table:table-cell table:style-name="ce86" office:value-type="string" calcext:value-type="string">
            <text:p>€</text:p>
          </table:table-cell>
          <table:table-cell table:style-name="ce93" office:value-type="float" office:value="200" calcext:value-type="float">
            <text:p><text:s/>200,00 </text:p>
          </table:table-cell>
        </table:table-row>
        <table:table-row table:style-name="ro3">
          <table:table-cell/>
          <table:table-cell table:style-name="ce70" office:value-type="string" calcext:value-type="string">
            <text:p>A </text:p>
          </table:table-cell>
          <table:table-cell table:style-name="ce79" office:value-type="string" calcext:value-type="string">
            <text:p>IMPORTO DEI LAVORI A BASE D’APPALTO (A1+A2) </text:p>
          </table:table-cell>
          <table:table-cell table:style-name="ce87" office:value-type="string" calcext:value-type="string">
            <text:p>€</text:p>
          </table:table-cell>
          <table:table-cell table:style-name="ce94" table:formula="of:=SUM([.E7:.E8])" office:value-type="float" office:value="14525" calcext:value-type="float">
            <text:p>14.525,00</text:p>
          </table:table-cell>
        </table:table-row>
        <table:table-row table:style-name="ro4">
          <table:table-cell/>
          <table:table-cell table:style-name="ce71"/>
          <table:table-cell table:style-name="ce80" table:number-columns-repeated="2"/>
          <table:table-cell table:style-name="ce95"/>
        </table:table-row>
        <table:table-row table:style-name="ro5">
          <table:table-cell/>
          <table:table-cell table:style-name="ce72" office:value-type="string" calcext:value-type="string">
            <text:p>B</text:p>
          </table:table-cell>
          <table:table-cell table:style-name="ce81" office:value-type="string" calcext:value-type="string">
            <text:p>SOMME A DISPOSIZIONE:</text:p>
          </table:table-cell>
          <table:table-cell table:style-name="ce88"/>
          <table:table-cell table:style-name="ce96"/>
        </table:table-row>
        <table:table-row table:style-name="ro6">
          <table:table-cell/>
          <table:table-cell table:style-name="ce73" office:value-type="string" calcext:value-type="string">
            <text:p>B.1</text:p>
          </table:table-cell>
          <table:table-cell table:style-name="ce82" office:value-type="string" calcext:value-type="string">
            <text:p>IVA 10% SU A) </text:p>
          </table:table-cell>
          <table:table-cell table:style-name="ce89" office:value-type="string" calcext:value-type="string">
            <text:p>€</text:p>
          </table:table-cell>
          <table:table-cell table:style-name="ce97" table:formula="of:=PRODUCT([.E9];0.1)" office:value-type="float" office:value="1452.5" calcext:value-type="float">
            <text:p>1.452,50</text:p>
          </table:table-cell>
        </table:table-row>
        <table:table-row table:style-name="ro3">
          <table:table-cell/>
          <table:table-cell table:style-name="ce74"/>
          <table:table-cell table:style-name="ce83" office:value-type="string" calcext:value-type="string">
            <text:p>TOTALE SOMME A DISPOSIZIONE</text:p>
          </table:table-cell>
          <table:table-cell table:style-name="ce89" office:value-type="string" calcext:value-type="string">
            <text:p>€</text:p>
          </table:table-cell>
          <table:table-cell table:style-name="ce98" table:formula="of:=SUM([.E12:.E12])" office:value-type="float" office:value="1452.5" calcext:value-type="float">
            <text:p>1.452,50</text:p>
          </table:table-cell>
        </table:table-row>
        <table:table-row table:style-name="ro3">
          <table:table-cell/>
          <table:table-cell table:style-name="ce75"/>
          <table:table-cell table:style-name="ce84" office:value-type="string" calcext:value-type="string">
            <text:p>T<text:span text:style-name="T2">OTALE A+B </text:span></text:p>
          </table:table-cell>
          <table:table-cell table:style-name="ce90" office:value-type="string" calcext:value-type="string">
            <text:p>€</text:p>
          </table:table-cell>
          <table:table-cell table:style-name="ce99" table:formula="of:=SUM([.E13];[.E9])" office:value-type="float" office:value="15977.5" calcext:value-type="float">
            <text:p>15.977,5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5">00/00/0000</text:date>, <text:time style:data-style-name="N2" text:time-value="12:40:06.727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08mm"/>
    </style:style>
    <style:style style:name="co3" style:family="table-column">
      <style:table-column-properties fo:break-before="auto" style:column-width="96.04mm"/>
    </style:style>
    <style:style style:name="co4" style:family="table-column">
      <style:table-column-properties fo:break-before="auto" style:column-width="9.81mm"/>
    </style:style>
    <style:style style:name="co5" style:family="table-column">
      <style:table-column-properties fo:break-before="auto" style:column-width="38.91mm"/>
    </style:style>
    <style:style style:name="ro1" style:family="table-row">
      <style:table-row-properties style:row-height="4.52mm" fo:break-before="auto" style:use-optimal-row-height="true"/>
    </style:style>
    <style:style style:name="ro2" style:family="table-row">
      <style:table-row-properties style:row-height="10.0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7.94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style>
    <style:style style:name="ce2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6" style:family="table-cell" style:parent-style-name="Excel_20_Built-in_20_Comma"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1"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2"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3"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6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6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8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style>
    <style:style style:name="ce8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9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9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2" style:family="table-cell" style:parent-style-name="Excel_20_Built-in_20_Comma"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9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97"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98"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9"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1" style:family="text">
      <style:text-properties fo:color="#000000" style:text-outline="false" style:text-line-through-style="none" style:text-line-through-type="none" style:text-position="0% 100%"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2" style:family="text">
      <style:text-properties fo:color="#000000" style:font-name="Tahoma" fo:font-size="11pt" fo:font-weight="bold" style:text-underline-style="none" style:text-underline-color="font-color" style:text-line-through-type="none" fo:font-style="normal" style:text-outline="false" fo:text-shadow="none" style:text-position="0% 100%" style:font-name-complex="Tahom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E PROG lav compl"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
          <table:table-cell table:number-columns-repeated="5"/>
        </table:table-row>
        <table:table-row table:style-name="ro2">
          <table:table-cell/>
          <table:table-cell table:style-name="ce67" office:value-type="string" calcext:value-type="string" table:number-columns-spanned="4" table:number-rows-spanned="1">
            <text:p>QUADRO ECONOMICO DEI LAVORI COMPLEMENTARI: </text:p>
          </table:table-cell>
          <table:covered-table-cell table:number-columns-repeated="2" table:style-name="ce76"/>
          <table:covered-table-cell table:style-name="ce91"/>
        </table:table-row>
        <table:table-row table:style-name="ro3">
          <table:table-cell/>
          <table:table-cell table:style-name="ce68" office:value-type="string" calcext:value-type="string">
            <text:p>A.1</text:p>
          </table:table-cell>
          <table:table-cell table:style-name="ce77" office:value-type="string" calcext:value-type="string">
            <text:p>IMPORTO DEI LAVORI SOGGETTI A RIBASSO </text:p>
          </table:table-cell>
          <table:table-cell table:style-name="ce85" office:value-type="string" calcext:value-type="string">
            <text:p>€</text:p>
          </table:table-cell>
          <table:table-cell table:style-name="ce92" office:value-type="float" office:value="14325" calcext:value-type="float">
            <text:p><text:s/>14.325,00 </text:p>
          </table:table-cell>
        </table:table-row>
        <table:table-row table:style-name="ro3">
          <table:table-cell/>
          <table:table-cell table:style-name="ce69" office:value-type="string" calcext:value-type="string">
            <text:p>A.2</text:p>
          </table:table-cell>
          <table:table-cell table:style-name="ce78" office:value-type="string" calcext:value-type="string">
            <text:p>COSTI DELLA SICUREZZA</text:p>
          </table:table-cell>
          <table:table-cell table:style-name="ce86" office:value-type="string" calcext:value-type="string">
            <text:p>€</text:p>
          </table:table-cell>
          <table:table-cell table:style-name="ce93" office:value-type="float" office:value="200" calcext:value-type="float">
            <text:p><text:s/>200,00 </text:p>
          </table:table-cell>
        </table:table-row>
        <table:table-row table:style-name="ro3">
          <table:table-cell/>
          <table:table-cell table:style-name="ce70" office:value-type="string" calcext:value-type="string">
            <text:p>A </text:p>
          </table:table-cell>
          <table:table-cell table:style-name="ce79" office:value-type="string" calcext:value-type="string">
            <text:p>IMPORTO DEI LAVORI A BASE D’APPALTO (A1+A2) </text:p>
          </table:table-cell>
          <table:table-cell table:style-name="ce87" office:value-type="string" calcext:value-type="string">
            <text:p>€</text:p>
          </table:table-cell>
          <table:table-cell table:style-name="ce94" table:formula="of:=SUM([.E7:.E8])" office:value-type="float" office:value="14525" calcext:value-type="float">
            <text:p>14.525,00</text:p>
          </table:table-cell>
        </table:table-row>
        <table:table-row table:style-name="ro4">
          <table:table-cell/>
          <table:table-cell table:style-name="ce71"/>
          <table:table-cell table:style-name="ce80" table:number-columns-repeated="2"/>
          <table:table-cell table:style-name="ce95"/>
        </table:table-row>
        <table:table-row table:style-name="ro5">
          <table:table-cell/>
          <table:table-cell table:style-name="ce72" office:value-type="string" calcext:value-type="string">
            <text:p>B</text:p>
          </table:table-cell>
          <table:table-cell table:style-name="ce81" office:value-type="string" calcext:value-type="string">
            <text:p>SOMME A DISPOSIZIONE:</text:p>
          </table:table-cell>
          <table:table-cell table:style-name="ce88"/>
          <table:table-cell table:style-name="ce96"/>
        </table:table-row>
        <table:table-row table:style-name="ro6">
          <table:table-cell/>
          <table:table-cell table:style-name="ce73" office:value-type="string" calcext:value-type="string">
            <text:p>B.1</text:p>
          </table:table-cell>
          <table:table-cell table:style-name="ce82" office:value-type="string" calcext:value-type="string">
            <text:p>IVA 10% SU A) </text:p>
          </table:table-cell>
          <table:table-cell table:style-name="ce89" office:value-type="string" calcext:value-type="string">
            <text:p>€</text:p>
          </table:table-cell>
          <table:table-cell table:style-name="ce97" table:formula="of:=PRODUCT([.E9];0.1)" office:value-type="float" office:value="1452.5" calcext:value-type="float">
            <text:p>1.452,50</text:p>
          </table:table-cell>
        </table:table-row>
        <table:table-row table:style-name="ro3">
          <table:table-cell/>
          <table:table-cell table:style-name="ce74"/>
          <table:table-cell table:style-name="ce83" office:value-type="string" calcext:value-type="string">
            <text:p>TOTALE SOMME A DISPOSIZIONE</text:p>
          </table:table-cell>
          <table:table-cell table:style-name="ce89" office:value-type="string" calcext:value-type="string">
            <text:p>€</text:p>
          </table:table-cell>
          <table:table-cell table:style-name="ce98" table:formula="of:=SUM([.E12:.E12])" office:value-type="float" office:value="1452.5" calcext:value-type="float">
            <text:p>1.452,50</text:p>
          </table:table-cell>
        </table:table-row>
        <table:table-row table:style-name="ro3">
          <table:table-cell/>
          <table:table-cell table:style-name="ce75"/>
          <table:table-cell table:style-name="ce84" office:value-type="string" calcext:value-type="string">
            <text:p>T<text:span text:style-name="T2">OTALE A+B </text:span></text:p>
          </table:table-cell>
          <table:table-cell table:style-name="ce90" office:value-type="string" calcext:value-type="string">
            <text:p>€</text:p>
          </table:table-cell>
          <table:table-cell table:style-name="ce99" table:formula="of:=SUM([.E13];[.E9])" office:value-type="float" office:value="15977.5" calcext:value-type="float">
            <text:p>15.977,5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5">00/00/0000</text:date>, <text:time style:data-style-name="N2" text:time-value="12:54:14.855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