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text-indent="0cm" style:auto-text-indent="false"/>
      <style:text-properties fo:background-color="transparent"/>
    </style:style>
    <style:style style:name="P11" style:family="paragraph" style:parent-style-name="prov_5f_s04">
      <style:text-properties style:font-name="Tahoma" fo:font-size="12pt" style:font-size-asian="12pt" style:font-size-complex="12pt"/>
    </style:style>
    <style:style style:name="P1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4" style:family="paragraph" style:parent-style-name="prov_5f_corpo_5f_testo">
      <style:paragraph-properties fo:margin-left="0cm" fo:margin-right="0cm" fo:line-height="115%" fo:text-indent="0.499cm" style:auto-text-indent="false"/>
    </style:style>
    <style:style style:name="P15" style:family="paragraph" style:parent-style-name="prov_5f_corpo_5f_testo">
      <style:paragraph-properties fo:margin-left="0cm" fo:margin-right="0cm" fo:margin-top="0cm" fo:margin-bottom="0cm" fo:line-height="115%" fo:text-indent="0.499cm" style:auto-text-indent="false"/>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paragraph-properties fo:line-height="115%"/>
    </style:style>
    <style:style style:name="P20" style:family="paragraph" style:parent-style-name="prov_5f_corpo_5f_testo">
      <style:text-properties fo:background-color="#ffff00"/>
    </style:style>
    <style:style style:name="P21" style:family="paragraph" style:parent-style-name="prov_5f_corpo_5f_testo">
      <style:text-properties fo:background-color="transparent"/>
    </style:style>
    <style:style style:name="P22" style:family="paragraph" style:parent-style-name="prov_5f_titolo">
      <style:paragraph-properties fo:line-height="100%"/>
    </style:style>
    <style:style style:name="P23"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4"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5"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6"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8"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9" style:family="paragraph" style:parent-style-name="prov_5f_oggetto">
      <style:paragraph-properties fo:line-height="100%" fo:text-align="justify" style:justify-single-word="false"/>
    </style:style>
    <style:style style:name="P30" style:family="paragraph" style:parent-style-name="Normal_20__28_Web_29_">
      <style:paragraph-properties fo:margin-left="0cm" fo:margin-right="0cm" fo:line-height="115%" fo:text-indent="0.499cm" style:auto-text-indent="false"/>
      <style:text-properties style:font-name="Tahoma1" fo:font-size="10pt" style:font-size-asian="10pt" style:font-name-complex="Tahoma5" style:font-size-complex="10pt"/>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corpo_5f_testo">
      <style:text-properties style:font-name="Tahoma3" fo:font-size="10pt" fo:font-weight="normal" fo:background-color="transparent" style:font-weight-asian="bold" style:font-weight-complex="bold"/>
    </style:style>
    <style:style style:name="P33" style:family="paragraph" style:parent-style-name="prov_5f_corpo_5f_testo">
      <style:text-properties fo:background-color="transparent"/>
    </style:style>
    <style:style style:name="P34" style:family="paragraph" style:parent-style-name="prov_5f_corpo_5f_testo">
      <style:text-properties fo:background-color="transparent"/>
    </style:style>
    <style:style style:name="P35"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36" style:family="paragraph" style:parent-style-name="prov_5f_corpo_5f_testo">
      <style:paragraph-properties fo:margin-left="0cm" fo:margin-right="0cm" fo:line-height="115%" fo:text-indent="0.499cm" style:auto-text-indent="false"/>
    </style:style>
    <style:style style:name="P37" style:family="paragraph" style:parent-style-name="prov_5f_corpo_5f_testo">
      <style:paragraph-properties fo:margin-left="0cm" fo:margin-right="0cm" fo:line-height="115%" fo:text-indent="0.499cm" style:auto-text-indent="false"/>
    </style:style>
    <style:style style:name="P38" style:family="paragraph" style:parent-style-name="prov_5f_elenco_5f_num">
      <style:paragraph-properties fo:text-align="justify" style:justify-single-word="false"/>
    </style:style>
    <style:style style:name="P39" style:family="paragraph" style:parent-style-name="prov_5f_elenco_5f_num" style:list-style-name="Numbering_20_1">
      <style:paragraph-properties fo:text-align="justify" style:justify-single-word="false"/>
    </style:style>
    <style:style style:name="P40" style:family="paragraph" style:parent-style-name="prov_5f_elenco_5f_num">
      <style:paragraph-properties fo:text-align="justify" style:justify-single-word="false"/>
    </style:style>
    <style:style style:name="P41" style:family="paragraph" style:parent-style-name="prov_5f_elenco_5f_trattino">
      <style:text-properties fo:color="#000000" style:text-line-through-style="none" style:text-line-through-type="none" style:font-name="Tahoma1" fo:font-size="10pt" style:text-underline-style="none" style:font-size-asian="10pt"/>
    </style:style>
    <style:style style:name="P42" style:family="paragraph" style:parent-style-name="prov_5f_elenco_5f_trattino">
      <style:text-properties fo:color="#000000" style:text-line-through-style="none" style:text-line-through-type="none" style:font-name="Tahoma1" style:text-underline-style="none" fo:font-weight="normal" style:font-weight-asian="normal" style:font-weight-complex="normal"/>
    </style:style>
    <style:style style:name="P43" style:family="paragraph" style:parent-style-name="prov_5f_elenco_5f_trattino">
      <style:text-properties fo:background-color="transparent"/>
    </style:style>
    <style:style style:name="P44" style:family="paragraph" style:parent-style-name="prov_5f_elenco_5f_trattino" style:list-style-name="trattino">
      <style:text-properties fo:background-color="transparent"/>
    </style:style>
    <style:style style:name="P45" style:family="paragraph" style:parent-style-name="prov_5f_elenco_5f_trattino" style:list-style-name="trattino"/>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T7" style:family="text">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T8" style:family="text">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T9" style:family="text">
      <style:text-properties style:font-name="Tahoma" fo:font-size="10pt" style:font-size-asian="10pt" style:font-size-complex="10pt"/>
    </style:style>
    <style:style style:name="T10" style:family="text">
      <style:text-properties fo:font-weight="normal" style:font-weight-asian="normal" style:font-weight-complex="normal"/>
    </style:style>
    <style:style style:name="T11" style:family="text">
      <style:text-properties style:font-name="Tahoma4"/>
    </style:style>
    <style:style style:name="T12" style:family="text">
      <style:text-properties style:font-name="Tahoma3" fo:font-size="10pt"/>
    </style:style>
    <style:style style:name="T13" style:family="text">
      <style:text-properties style:font-name="Tahoma3" fo:font-size="10pt" fo:font-weight="normal" style:font-weight-asian="bold" style:font-weight-complex="bold"/>
    </style:style>
    <style:style style:name="T14" style:family="text">
      <style:text-properties style:font-name="Tahoma3" fo:font-size="10pt" fo:font-weight="normal" style:font-weight-asian="bold" style:font-weight-complex="bold"/>
    </style:style>
    <style:style style:name="T15" style:family="text">
      <style:text-properties style:font-name="Tahoma3" fo:font-size="10pt" fo:font-weight="normal" fo:background-color="transparent" style:font-weight-asian="bold" style:font-weight-complex="bold"/>
    </style:style>
    <style:style style:name="T16" style:family="text">
      <style:text-properties style:font-name="Tahoma3" fo:font-size="10pt" fo:background-color="transparent"/>
    </style:style>
    <style:style style:name="T17" style:family="text">
      <style:text-properties style:font-name="Tahoma3" fo:font-size="10pt" style:text-underline-style="none" fo:font-weight="normal" fo:background-color="transparent" style:font-size-asian="10pt" style:font-weight-asian="bold" style:font-name-complex="Times New Roman" style:font-size-complex="10pt" style:font-weight-complex="bold"/>
    </style:style>
    <style:style style:name="T18" style:family="text">
      <style:text-properties style:font-name="Tahoma3" fo:font-size="10pt"/>
    </style:style>
    <style:style style:name="T19" style:family="text">
      <style:text-properties style:font-name="Tahoma3" fo:font-size="10pt"/>
    </style:style>
    <style:style style:name="T20" style:family="text">
      <style:text-properties fo:background-color="#ffff00"/>
    </style:style>
    <style:style style:name="T21" style:family="text">
      <style:text-properties fo:background-color="transparent"/>
    </style:style>
    <style:style style:name="T2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TECNICI </text:p>
      <text:p text:style-name="P11">Servizio Lavori Pubblici - Gestione e Manutenzione Patrimonio</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8"/>
      <text:p text:style-name="P29">Oggetto: <text:span text:style-name="T9">FORNITURA DI MACCHINA OPERATRICE E FRESANEVE A SERVIZIO DELL'AREA SERVIZI TECNICI. AFFIDAMENTO E IMPEGNO DI SPESA.</text:span></text:p>
      <text:p text:style-name="Standard"/>
      <text:p text:style-name="P16"/>
      <text:p text:style-name="P22">IL DIRETTORE DI AREA</text:p>
      <text:p text:style-name="P17"/>
      <text:p text:style-name="P13"><text:span text:style-name="T10">Premesso</text:span> <text:span text:style-name="T10">che:</text:span></text:p>
      <text:list xml:id="list333980518" text:style-name="trattino">
        <text:list-item>
          <text:p text:style-name="P41">con deliberazione del Consiglio Comunale n. 58 del 21/12/2023, è stata approvata la nota di aggiornamento del Documento Unico di Programmazione 2024-2026 (D.U.P.);</text:p>
        </text:list-item>
        <text:list-item>
          <text:p text:style-name="P41">con deliberazione del Consiglio Comunale n. 59 del 21/12/2023, è stato approvato il Bilancio di previsione per gli esercizi finanziari 2024-2026 e relativi allegati;</text:p>
        </text:list-item>
        <text:list-item>
          <text:p text:style-name="P42">con deliberazione della Giunta Comunale n. 167 del 28/12/2023 è stato approvato il Piano Esecutivo di Gestione (P.E.G.) 2024 – 2026 ai sensi dell'art. 269 del D.lgs n.267/2000 e degli art. 1 e 2 del D.P.R. 24 giugno 2022 n. 81;</text:p>
        </text:list-item>
      </text:list>
      <text:p text:style-name="prov_5f_corpo_5f_testo"/>
      <text:p text:style-name="P21">Premesso che:</text:p>
      <text:p text:style-name="P10">-<text:tab/>il Comune di Pavullo nel Frignano ha ricevuto un proposta di sponsorizzazione, da parte da imprenditori privati operanti sul territorio, avente ad oggetto l’acquisto di una macchina operatrice con annessa turbina da utilizzarsi al fine di potenziare e migliorare la qualità dei servizi manutentivi delle aree verdi e il patrimonio pubblico per un valore complessivo di € 147.376,00 I.V.A. inclusa;</text:p>
      <text:p text:style-name="P10">-<text:tab/>con deliberazione di G.C. n. 23 del 07.03.2024 è stata accetta la proposta ed approvato lo schema di contratto di sponsorizzazione per l’acquisto di un bene atto a migliorare la qualità dei servizi manutentivi delle aree verdi, tutelare e valorizzare il patrimonio pubblico del Comune di Pavullo nel Frignano, ai sensi dell’art. 134 del D. Lgs. n. 36/2023; </text:p>
      <text:p text:style-name="P20"/>
      <text:p text:style-name="P32">Visti:</text:p>
      <text:list xml:id="list110734777225654" text:continue-numbering="true" text:style-name="trattino">
        <text:list-item>
          <text:p text:style-name="P43">il <text:s/>contratto di sponsorizzazione finalizzato all’acquisto di una macchina operatrice con annessa turbina al fine di potenziare e migliorare la qualità dei servizi manutentivi delle aree verdi e il patrimonio pubblico ai <text:soft-page-break/>sensi dell’art. 134 del D.Lgs. n. 36/2023 perfezionato con la sottoscrizione del Direttore dell’Area Servizi Tecnici in data 28.05.2024 e registrato nel repertorio dell’Ente al n. 20 in data 28.05.2024;</text:p>
        </text:list-item>
        <text:list-item>
          <text:p text:style-name="P43">il capitolato speciale di fornitura che disciplina le caratteristiche dei beni che si intendono acquisire e le modalità e i tempi della stessa, <text:span text:style-name="T13">allegato alla presente determinazione;</text:span></text:p>
        </text:list-item>
      </text:list>
      <text:p text:style-name="P20"/>
      <text:p text:style-name="prov_5f_corpo_5f_testo">Considerato che l’art. 50 comma 1 lett. b) del D.Lgs. 36/2023 stabilisce che per gli affidamenti di servizi e forniture, ivi compresi i servizi di ingegneria e architettura e l’attività di progettazione, di importo inferiore a 140.000,00 euro, si debba procedere ad affidamento diretto, anche senza consultazione di più operatori economici;</text:p>
      <text:p text:style-name="prov_5f_corpo_5f_testo"/>
      <text:p text:style-name="prov_5f_corpo_5f_testo">Preso atto che:</text:p>
      <text:list xml:id="list110734799324115" text:continue-numbering="true" text:style-name="trattino">
        <text:list-item>
          <text:p text:style-name="prov_5f_elenco_5f_trattino">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44">per la fornitura di che trattasi si può procedere tramite il M.E.R.E.R di Intercent- ER Mercato elettronico della Regione Emilia Romagna;</text:p>
          <text:p text:style-name="P45"><text:span text:style-name="T20"/></text:p>
        </text:list-item>
      </text:list>
      <text:p text:style-name="P33">Atteso che:</text:p>
      <text:list xml:id="list110734010935168" text:continue-numbering="true" text:style-name="trattino">
        <text:list-item>
          <text:p text:style-name="prov_5f_elenco_5f_trattino"><text:span text:style-name="T21">si è proceduto ad inoltrare, per la fornitura di che trattasi, </text:span><text:span text:style-name="T21">richiesta di </text:span><text:span text:style-name="T21">preventivo </text:span><text:span text:style-name="T21"><text:s/>n. PI</text:span><text:span text:style-name="T15">247474</text:span><text:span text:style-name="T21">-24 al</text:span><text:span text:style-name="T21">la ditta F.LLI RICCI S.R.L. con sede in Via Corsini, 39 – Pavullo n/F. (MO), individuata </text:span><text:span text:style-name="T16">dal</text:span><text:span text:style-name="T21"> </text:span><text:span text:style-name="T16">RUP</text:span><text:span text:style-name="T21"> Ing. Giovanni Nobili, tramite indagine esplorativa di mercato, </text:span><text:span text:style-name="T21">con importo a base di offerta di € </text:span><text:span text:style-name="T21">123</text:span><text:span text:style-name="T21">.000,00 oltre </text:span><text:span text:style-name="T21">ad </text:span><text:span text:style-name="T21">I.V.A. </text:span><text:span text:style-name="T21">22%, esclusi immatricolazione e collaudo;</text:span></text:p>
        </text:list-item>
        <text:list-item>
          <text:p text:style-name="prov_5f_elenco_5f_trattino">in esito alla citata richiesta di offerta n. PI<text:span text:style-name="T13">247474</text:span>-24 di cui sopra la citata ditta F.LLI RICCI S.R.L. ha offerto per la fornitura di macchina operatrice e fresaneve il prezzo di € 120.800,00 oltre ad I.V.A. 22%;</text:p>
        </text:list-item>
      </text:list>
      <text:p text:style-name="P33"/>
      <text:p text:style-name="P14"><text:span text:style-name="T3">Ritenuto, pertanto procedere con il presente atto ad affidare, direttamente ai sensi del richiamato art. 50 comma 1 lett. b) del D.Lgs. n. 36/2023, in esito alla richiesta di offerta SATER <text:s/></text:span><text:span text:style-name="T6">n. PI</text:span><text:span text:style-name="T17">247474</text:span><text:span text:style-name="T6">-24, la fornitura di una macchina operatrice e fresaneve a servizio dell’Area Servizi Tecnici, alla ditta F.LLI RICCI S.R.L. con sede in Via Corsini, 39 – Pavullo n/F. (MO) – P.IVA: 01353610361, al prezzo complessivo di € 120.800,00 oltre ad I.V.A. 22%; </text:span></text:p>
      <text:p text:style-name="P14"><text:span text:style-name="T3"/></text:p>
      <text:p text:style-name="P14"><text:span text:style-name="T3">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span></text:p>
      <text:p text:style-name="P12"/>
      <text:p text:style-name="P12">Dato atto che della presente determinazione di impegno di spesa sarà data informazione al Sindaco ai sensi dello Statuto e delle norme regolamenti vigenti;</text:p>
      <text:p text:style-name="P12"/>
      <text:p text:style-name="P30"><text:soft-page-break/>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15"/>
      <text:p text:style-name="P15">Visti:</text:p>
      <text:list xml:id="list110733032672097"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n. 36/2023;</text:p>
        </text:list-item>
      </text:list>
      <text:p text:style-name="P19"/>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rov_5f_titolo">DETERMINA</text:p>
      <text:p text:style-name="prov_5f_corpo_5f_testo"/>
      <text:list xml:id="list3657005636" text:style-name="Numbering_20_1">
        <text:list-item>
          <text:p text:style-name="P38">di considerare la narrativa che precede parte integrante e sostanziale del presente dispositivo;</text:p>
        </text:list-item>
        <text:list-item>
          <text:p text:style-name="P39"><text:span text:style-name="T3">di procedere,</text:span><text:span text:style-name="T3"> pertanto, con il presente atto ad affidare, direttamente ai sensi del richiamato art. 50 comma 1 lett. b) del D.Lgs. n. 36/2023, in esito alla richiesta di offerta SATER <text:s/></text:span><text:span text:style-name="T6">n. PI</text:span><text:span text:style-name="T17">247474</text:span><text:span text:style-name="T6">-24, la fornitura di una macchina operatrice e fresaneve a servizio dell’Area Servizi Tecnici, alla ditta F.LLI RICCI S.R.L. con sede in Via Corsini, 39 – Pavullo n/F. (MO) – P.IVA: 01353610361, al prezzo di € 120.800,00 oltre ad I.V.A. 22% </text:span><text:span text:style-name="T6">e così per complessivi euro 147.</text:span><text:span text:style-name="T6">376,00 – CODICE CIG B2313FC622;</text:span></text:p>
        </text:list-item>
        <text:list-item>
          <text:p text:style-name="P38">di accertare l’entrata di € <text:span text:style-name="T12">147.376,00</text:span> al capitolo 4021060089034 “Contributo da privati per sponsorizzazione acquisto macchina operatrice” del bilancio 2024;</text:p>
        </text:list-item>
        <text:list-item>
          <text:p text:style-name="P38">di impegnare la spesa complessiva di € 143.376,00 di cui al precedente punto 2) con imputazione al capitolo <text:span text:style-name="T12">2023540209411/6 “Acquisto macchina operatrice </text:span><text:span text:style-name="T12">per Servizio Lavori Pubblici – sponsorizzazione privati” del bilancio 2024;</text:span></text:p>
        </text:list-item>
        <text:list-item>
          <text:p text:style-name="P38">di dichiarare che l’obbligazione diverrà esigibile entro l’anno <text:span text:style-name="T12">2024</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di incaricare i servizi competenti della cura dei successivi provvedimenti;</text:p>
        </text:list-item>
        <text:list-item>
          <text:p text:style-name="P38">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4">Pavullo nel Frignano, ${documentRoot.determina.DATA_DETERMINA}<text:span text:style-name="T11"> </text:span></text:p>
        <text:p text:style-name="P25"/>
      </text:section>
      <text:p text:style-name="P27">Sottoscritta dal </text:p>
      <text:p text:style-name="P26">Direttore di Area</text:p>
      <text:section text:style-name="Sect1" text:name="Firmatario" text:protected="true">
        <text:p text:style-name="P28">(${documentRoot.determina.FIRMATARIO})</text:p>
        <text:p text:style-name="P26">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6cm" fo:margin-right="0cm" fo:margin-top="0cm" fo:margin-bottom="0.199cm" fo:line-height="115%" fo:text-indent="-0.6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1" fo:font-family="Tahoma"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21cm" fo:line-height="100%"/>
      <style:text-properties fo:font-size="12pt" style:font-size-asian="12pt" style:language-asian="it" style:country-asian="I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fo:font-size="11pt"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10M11S</meta:editing-duration>
    <meta:editing-cycles>113</meta:editing-cycles>
    <meta:generator>LibreOffice/6.4.7.2$Windows_X86_64 LibreOffice_project/639b8ac485750d5696d7590a72ef1b496725cfb5</meta:generator>
    <dc:date>2024-07-11T11:07:32.857000000</dc:date>
    <meta:document-statistic meta:table-count="0" meta:image-count="3" meta:object-count="0" meta:page-count="3" meta:paragraph-count="55" meta:word-count="1252" meta:character-count="8456" meta:non-whitespace-character-count="7257"/>
  </office:meta>
</office:document-meta>
</file>