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2" svg:font-family="Tahoma" style:font-adornments="Normale" style:font-family-generic="swiss"/>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text-properties style:font-name="Tahoma1" fo:font-size="11pt" style:font-size-asian="11pt" style:font-size-complex="11pt"/>
    </style:style>
    <style:style style:name="P2" style:family="paragraph" style:parent-style-name="Heading_20_1">
      <style:paragraph-properties fo:margin-left="0.942cm" fo:margin-right="0cm" fo:margin-top="0cm" fo:margin-bottom="0cm" fo:text-align="justify" style:justify-single-word="false" fo:text-indent="0cm" style:auto-text-indent="false" style:writing-mode="lr-tb"/>
    </style:style>
    <style:style style:name="P3" style:family="paragraph" style:parent-style-name="Heading_20_1">
      <style:paragraph-properties fo:margin-left="0cm" fo:margin-right="0cm" fo:margin-top="0cm" fo:margin-bottom="0cm" fo:text-align="center" style:justify-single-word="false" fo:text-indent="0cm" style:auto-text-indent="false" style:writing-mode="lr-tb"/>
    </style:style>
    <style:style style:name="P4" style:family="paragraph" style:parent-style-name="List_20_Paragraph">
      <style:paragraph-properties fo:margin-left="0.942cm" fo:margin-right="0.815cm" fo:margin-top="0cm" fo:margin-bottom="0cm" fo:line-height="115%" fo:text-indent="0cm" style:auto-text-indent="false" style:writing-mode="lr-tb">
        <style:tab-stops>
          <style:tab-stop style:position="1.577cm"/>
        </style:tab-stops>
      </style:paragraph-properties>
      <style:text-properties style:font-name="Tahoma3" fo:font-size="11pt" fo:font-weight="normal" style:font-size-asian="11pt" style:font-weight-asian="normal" style:font-name-complex="Tahoma4" style:font-size-complex="11pt" style:font-weight-complex="normal"/>
    </style:style>
    <style:style style:name="P5" style:family="paragraph" style:parent-style-name="List_20_Paragraph">
      <style:paragraph-properties fo:margin-left="0.942cm" fo:margin-right="0.815cm" fo:margin-top="0cm" fo:margin-bottom="0cm" fo:line-height="115%" fo:text-indent="0cm" style:auto-text-indent="false" style:writing-mode="lr-tb">
        <style:tab-stops>
          <style:tab-stop style:position="1.577cm"/>
        </style:tab-stops>
      </style:paragraph-properties>
    </style:style>
    <style:style style:name="P6" style:family="paragraph" style:parent-style-name="List_20_Paragraph">
      <style:paragraph-properties fo:margin-left="0cm" fo:margin-right="0.801cm" fo:margin-top="0cm" fo:margin-bottom="0cm" fo:line-height="115%" fo:text-align="center" style:justify-single-word="false" fo:text-indent="0cm" style:auto-text-indent="false" style:writing-mode="lr-tb">
        <style:tab-stops>
          <style:tab-stop style:position="1.577cm"/>
        </style:tab-stops>
      </style:paragraph-properties>
    </style:style>
    <style:style style:name="P7" style:family="paragraph" style:parent-style-name="List_20_Paragraph">
      <style:paragraph-properties fo:margin-left="0cm" fo:margin-right="0.801cm" fo:margin-top="0cm" fo:margin-bottom="0cm" fo:line-height="115%" fo:text-align="center" style:justify-single-word="false" fo:text-indent="0cm" style:auto-text-indent="false" style:writing-mode="lr-tb">
        <style:tab-stops>
          <style:tab-stop style:position="1.577cm"/>
        </style:tab-stops>
      </style:paragraph-properties>
      <style:text-properties style:font-name="Tahoma3" fo:font-size="11pt" fo:font-weight="normal" style:font-size-asian="11pt" style:font-weight-asian="normal" style:font-name-complex="Tahoma4" style:font-size-complex="11pt" style:font-weight-complex="normal"/>
    </style:style>
    <style:style style:name="P8" style:family="paragraph" style:parent-style-name="Standard" style:master-page-name="First_20_Page">
      <style:paragraph-properties style:page-number="auto"/>
      <style:text-properties style:font-name="Tahoma1" fo:font-size="11pt" style:font-size-asian="11pt" style:font-size-complex="11pt"/>
    </style:style>
    <style:style style:name="P9" style:family="paragraph" style:parent-style-name="Standard">
      <style:text-properties style:font-name="Tahoma1" fo:font-size="11pt" fo:font-weight="normal" style:font-size-asian="11pt" style:font-weight-asian="normal" style:font-size-complex="11pt" style:font-weight-complex="normal"/>
    </style:style>
    <style:style style:name="P10" style:family="paragraph" style:parent-style-name="Standard" style:list-style-name="WWNum3a">
      <style:paragraph-properties fo:margin-left="0.499cm" fo:margin-right="0cm" fo:margin-top="0cm" fo:margin-bottom="0cm" fo:line-height="112%" fo:text-align="justify" style:justify-single-word="false" fo:text-indent="-0.499cm" style:auto-text-indent="false">
        <style:tab-stops>
          <style:tab-stop style:position="0.494cm"/>
        </style:tab-stops>
      </style:paragraph-properties>
    </style:style>
    <style:style style:name="P11" style:family="paragraph" style:parent-style-name="Standard">
      <style:paragraph-properties fo:margin-left="2.212cm" fo:margin-right="0cm" fo:margin-top="0cm" fo:margin-bottom="0cm" fo:line-height="112%" fo:text-align="justify" style:justify-single-word="false" fo:text-indent="0cm" style:auto-text-indent="false">
        <style:tab-stops>
          <style:tab-stop style:position="0.494cm"/>
        </style:tab-stops>
      </style:paragraph-properties>
      <style:text-properties style:font-name="Tahoma3" fo:font-size="11pt" fo:font-weight="normal" style:font-size-asian="11pt" style:font-weight-asian="normal" style:font-name-complex="Tahoma4" style:font-size-complex="11pt" style:font-weight-complex="normal"/>
    </style:style>
    <style:style style:name="P12" style:family="paragraph" style:parent-style-name="Text_20_body">
      <style:paragraph-properties fo:margin-left="0cm" fo:margin-right="0cm" fo:margin-top="0cm" fo:margin-bottom="0cm" fo:text-indent="0cm" style:auto-text-indent="false" style:writing-mode="lr-tb"/>
      <style:text-properties style:font-name="Tahoma3" fo:font-size="11pt" fo:font-weight="normal" style:font-size-asian="11pt" style:font-weight-asian="normal" style:font-name-complex="Tahoma4" style:font-size-complex="11pt" style:font-weight-complex="normal"/>
    </style:style>
    <style:style style:name="P13" style:family="paragraph" style:parent-style-name="Text_20_body">
      <style:paragraph-properties fo:margin-left="0.942cm" fo:margin-right="0cm" fo:margin-top="0cm" fo:margin-bottom="0cm" fo:text-indent="0cm" style:auto-text-indent="false" style:writing-mode="lr-tb"/>
    </style:style>
    <style:style style:name="P14" style:family="paragraph" style:parent-style-name="Text_20_body">
      <style:paragraph-properties fo:margin-left="0.9cm" fo:margin-right="0cm" fo:margin-top="0cm" fo:margin-bottom="0cm" fo:line-height="120%" fo:text-align="justify" style:justify-single-word="false" fo:text-indent="0cm" style:auto-text-indent="false" style:writing-mode="lr-tb"/>
    </style:style>
    <style:style style:name="P15" style:family="paragraph" style:parent-style-name="Text_20_body">
      <style:paragraph-properties fo:margin-left="0.942cm" fo:margin-right="0.942cm" fo:margin-top="0cm" fo:margin-bottom="0cm" fo:line-height="120%" fo:text-align="justify" style:justify-single-word="false" fo:text-indent="0cm" style:auto-text-indent="false" style:writing-mode="lr-tb"/>
      <style:text-properties style:font-name="Tahoma3" fo:font-size="11pt" fo:letter-spacing="-0.004cm" fo:font-weight="normal" style:font-size-asian="11pt" style:font-weight-asian="normal" style:font-name-complex="Tahoma4" style:font-size-complex="11pt" style:font-weight-complex="normal"/>
    </style:style>
    <style:style style:name="P16" style:family="paragraph" style:parent-style-name="prov_5f_corpo_5f_testo">
      <style:paragraph-properties fo:margin-left="0cm" fo:margin-right="0cm" fo:line-height="115%" fo:text-indent="1cm" style:auto-text-indent="false"/>
      <style:text-properties style:font-size-complex="11pt"/>
    </style:style>
    <style:style style:name="P17" style:family="paragraph" style:parent-style-name="prov_5f_corpo_5f_testo">
      <style:paragraph-properties fo:margin-left="0cm" fo:margin-right="0cm" fo:line-height="115%" fo:text-indent="1cm" style:auto-text-indent="false"/>
      <style:text-properties style:font-size-complex="11pt" style:font-weight-complex="normal"/>
    </style:style>
    <style:style style:name="P18" style:family="paragraph" style:parent-style-name="prov_5f_corpo_5f_testo">
      <style:paragraph-properties fo:margin-left="0cm" fo:margin-right="0cm" fo:line-height="115%" fo:text-indent="1cm" style:auto-text-indent="false"/>
    </style:style>
    <style:style style:name="P19" style:family="paragraph" style:parent-style-name="prov_5f_corpo_5f_testo">
      <style:paragraph-properties fo:margin-left="0cm" fo:margin-right="0cm" fo:line-height="115%" fo:text-align="center" style:justify-single-word="false" fo:text-indent="1cm" style:auto-text-indent="false"/>
    </style:style>
    <style:style style:name="P20" style:family="paragraph" style:parent-style-name="prov_5f_corpo_5f_testo">
      <style:paragraph-properties fo:margin-left="0cm" fo:margin-right="0cm" fo:line-height="115%" fo:text-indent="1cm" style:auto-text-indent="false"/>
      <style:text-properties fo:font-weight="bold" style:font-weight-asian="bold" style:font-size-complex="11pt"/>
    </style:style>
    <style:style style:name="P21" style:family="paragraph" style:parent-style-name="prov_5f_corpo_5f_testo">
      <style:paragraph-properties fo:margin-left="0cm" fo:margin-right="0cm" fo:line-height="115%" fo:text-indent="0cm" style:auto-text-indent="false"/>
    </style:style>
    <style:style style:name="P22" style:family="paragraph" style:parent-style-name="prov_5f_elenco_5f_num" style:list-style-name="WWNum1a">
      <style:paragraph-properties fo:line-height="115%"/>
    </style:style>
    <style:style style:name="P23" style:family="paragraph" style:parent-style-name="prov_5f_elenco_5f_trattino" style:list-style-name="WWNum2a">
      <style:paragraph-properties fo:line-height="115%"/>
    </style:style>
    <style:style style:name="P24" style:family="paragraph" style:parent-style-name="prov_5f_elenco_5f_trattino" style:list-style-name="WWNum2a">
      <style:paragraph-properties fo:line-height="115%"/>
    </style:style>
    <style:style style:name="P25" style:family="paragraph" style:parent-style-name="prov_5f_elenco_5f_trattino" style:list-style-name="WWNum2a">
      <style:paragraph-properties fo:line-height="115%"/>
    </style:style>
    <style:style style:name="P26" style:family="paragraph" style:parent-style-name="prov_5f_oggetto">
      <style:text-properties style:font-name="Tahoma1" fo:font-size="11pt" fo:font-weight="normal" style:font-size-asian="11pt" style:font-weight-asian="normal" style:font-size-complex="11pt" style:font-weight-complex="normal"/>
    </style:style>
    <style:style style:name="T1" style:family="text">
      <style:text-properties fo:letter-spacing="-0.002cm"/>
    </style:style>
    <style:style style:name="T2" style:family="text">
      <style:text-properties fo:letter-spacing="-0.004cm"/>
    </style:style>
    <style:style style:name="T3" style:family="text">
      <style:text-properties fo:letter-spacing="-0.007cm"/>
    </style:style>
    <style:style style:name="T4" style:family="text">
      <style:text-properties fo:letter-spacing="0.071cm"/>
    </style:style>
    <style:style style:name="T5" style:family="text">
      <style:text-properties fo:letter-spacing="0.141cm"/>
    </style:style>
    <style:style style:name="T6" style:family="text">
      <style:text-properties fo:font-weight="normal" style:font-weight-asian="normal" style:font-size-complex="11pt" style:font-weight-complex="normal"/>
    </style:style>
    <style:style style:name="T7" style:family="text">
      <style:text-properties fo:font-weight="bold" style:font-weight-asian="bold" style:font-size-complex="11pt"/>
    </style:style>
    <style:style style:name="T8" style:family="text">
      <style:text-properties style:font-name="Tahoma3" fo:font-size="11pt" fo:font-weight="normal" style:font-size-asian="11pt" style:font-weight-asian="normal" style:font-name-complex="Tahoma4" style:font-size-complex="11pt" style:font-weight-complex="normal"/>
    </style:style>
    <style:style style:name="T9" style:family="text">
      <style:text-properties style:font-name="Tahoma3" fo:font-size="11pt" fo:font-weight="normal" style:font-size-asian="11pt" style:font-weight-asian="normal" style:font-name-complex="Tahoma4" style:font-size-complex="11pt" style:font-weight-complex="normal"/>
    </style:style>
    <style:style style:name="T10" style:family="text">
      <style:text-properties style:font-name="Tahoma3" fo:font-size="11pt" fo:letter-spacing="-0.009cm" fo:font-weight="normal" style:font-size-asian="11pt" style:font-weight-asian="normal" style:font-name-complex="Tahoma4" style:font-size-complex="11pt" style:font-weight-complex="normal"/>
    </style:style>
    <style:style style:name="T11" style:family="text">
      <style:text-properties style:font-name="Tahoma3" fo:font-size="11pt" fo:letter-spacing="-0.002cm" fo:font-weight="normal" style:font-size-asian="11pt" style:font-weight-asian="normal" style:font-name-complex="Tahoma4" style:font-size-complex="11pt" style:font-weight-complex="normal"/>
    </style:style>
    <style:style style:name="T12" style:family="text">
      <style:text-properties style:font-name="Tahoma3" fo:font-size="11pt" fo:letter-spacing="-0.004cm" fo:font-weight="normal" style:font-size-asian="11pt" style:font-weight-asian="normal" style:font-name-complex="Tahoma4" style:font-size-complex="11pt" style:font-weight-complex="normal"/>
    </style:style>
    <style:style style:name="T13" style:family="text">
      <style:text-properties style:font-name="Tahoma3" fo:font-size="11pt" fo:letter-spacing="-0.005cm" fo:font-weight="normal" style:font-size-asian="11pt" style:font-weight-asian="normal" style:font-name-complex="Tahoma4" style:font-size-complex="11pt" style:font-weight-complex="normal"/>
    </style:style>
    <style:style style:name="T14" style:family="text">
      <style:text-properties style:font-name="Tahoma3" fo:font-size="11pt" fo:letter-spacing="-0.007cm" fo:font-weight="normal" style:font-size-asian="11pt" style:font-weight-asian="normal" style:font-name-complex="Tahoma4" style:font-size-complex="11pt" style:font-weight-complex="normal"/>
    </style:style>
    <style:style style:name="T15" style:family="text">
      <style:text-properties style:font-name="Tahoma3" fo:font-size="11pt" fo:letter-spacing="-0.012cm" fo:font-weight="normal" style:font-size-asian="11pt" style:font-weight-asian="normal" style:font-name-complex="Tahoma4" style:font-size-complex="11pt" style:font-weight-complex="normal"/>
    </style:style>
    <style:style style:name="T16" style:family="text">
      <style:text-properties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
      <text:p text:style-name="P26">Oggetto: NUOVO SISTEMA DI QUALIFICAZIONE DELLE STAZIONI APPALTANTI A SEGUITO DELL'ENTRATA IN VIGORE DEL NUOVO CODICE DEI CONTRATTI (D.LGS. 36/2023) - PROVVEDIMENTI.</text:p>
      <text:p text:style-name="P16"/>
      <text:p text:style-name="P16"/>
      <text:p text:style-name="P19"><text:span text:style-name="T7">LA GIUNTA COMUNALE</text:span></text:p>
      <text:p text:style-name="P16"/>
      <text:p text:style-name="P20"/>
      <text:p text:style-name="P18">Premesso <text:span text:style-name="T3">che:</text:span></text:p>
      <text:list xml:id="list1425263624" text:style-name="WWNum2a">
        <text:list-item>
          <text:p text:style-name="P23">con<text:span text:style-name="T1"> </text:span>d.lgs. n. 36/2023 è<text:span text:style-name="T1"> </text:span>stato approvato<text:span text:style-name="T1"> </text:span>il<text:span text:style-name="T1"> </text:span>nuovo Codice dei contratti <text:span text:style-name="T2">pubblici;</text:span></text:p>
        </text:list-item>
        <text:list-item>
          <text:p text:style-name="P23">gli artt. 62 e 63 del nuovo Codice prevedono la qualificazione obbligatoria delle stazioni appaltanti per gli affidamenti di contratti di lavori di importo superiore a 500.000,00 euro e di servizi e forniture d’importo superiore alle soglie previste per gli affidamenti diretti;</text:p>
        </text:list-item>
        <text:list-item>
          <text:p text:style-name="P23">l’allegato II.4 del nuovo Codice indica i requisiti necessari e i requisiti premianti per ottenere l’iscrizione all’apposito elenco delle stazioni appaltanti qualificate;</text:p>
        </text:list-item>
      </text:list>
      <text:p text:style-name="P12"/>
      <text:p text:style-name="P13"><text:span text:style-name="T8">V</text:span><text:span text:style-name="T8">isto</text:span><text:span text:style-name="T10"> </text:span><text:span text:style-name="T8">il</text:span><text:span text:style-name="T11"> </text:span><text:span text:style-name="T8">Comunicato</text:span><text:span text:style-name="T12"> </text:span><text:span text:style-name="T8">del</text:span><text:span text:style-name="T11"> </text:span><text:span text:style-name="T8">Presidente</text:span><text:span text:style-name="T12"> </text:span><text:span text:style-name="T8">di</text:span><text:span text:style-name="T12"> </text:span><text:span text:style-name="T8">ANAC</text:span><text:span text:style-name="T12"> </text:span><text:span text:style-name="T8">del</text:span><text:span text:style-name="T13"> </text:span><text:span text:style-name="T8">17/05/2023</text:span><text:span text:style-name="T11"> </text:span><text:span text:style-name="T8">dal</text:span><text:span text:style-name="T11"> </text:span><text:span text:style-name="T8">quale</text:span><text:span text:style-name="T12"> </text:span><text:span text:style-name="T8">si</text:span><text:span text:style-name="T12"> </text:span><text:span text:style-name="T8">evince</text:span><text:span text:style-name="T11"> </text:span><text:span text:style-name="T14">che:</text:span></text:p>
      <text:list xml:id="list171243153398465" text:continue-numbering="true" text:style-name="WWNum2a">
        <text:list-item>
          <text:p text:style-name="P23">a<text:span text:style-name="T4"> </text:span>partire<text:span text:style-name="T4"> </text:span>dal 1° giugno 2023,<text:span text:style-name="T4"> </text:span>le<text:span text:style-name="T4"> </text:span>stazioni<text:span text:style-name="T4"> </text:span>appaltanti<text:span text:style-name="T4"> </text:span>possono<text:span text:style-name="T4"> </text:span>presentare<text:span text:style-name="T4"> </text:span>domanda<text:span text:style-name="T4"> </text:span>di<text:span text:style-name="T4"> </text:span>iscrizione all’elenco delle stazioni appaltanti qualificate;</text:p>
        </text:list-item>
        <text:list-item>
          <text:p text:style-name="P23">a partire dal 1° luglio 2023 inizieranno a decorrere gli effetti dell’iscrizione e il sistema ANAC<text:span text:style-name="T5"> </text:span>bloccherà il rilascio dei CIG per le stazioni appaltanti non qualificate;</text:p>
        </text:list-item>
        <text:list-item>
          <text:p text:style-name="P23">l’iscrizione<text:span text:style-name="T4"> </text:span>al<text:span text:style-name="T4"> </text:span>detto<text:span text:style-name="T4"> </text:span>elenco<text:span text:style-name="T4"> </text:span>ha<text:span text:style-name="T4"> </text:span>validità<text:span text:style-name="T4"> </text:span>temporanea<text:span text:style-name="T4"> </text:span>e<text:span text:style-name="T4"> </text:span>deve,<text:span text:style-name="T4"> </text:span>pertanto,<text:span text:style-name="T4"> </text:span>essere<text:span text:style-name="T4"> </text:span>rinnovata<text:span text:style-name="T4"> </text:span>con cadenza biennale;</text:p>
        </text:list-item>
      </text:list>
      <text:p text:style-name="P12"/>
      <text:p text:style-name="P2"><text:span text:style-name="T8">C</text:span><text:span text:style-name="T8">onsiderato</text:span><text:span text:style-name="T15"> </text:span><text:span text:style-name="T14">che:</text:span></text:p>
      <text:list xml:id="list171242126707801" text:continue-numbering="true" text:style-name="WWNum2a">
        <text:list-item>
          <text:p text:style-name="P23">con deliberazione di Giunta Comunale n. 46 del 03/05/2011 è stato approvato il<text:span text:style-name="T4"> </text:span>Regolamento sull’ordinamento degli uffici e dei servizi;</text:p>
        </text:list-item>
        <text:list-item>
          <text:p text:style-name="P23">il Comune di Paullo nel Frignano aderisce alla convenzione in essere tra l’Unione dei Comuni del Frignano e i Comuni di Fanano, Fiumalbo, Lama Mocogno, Montecreto, Pievepelago, Polinago, Riolunato e Sestola, per la gestione in forma associata delle funzioni di Centrale Unica di Committenza” rinnovata, da ultimo con deliberazione della Giunta Comunale n. 96 del 28 luglio 2022;</text:p>
        </text:list-item>
        <text:list-item>
          <text:p text:style-name="P23">con deliberazione della Giunta Comunale n. 35 del 30 aprile 2019 venivano approvate modifiche all’assetto organizzativo dell’ente, adeguandolo alle mutate esigenze emerse negli ultimi anni, attraverso la ridefinizione e accorpamento di alcuni centri di responsabilità propri dell’area delle posizioni organizzative;</text:p>
        </text:list-item>
        <text:list-item>
          <text:p text:style-name="P23">con successiva deliberazione sempre assunta dalla Giunta Comunale n. 76 del 14 giugno 2022 è stata approvata la modifica della dotazione organica con l'istituzione, soppressione e trasformazione di posti vacanti e integrazione della programmazione del fabbisogno di personale per il triennio 2022 -2024;</text:p>
        </text:list-item>
        <text:list-item>
          <text:p text:style-name="P23">con deliberazione della Giunta Comunale n. 81 del 28 giugno 2022, infine, sono state approvate modifiche all’assetto organizzativo dell’ente, adeguandolo alle mutate esigenze emerse negli ultimi anni, attraverso la ridefinizione e accorpamento di alcuni centri di responsabilità propri dell’area delle posizioni organizzative, in attesa di una complessiva revisione della struttura;</text:p>
        </text:list-item>
        <text:list-item>
          <text:p text:style-name="P23"><text:soft-page-break/>la nuova Struttura Organizzativa dell’Ente e il relativo funzionigramma ha, tra l’altro, visto la modifica dell’U.O. “Progettazione direzione lavori” in Unità Operativa “Coordinamento, direzione lavori strategici e PNRR” con assegnazione alla stessa di funzioni di attuazione, monitoraggio e rendicontazione degli appalti;</text:p>
        </text:list-item>
      </text:list>
      <text:p text:style-name="P21"/>
      <text:p text:style-name="P18">Ritenuto, sulla base della ricognizione preliminare eseguita, che l’Amministrazione Comunale di Pavullo nel Frignano sia dotata dei requisiti richiesti dalla normativa in premessa per la qualificazione della stessa quale specifica ed autonoma Stazione Appaltante;</text:p>
      <text:p text:style-name="P17"/>
      <text:p text:style-name="P18">Ritenuto, in particolare, sulla base dell’organizzazione suddetta, necessario ed opportuno <text:s/>individuare apposita Struttura Organizzativa Stabile (SOS) del Comune di Pavullo nel Frignano con funzioni attinenti gli ambiti e i settori di qualificazione disponendo, nel contempo, l’assegnazione alla stessa dei dipendenti che seguono, tutti prestanti almeno il 50% della loro attività lavorativa presso la Struttura di che trattasi:</text:p>
      <text:list xml:id="list2737922778" text:style-name="WWNum3a">
        <text:list-item>
          <text:p text:style-name="P10"><text:span text:style-name="T8">Ing. Giovanni Nobili – Funzionario, Direttore dell’Area Servizi Tecnici e titolare di Posizione Organizzativa, in possesso di laurea specialistica con oltre 5 anni di esperienza nei settori …….;</text:span></text:p>
        </text:list-item>
        <text:list-item>
          <text:p text:style-name="P10"><text:span text:style-name="T8">Ing. Chiara Cappi – Istruttore Direttivo Tecnico Responsabile dell’Unità Operativa “Coordinamento, direzione lavori obiettivi strategici e PNRR”, già titolare di Posizione Organizzativa, in possesso di laurea specialistica con oltre 5 anni di esperienza nei settori ……..., individuato quale RASA (Responsabile dell’Anagrafe della S.A.);</text:span></text:p>
        </text:list-item>
      </text:list>
      <text:p text:style-name="P11"/>
      <text:p text:style-name="P18">Atteso che la presenza, nell’ambito dell’Ente, della struttura organizzativa suddetta, risulta finalizzata all’acquisizione dell’iscrizione del Comune di Pavullo nel Frignano all’elenco delle stazioni appaltanti qualificate, in quanto detta qualificazione consente di effettuare affidamenti di contratti di lavoro di importi superiori ai 500mila euro e di servizi e forniture d’importo superiore alle soglie previste per gli affidamenti diretti, non ravvisandosi, pertanto, la necessità di ricorrere ad altre stazioni appaltanti o centrali di committenza qualificate;</text:p>
      <text:p text:style-name="P12"/>
      <text:p text:style-name="P18">Dato atto che la procedura di iscrizione al detto elenco e la gestione dello stesso deve avvenire a cura del RASA, che, per il Comune di Pavullo nel Frignano, è individuato nel Responsabile <text:span text:style-name="T16">dell’Unità Operativa “Coordinamento, direzione lavori obiettivi strategici e PNRR”</text:span>;</text:p>
      <text:p text:style-name="P12"/>
      <text:p text:style-name="P18">Ritenuto di procedere con la presentazione della domanda di iscrizione al ridetto elenco, onde consentire lo svolgimento delle procedure di affidamento per lavori, servizi e forniture anche per importi superiori alle soglie indicate dall’art. 62 del D.Lgs. 36/2023;</text:p>
      <text:p text:style-name="P12"/>
      <text:p text:style-name="P14"><text:span text:style-name="T12">Visti i pareri favorevoli, espressi ai sensi di legge;</text:span></text:p>
      <text:p text:style-name="P15"/>
      <text:p text:style-name="P14"><text:span text:style-name="T12">Con voti unanimi favorevoli, legalmente resi;</text:span></text:p>
      <text:p text:style-name="P12"/>
      <text:p text:style-name="P3"><text:span text:style-name="T12">DELIBERA</text:span></text:p>
      <text:p text:style-name="P12"/>
      <text:list xml:id="list4287802290" text:style-name="WWNum1a">
        <text:list-item>
          <text:p text:style-name="P22">di considerare la narrativa esposta in premessa quale parte integrante e sostanziale del presente atto; </text:p>
        </text:list-item>
      </text:list>
      <text:p text:style-name="P18"/>
      <text:list xml:id="list171242558595606" text:continue-numbering="true" text:style-name="WWNum1a">
        <text:list-item>
          <text:p text:style-name="P22">di presentare domanda di iscrizione del Comune di Pavullo nel Frignano all’elenco delle stazioni appaltanti qualificate secondo le indicazioni specificate in premessa, ai sensi degli artt. 62 e 63 del nuovo Codice dei contratti pubblici (D.Lgs. 36/2023).</text:p>
        </text:list-item>
      </text:list>
      <text:p text:style-name="P18"><text:soft-page-break/></text:p>
      <text:list xml:id="list171242137938085" text:continue-numbering="true" text:style-name="WWNum1a">
        <text:list-item>
          <text:p text:style-name="P22">di demandare al Responsabile <text:span text:style-name="T6">dell’Unità Operativa “Coordinamento, direzione lavori obiettivi strategici e PNRR”</text:span>, in qualità di RASA della Stazione Appaltante, gli atti conseguenti alla presente deliberazione.</text:p>
        </text:list-item>
      </text:list>
      <text:p text:style-name="P4"/>
      <text:p text:style-name="P5"><text:span text:style-name="T8">--------------------------------</text:span></text:p>
      <text:p text:style-name="P5"><text:span text:style-name="T8">Successivamente,</text:span></text:p>
      <text:p text:style-name="P4"/>
      <text:p text:style-name="P6"><text:span text:style-name="T8">LA GIUNTA COMUNALE</text:span></text:p>
      <text:p text:style-name="P4"/>
      <text:p text:style-name="P18">Riconosciuta l’urgenza di provvedere al fine di consentire il perfezionamento dell’istanza più volte sopra citata entro il primo termine previsto del 30 giugno p.v.;</text:p>
      <text:p text:style-name="P4"/>
      <text:p text:style-name="P5"><text:span text:style-name="T8">Con voti unanimi, legalmente resi,</text:span></text:p>
      <text:p text:style-name="P4"/>
      <text:p text:style-name="P6"><text:span text:style-name="T8">DELIBERA</text:span></text:p>
      <text:p text:style-name="P7"/>
      <text:p text:style-name="P21">di dare Immediata Eseguibilità alla presente deliberazione, ai sensi dell’art. 134 comma 4 del <text:span text:style-name="T16">D.Lgs. 18.08.2000 n.267.</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2" svg:font-family="Tahoma" style:font-adornments="Normale" style:font-family-generic="swiss"/>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Verdana" style:font-family-asian="Verdana"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2.212cm" fo:margin-right="0cm" fo:text-align="justify" style:justify-single-word="false" fo:text-indent="-0.635cm" style:auto-text-indent="false"/>
    </style:style>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1.5pt" style:font-size-asian="11.5pt" style:language-asian="it" style:country-asian="IT" style:font-size-complex="11.5pt"/>
    </style:style>
    <style:style style:name="ListLabel_20_1" style:display-name="ListLabel 1" style:family="text">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1.5pt"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1.5pt"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Tahoma3" fo:font-family="Tahoma" style:font-family-generic="roman" style:font-pitch="variable" fo:font-size="11pt" fo:font-weight="normal" style:font-name-asian="Verdana" style:font-family-asian="Verdana"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942cm"/>
        </style:list-level-properties>
      </text:list-level-style-number>
      <text:list-level-style-bullet text:level="2" text:bullet-char="•">
        <style:list-level-properties text:list-level-position-and-space-mode="label-alignment">
          <style:list-level-label-alignment text:label-followed-by="listtab" fo:text-indent="-0.635cm" fo:margin-left="2.745cm"/>
        </style:list-level-properties>
      </text:list-level-style-bullet>
      <text:list-level-style-bullet text:level="3" text:bullet-char="•">
        <style:list-level-properties text:list-level-position-and-space-mode="label-alignment">
          <style:list-level-label-alignment text:label-followed-by="listtab" fo:text-indent="-0.635cm" fo:margin-left="4.538cm"/>
        </style:list-level-properties>
      </text:list-level-style-bullet>
      <text:list-level-style-bullet text:level="4" text:bullet-char="•">
        <style:list-level-properties text:list-level-position-and-space-mode="label-alignment">
          <style:list-level-label-alignment text:label-followed-by="listtab" fo:text-indent="-0.635cm" fo:margin-left="6.332cm"/>
        </style:list-level-properties>
      </text:list-level-style-bullet>
      <text:list-level-style-bullet text:level="5" text:bullet-char="•">
        <style:list-level-properties text:list-level-position-and-space-mode="label-alignment">
          <style:list-level-label-alignment text:label-followed-by="listtab" fo:text-indent="-0.635cm" fo:margin-left="8.124cm"/>
        </style:list-level-properties>
      </text:list-level-style-bullet>
      <text:list-level-style-bullet text:level="6" text:bullet-char="•">
        <style:list-level-properties text:list-level-position-and-space-mode="label-alignment">
          <style:list-level-label-alignment text:label-followed-by="listtab" fo:text-indent="-0.635cm" fo:margin-left="9.918cm"/>
        </style:list-level-properties>
      </text:list-level-style-bullet>
      <text:list-level-style-bullet text:level="7" text:bullet-char="•">
        <style:list-level-properties text:list-level-position-and-space-mode="label-alignment">
          <style:list-level-label-alignment text:label-followed-by="listtab" fo:text-indent="-0.635cm" fo:margin-left="11.712cm"/>
        </style:list-level-properties>
      </text:list-level-style-bullet>
      <text:list-level-style-bullet text:level="8" text:bullet-char="•">
        <style:list-level-properties text:list-level-position-and-space-mode="label-alignment">
          <style:list-level-label-alignment text:label-followed-by="listtab" fo:text-indent="-0.635cm" fo:margin-left="13.504cm"/>
        </style:list-level-properties>
      </text:list-level-style-bullet>
      <text:list-level-style-bullet text:level="9" text:bullet-char="•">
        <style:list-level-properties text:list-level-position-and-space-mode="label-alignment">
          <style:list-level-label-alignment text:label-followed-by="listtab" fo:text-indent="-0.635cm" fo:margin-left="15.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14cm" fo:margin-left="2.212cm"/>
        </style:list-level-properties>
        <style:text-properties fo:font-family="Verdana" style:font-style-name="Normale" style:font-family-generic="swiss" style:font-pitch="variable"/>
      </text:list-level-style-bullet>
      <text:list-level-style-bullet text:level="2" text:style-name="ListLabel_20_3" text:bullet-char="-">
        <style:list-level-properties text:list-level-position-and-space-mode="label-alignment">
          <style:list-level-label-alignment text:label-followed-by="listtab" fo:text-indent="-0.499cm" fo:margin-left="2.942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499cm" fo:margin-left="2.928cm"/>
        </style:list-level-properties>
      </text:list-level-style-bullet>
      <text:list-level-style-bullet text:level="4" text:bullet-char="•">
        <style:list-level-properties text:list-level-position-and-space-mode="label-alignment">
          <style:list-level-label-alignment text:label-followed-by="listtab" fo:text-indent="-0.499cm" fo:margin-left="3.457cm"/>
        </style:list-level-properties>
      </text:list-level-style-bullet>
      <text:list-level-style-bullet text:level="5" text:bullet-char="•">
        <style:list-level-properties text:list-level-position-and-space-mode="label-alignment">
          <style:list-level-label-alignment text:label-followed-by="listtab" fo:text-indent="-0.499cm" fo:margin-left="3.493cm"/>
        </style:list-level-properties>
      </text:list-level-style-bullet>
      <text:list-level-style-bullet text:level="6" text:bullet-char="•">
        <style:list-level-properties text:list-level-position-and-space-mode="label-alignment">
          <style:list-level-label-alignment text:label-followed-by="listtab" fo:text-indent="-0.499cm" fo:margin-left="6.057cm"/>
        </style:list-level-properties>
      </text:list-level-style-bullet>
      <text:list-level-style-bullet text:level="7" text:bullet-char="•">
        <style:list-level-properties text:list-level-position-and-space-mode="label-alignment">
          <style:list-level-label-alignment text:label-followed-by="listtab" fo:text-indent="-0.499cm" fo:margin-left="8.624cm"/>
        </style:list-level-properties>
      </text:list-level-style-bullet>
      <text:list-level-style-bullet text:level="8" text:bullet-char="•">
        <style:list-level-properties text:list-level-position-and-space-mode="label-alignment">
          <style:list-level-label-alignment text:label-followed-by="listtab" fo:text-indent="-0.499cm" fo:margin-left="11.188cm"/>
        </style:list-level-properties>
      </text:list-level-style-bullet>
      <text:list-level-style-bullet text:level="9" text:bullet-char="•">
        <style:list-level-properties text:list-level-position-and-space-mode="label-alignment">
          <style:list-level-label-alignment text:label-followed-by="listtab" fo:text-indent="-0.499cm" fo:margin-left="13.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14cm" fo:margin-left="2.212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fo:text-indent="-0.487cm" fo:margin-left="3.588cm"/>
        </style:list-level-properties>
        <style:text-properties style:font-name="OpenSymbol1"/>
      </text:list-level-style-bullet>
      <text:list-level-style-bullet text:level="3" text:bullet-char="•">
        <style:list-level-properties text:list-level-position-and-space-mode="label-alignment">
          <style:list-level-label-alignment text:label-followed-by="listtab" fo:text-indent="-0.487cm" fo:margin-left="5.297cm"/>
        </style:list-level-properties>
      </text:list-level-style-bullet>
      <text:list-level-style-bullet text:level="4" text:bullet-char="•">
        <style:list-level-properties text:list-level-position-and-space-mode="label-alignment">
          <style:list-level-label-alignment text:label-followed-by="listtab" fo:text-indent="-0.487cm" fo:margin-left="6.996cm"/>
        </style:list-level-properties>
      </text:list-level-style-bullet>
      <text:list-level-style-bullet text:level="5" text:bullet-char="•">
        <style:list-level-properties text:list-level-position-and-space-mode="label-alignment">
          <style:list-level-label-alignment text:label-followed-by="listtab" fo:text-indent="-0.487cm" fo:margin-left="8.694cm"/>
        </style:list-level-properties>
      </text:list-level-style-bullet>
      <text:list-level-style-bullet text:level="6" text:bullet-char="•">
        <style:list-level-properties text:list-level-position-and-space-mode="label-alignment">
          <style:list-level-label-alignment text:label-followed-by="listtab" fo:text-indent="-0.487cm" fo:margin-left="10.393cm"/>
        </style:list-level-properties>
      </text:list-level-style-bullet>
      <text:list-level-style-bullet text:level="7" text:bullet-char="•">
        <style:list-level-properties text:list-level-position-and-space-mode="label-alignment">
          <style:list-level-label-alignment text:label-followed-by="listtab" fo:text-indent="-0.487cm" fo:margin-left="12.091cm"/>
        </style:list-level-properties>
      </text:list-level-style-bullet>
      <text:list-level-style-bullet text:level="8" text:bullet-char="•">
        <style:list-level-properties text:list-level-position-and-space-mode="label-alignment">
          <style:list-level-label-alignment text:label-followed-by="listtab" fo:text-indent="-0.487cm" fo:margin-left="13.79cm"/>
        </style:list-level-properties>
      </text:list-level-style-bullet>
      <text:list-level-style-bullet text:level="9" text:bullet-char="•">
        <style:list-level-properties text:list-level-position-and-space-mode="label-alignment">
          <style:list-level-label-alignment text:label-followed-by="listtab" fo:text-indent="-0.487cm" fo:margin-left="15.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6" text:bullet-char="-">
        <style:list-level-properties text:list-level-position-and-space-mode="label-alignment">
          <style:list-level-label-alignment text:label-followed-by="listtab" fo:text-indent="-1cm" fo:margin-left="1cm"/>
        </style:list-level-properties>
        <style:text-properties style:font-name="0"/>
      </text:list-level-style-bullet>
      <text:list-level-style-bullet text:level="2" text:style-name="ListLabel_20_7"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8"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0"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1"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2"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3"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4"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 text:bullet-char="•">
        <style:list-level-properties text:list-level-position-and-space-mode="label-alignment">
          <style:list-level-label-alignment text:label-followed-by="listtab" fo:text-indent="-0.614cm" fo:margin-left="2.212cm"/>
        </style:list-level-properties>
        <style:text-properties style:font-name="0"/>
      </text:list-level-style-bullet>
      <text:list-level-style-bullet text:level="2" text:style-name="ListLabel_20_16" text:bullet-char="-">
        <style:list-level-properties text:list-level-position-and-space-mode="label-alignment">
          <style:list-level-label-alignment text:label-followed-by="listtab" fo:text-indent="-0.499cm" fo:margin-left="2.942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499cm" fo:margin-left="2.928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499cm" fo:margin-left="3.457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499cm" fo:margin-left="3.493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499cm" fo:margin-left="6.057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499cm" fo:margin-left="8.624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499cm" fo:margin-left="11.188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499cm" fo:margin-left="13.75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6-20T17:12:41.295000000</dc:date>
    <meta:editing-duration>PT4H7M55S</meta:editing-duration>
    <meta:editing-cycles>47</meta:editing-cycles>
    <meta:generator>LibreOffice/6.4.7.2$Windows_X86_64 LibreOffice_project/639b8ac485750d5696d7590a72ef1b496725cfb5</meta:generator>
    <meta:document-statistic meta:table-count="0" meta:image-count="0" meta:object-count="0" meta:page-count="3" meta:paragraph-count="37" meta:word-count="909" meta:character-count="6489" meta:non-whitespace-character-count="5630"/>
  </office:meta>
</office:document-meta>
</file>