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CLASSIFICAZIONE STRADA COMUNALE NEL CENTRO URBANO DEL CAPOLUOGO VIA MARCHIANI. RETTIFICA ALLA DELIBERAZIONE DI GIUNTA COMUNALE N. 97/2022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