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4" svg:font-family="Tahoma"/>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background-color="transparent"/>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s04">
      <style:text-properties fo:font-size="12pt" style:font-name="Tahoma3" style:font-size-asian="12pt" style:font-size-complex="12pt"/>
    </style:style>
    <style:style style:family="paragraph" style:name="P1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1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0"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1"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22"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master-page-name="" style:name="P23" style:parent-style-name="prov_5f_corpo_5f_testo">
      <style:paragraph-properties fo:line-height="115%" fo:margin-bottom="0cm" fo:margin-left="0.499cm" fo:margin-right="0cm" fo:margin-top="0cm" fo:orphans="2" fo:text-align="justify" fo:text-indent="-0.499cm" fo:widows="2" style:auto-text-indent="false" style:justify-single-word="false" style:page-number="auto" style:shadow="none" style:writing-mode="lr-tb">
        <style:tab-stops>
          <style:tab-stop style:position="0.494cm"/>
        </style:tab-stops>
      </style:paragraph-properties>
    </style:style>
    <style:style style:family="paragraph" style:name="P24" style:parent-style-name="prov_5f_corpo_5f_testo">
      <style:paragraph-properties fo:line-height="115%" fo:margin-bottom="0cm" fo:margin-left="0.499cm" fo:margin-right="0cm" fo:margin-top="0cm" fo:orphans="2" fo:text-align="justify" fo:text-indent="-0.499cm" fo:widows="2" style:auto-text-indent="false" style:justify-single-word="false" style:shadow="none" style:writing-mode="lr-tb">
        <style:tab-stops>
          <style:tab-stop style:position="0.494cm"/>
        </style:tab-stops>
      </style:paragraph-properties>
    </style:style>
    <style:style style:family="paragraph" style:name="P25" style:parent-style-name="prov_5f_oggetto">
      <style:paragraph-properties fo:line-height="100%" fo:text-align="justify" style:justify-single-word="false"/>
    </style:style>
    <style:style style:family="paragraph" style:master-page-name="First_20_Page" style:name="P26" style:parent-style-name="Standard">
      <style:paragraph-properties fo:text-align="center" style:justify-single-word="false" style:page-number="auto"/>
      <style:text-properties fo:font-size="14pt" fo:font-weight="bold" style:font-name="Tahoma3" style:font-size-asian="14pt" style:font-size-complex="14pt" style:font-weight-asian="bold" style:font-weight-complex="bold"/>
    </style:style>
    <style:style style:family="paragraph" style:name="P27" style:parent-style-name="prov_5f_elenco_5f_num">
      <style:paragraph-properties fo:text-align="justify" style:justify-single-word="false"/>
    </style:style>
    <style:style style:family="paragraph" style:list-style-name="Numbering_20_1" style:name="P28" style:parent-style-name="prov_5f_elenco_5f_num">
      <style:paragraph-properties fo:text-align="justify" style:justify-single-word="false"/>
    </style:style>
    <style:style style:family="paragraph" style:list-style-name="" style:name="P29" style:parent-style-name="prov_5f_elenco_5f_num">
      <style:paragraph-properties fo:text-align="justify" style:justify-single-word="false"/>
    </style:style>
    <style:style style:family="paragraph" style:name="P30" style:parent-style-name="prov_5f_elenco_5f_num">
      <style:paragraph-properties fo:text-align="justify" style:justify-single-word="false"/>
      <style:text-properties fo:background-color="transparent"/>
    </style:style>
    <style:style style:family="paragraph" style:list-style-name="" style:name="P31" style:parent-style-name="prov_5f_elenco_5f_num">
      <style:paragraph-properties fo:text-align="justify" style:justify-single-word="false"/>
      <style:text-properties fo:font-size="10pt" fo:font-style="normal" fo:font-weight="bold" style:font-name="Tahoma2" style:font-style-asian="normal" style:font-style-complex="normal" style:font-weight-asian="bold" style:font-weight-complex="bold"/>
    </style:style>
    <style:style style:family="paragraph" style:name="P32" style:parent-style-name="prov_5f_elenco_5f_num">
      <style:paragraph-properties fo:margin-bottom="0cm" fo:margin-top="0cm" fo:text-align="justify" style:justify-single-word="false"/>
    </style:style>
    <style:style style:family="paragraph" style:list-style-name="punto" style:master-page-name="" style:name="P33" style:parent-style-name="prov_5f_elenco_5f_punto">
      <style:paragraph-properties fo:line-height="115%" fo:margin-bottom="0cm" fo:margin-left="1.199cm" fo:margin-right="0cm" fo:margin-top="0cm" fo:text-align="justify" fo:text-indent="-0.499cm" style:auto-text-indent="false" style:justify-single-word="false" style:page-number="auto" style:writing-mode="lr-tb">
        <style:tab-stops/>
      </style:paragraph-properties>
    </style:style>
    <style:style style:family="paragraph" style:list-style-name="punto" style:name="P34" style:parent-style-name="prov_5f_elenco_5f_punto">
      <style:paragraph-properties fo:line-height="115%" fo:margin-bottom="0cm" fo:margin-left="1.199cm" fo:margin-right="0cm" fo:margin-top="0cm" fo:text-align="justify" fo:text-indent="-0.499cm" style:auto-text-indent="false" style:justify-single-word="false" style:writing-mode="lr-tb">
        <style:tab-stops/>
      </style:paragraph-properties>
    </style:style>
    <style:style style:family="paragraph" style:list-style-name="punto" style:name="P35" style:parent-style-name="prov_5f_elenco_5f_punto">
      <style:paragraph-properties fo:line-height="115%" fo:margin-bottom="0.199cm" fo:margin-left="1.199cm" fo:margin-right="0cm" fo:margin-top="0cm" fo:text-align="justify" fo:text-indent="-0.499cm" style:auto-text-indent="false" style:justify-single-word="false" style:writing-mode="lr-tb">
        <style:tab-stops/>
      </style:paragraph-properties>
    </style:style>
    <style:style style:family="paragraph" style:list-style-name="trattino" style:name="P36" style:parent-style-name="prov_5f_elenco_5f_trattino">
      <style:paragraph-properties fo:line-height="115%"/>
    </style:style>
    <style:style style:family="paragraph" style:list-style-name="" style:name="P37" style:parent-style-name="prov_5f_elenco_5f_trattino"/>
    <style:style style:family="paragraph" style:list-style-name="" style:name="P38" style:parent-style-name="prov_5f_elenco_5f_trattino">
      <style:paragraph-properties fo:line-height="115%"/>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3"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4"/>
    </style:style>
    <style:style style:family="text" style:name="T6">
      <style:text-properties fo:font-size="10pt" fo:font-weight="normal" style:font-name="Tahoma2" style:font-weight-asian="bold" style:font-weight-complex="bold"/>
    </style:style>
    <style:style style:family="text" style:name="T7">
      <style:text-properties fo:background-color="transparent"/>
    </style:style>
    <style:style style:family="text" style:name="T8">
      <style:text-properties fo:font-style="italic" style:font-style-asian="italic" style:font-style-complex="italic"/>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REA SERVIZI ISTITUZIONALI </text:p>
      <text:p text:style-name="P17">U.O. Sistemi Informativ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25">Oggetto: <text:span text:style-name="T3">RINNOVO ABBONAMENTO LICENZE DEL SOFTWARE "SUPREMO" PER COLLEGAMENTO REMOTO DI POSTAZIONI DI LAVORO DEL COMUNE DI PAVULLO NEL FRIGNANO.</text:span></text:p>
      <text:p text:style-name="Standard"/>
      <text:p text:style-name="P10"/>
      <text:p text:style-name="P15">IL DIRETTORE DI AREA</text:p>
      <text:p text:style-name="P11"/>
      <text:p text:style-name="P16"><text:span text:style-name="T4">Premesso</text:span> <text:span text:style-name="T4">che:</text:span></text:p>
      <text:list text:style-name="trattino" xml:id="list65171269">
        <text:list-item>
          <text:p text:style-name="prov_5f_elenco_5f_trattino">con deliberazione di C.C. n. 3 del 20/01/2022, è stata approvata la nota di aggiornamento del Documento Unico di Programmazione 2022-2024 (D.U.P.);</text:p>
        </text:list-item>
        <text:list-item>
          <text:p text:style-name="P36">con deliberazione di C.C. n. 4 del 20/01/2022, è stato approvato il Bilancio di previsione per l'esercizio finanziario 2022-2024 e relativi allegati;</text:p>
        </text:list-item>
        <text:list-item>
          <text:p text:style-name="P36">con deliberazione <text:s/>della Giunta Comunale n. 172 del 29/12/2022 è stato approvato il Piano Esecutivo di Gestione (P.E.G.) 2023 – 2025 - parte finanziaria, autorizzatorio rispetto alla gestione delle attività necessarie al corretto e puntuale funzionamento dell’Ente;</text:p>
        </text:list-item>
      </text:list>
      <text:p text:style-name="P38"/>
      <text:p text:style-name="prov_5f_corpo_5f_testo">Vista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text:span text:style-name="T6">approvazione</text:span>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102242565379551">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text:soft-page-break/>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7"/>
      <text:p text:style-name="prov_5f_corpo_5f_testo">Preso atto che:</text:p>
      <text:p text:style-name="P23">-<text:tab/>con determinazione n. 106 del 11/03/2020, in ottemperanza alle disposizioni sull’emergenza da COVID-19 e in particolare ai contenuti della Circolare n. 1/2020 del Ministro della Pubblica Amministrazione ad oggetto “<text:span text:style-name="T8">Misure incentivanti per il ricorso a modalità flessibili di svolgimento della prestazione lavorativa</text:span>” riferite, nel dettaglio, alla incentivazione del lavoro agile – telelavoro nella P.A., si <text:span text:style-name="T6">disponeva</text:span> l’acquisizione del software Supremo della ditta Nanosystems S.r.l. con sede in Via del Commercio, 76/A ad Ascoli Piceno (AP);</text:p>
      <text:p text:style-name="P24">-<text:tab/>con successiva determinazione n. 103 del 07/03/2022 si <text:span text:style-name="T6">formalizzava</text:span> il rinnovo di n. 5 licenze del software <text:span text:style-name="T6">in parola</text:span> da utilizzare in caso di lavoro fuori sede o di assistenza su postazioni remote;</text:p>
      <text:p text:style-name="P24">-<text:tab/>le licenze di che trattasi scadranno il prossimo 11/03/2023;</text:p>
      <text:p text:style-name="prov_5f_corpo_5f_testo"/>
      <text:p text:style-name="prov_5f_corpo_5f_testo">Considerato che tra gli obiettivi dell’Amministrazione si rileva, tra l’altro, anche quello di assicurare il puntuale funzionamento delle strutture nelle varie condizioni organizzative delle prestazioni;</text:p>
      <text:p text:style-name="Standard"/>
      <text:p text:style-name="prov_5f_corpo_5f_testo">Rilevata pertanto l’opportunità e la necessità di rinnovare almeno le 5 licenze del software Supremo per un ulteriore anno;</text:p>
      <text:p text:style-name="prov_5f_corpo_5f_testo"/>
      <text:p text:style-name="prov_5f_corpo_5f_testo">Considerato che il costo conseguente il rinnovo di che trattasi risulta pari a complessivi euro € 256,00 oltre IVA di legge;</text:p>
      <text:p text:style-name="P37"/>
      <text:p text:style-name="P13">Preso atto che:</text:p>
      <text:list text:style-name="punto" xml:id="list1417753950">
        <text:list-item>
          <text:p text:style-name="prov_5f_elenco_5f_punto">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mediante affidamento diretto;</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text:soft-page-break/>sensi del medesimo articolo 328 ovvero al sistema telematico messo a disposizione dalla centrale regionale di riferimento per lo svolgimento delle relative procedure;</text:p>
        </text:list-item>
        <text:list-item>
          <text:p text:style-name="prov_5f_elenco_5f_punto">le convenzioni attive suddette non offrono servizi con caratteristiche pienamente rispondenti a quelle richieste dall’Amministrazione Comunale;</text:p>
        </text:list-item>
        <text:list-item>
          <text:p text:style-name="prov_5f_elenco_5f_punto">essendo poi l’importo delle prestazioni in parola inferiore ad € 5.000,00 è ammesso l’affidamento anche al di fuori del predetto mercato elettronico della pubblica amministrazione;</text:p>
        </text:list-item>
        <text:list-item>
          <text:p text:style-name="prov_5f_elenco_5f_punto">per quanto attiene i servizi di assistenza e manutenzione delle caselle di posta sopra citate, tra l’altro, si ritiene possano essere adeguatamente garantiti solamente dalle Ditte che li hanno realizzati in quanto tutelati sia tecnicamente che legalmente;</text:p>
        </text:list-item>
        <text:list-item>
          <text:p text:style-name="prov_5f_elenco_5f_punto">si ritiene, conseguentemente, legittimo ed opportuno procedere autonomamente all’acquisizione di che trattasi;</text:p>
        </text:list-item>
      </text:list>
      <text:p text:style-name="P13"/>
      <text:p text:style-name="P13">Richiamate inoltre, in particolare, in merito alle acquisizioni di che trattasi, le linee Guida ANAC n.4 riferite agli affidamenti di forniture, servizi e lavori di importo inferiore alle soglie di rilevanza comunitaria, indagini di mercato e formazione e gestione degli elenchi di operatori economici ed in particolare le indicazioni riferite agli affidamenti di importo inferiore a 1.000,00 euro che recando specifiche semplificazioni procedurali in esito all’esiguità degli appalti;</text:p>
      <text:p text:style-name="P13"/>
      <text:p text:style-name="P14">Visto che il rinnovo viene fatto online sul sito del fornitore Nanosystems S.r.l. e dalla procedura di rinnovo si ricava un costo pari a € 256,00 oltre I.V.A. di legge;</text:p>
      <text:p text:style-name="P13"/>
      <text:p text:style-name="P13">Ritenuto, pertanto, procedere con il presente atto ad affidare, in relazione alle esigenze sopra descritte, al modesto valore della prestazione nel rispetto del principio di semplificazione procedimentale, di economicità ed efficienza dell’azione amministrativa, direttamente ai sensi dell’art. 1, comma 2, lett. a) della legge 120 del 11.09.2020 di conversione del D.L. n. 76/2020, come modificato con D.L. n. 77/2021 convertito con L.108/2021 la fornitura delle licenze del software di connessione remota Supremo;</text:p>
      <text:p text:style-name="P13"/>
      <text:p text:style-name="P13">Dato atto che:</text:p>
      <text:list text:continue-numbering="true" text:style-name="punto" xml:id="list102243998661688">
        <text:list-item>
          <text:p text:style-name="prov_5f_elenco_5f_punto">l’impegno di spesa disposto con il presente provvedimento si riferisce ad affidamento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è stato, conseguentemente, acquisito, presso il sistema gestito dall’ANAC, specifico codice identificativo gara a seguire indicato;</text:p>
        </text:list-item>
        <text:list-item>
          <text:p text:style-name="prov_5f_elenco_5f_punto">della presente determinazione di impegno sarà data informazione al Sindaco ai sensi dello Statuto e delle norme regolamentari vigenti;</text:p>
        </text:list-item>
      </text:list>
      <text:p text:style-name="P13"/>
      <text:p text:style-name="P13">Accertato che:</text:p>
      <text:list text:continue-numbering="true" text:style-name="punto" xml:id="list102243148406941">
        <text:list-item>
          <text:p text:style-name="prov_5f_elenco_5f_punto">ai sensi dell’art. 9, comma 1, lettera A) del D.L. 78/2009 convertito con modificazioni dalla legge 3 agosto 2009, n. 102, il programma dei pagamenti conseguente all’assunzione dell’impegno di spesa oggetto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del fornitore è attestata dalla specifica certificazione in corso di validità agli atti dell’Amministrazione;</text:p>
        </text:list-item>
        <text:list-item>
          <text:p text:style-name="prov_5f_elenco_5f_punto">le obbligazioni assunte con il presente atto diverranno tutte esigibili entro il corrente anno 2023;</text:p>
        </text:list-item>
        <text:list-item>
          <text:p text:style-name="prov_5f_elenco_5f_punto"><text:soft-page-break/>ai sensi dell'art. 6 bis della Legge n. 241/1990 e dell'art. n. 42 del D.Lgs. n. 50/2016 non sussiste, in merito al presente procedimento, alcun conflitto di interesse, nemmeno potenziale, nei confronti del sottoscritto;</text:p>
        </text:list-item>
      </text:list>
      <text:p text:style-name="P13"/>
      <text:p text:style-name="P13">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3"/>
      <text:p text:style-name="P13">Attesa la propria competenza nel rispetto del Decreto del Sindaco n. 17 del 31 dicembre 2022 con il quale, tra l’altro è stata conferita alla sottoscritta la Direzione dell’Area Servizi Istituzionali;</text:p>
      <text:p text:style-name="P13"/>
      <text:p text:style-name="P13">Visti:</text:p>
      <text:list text:continue-numbering="true" text:style-name="punto" xml:id="list102242405701242">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item>
          <text:p text:style-name="prov_5f_elenco_5f_punto">il D.Lgs. 18 aprile 2016, n. 50 e relative indicazioni operative / linee guida assunte dalla competente Autorità Nazionale Anticorruzione;</text:p>
        </text:list-item>
      </text:list>
      <text:p text:style-name="P13"/>
      <text:p text:style-name="P1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text:style-name="Numbering_20_1" xml:id="list2802941018">
        <text:list-item>
          <text:p text:style-name="P27">la premessa narrativa forma parte integrante e sostanziale del presente atto e si intende qui richiamata;</text:p>
        </text:list-item>
        <text:list-item>
          <text:p text:style-name="P28">di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text:span text:style-name="T7">0 di conversione del D.L. n. 76/2020, come modificato con D.L. 77/2021 convertito con L.108/2021 la fornitura di n. 5 licenze del software di connessione remota Supremo alla Ditta Nanosystems S.r.l. di Ascoli Piceno di € 256,00 oltre I.V.A. di legge e così per cumulativi € 312,32 (CIG Z043A32795);</text:span></text:p>
        </text:list-item>
        <text:list-item>
          <text:p text:style-name="P30">di impegnare, pertanto, l’importo in parola di Euro 312,32, in favore della ditta Nanosystems S.r.l. di Ascoli Piceno, con imputazione al capitolo 1030120011963/0 “Manutenzione programmi software – Servizi Generali” <text:s/>del bilancio 2023-2025 - esercizio finanziario 2023 <text:s/>che presenta la necessaria disponibilità;</text:p>
        </text:list-item>
        <text:list-item>
          <text:p text:style-name="P32">di dare atto che:</text:p>
        </text:list-item>
      </text:list>
      <text:list text:continue-list="list102242405701242" text:style-name="punto" xml:id="list102242798205984">
        <text:list-item>
          <text:p text:style-name="P33">l’impegno di spesa disposto con il presente provvedimento si riferisce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34"><text:soft-page-break/>in conformità a quanto previsto dalla legge n. 136/2010 suddetta, ai fini della tracciabilità dei flussi finanziari è stato acquisito, presso il sistema gestito dall’ANAC, il codice identificativo gara (CIG) specificamente indicato al punto 2) che precede;</text:p>
        </text:list-item>
        <text:list-item>
          <text:p text:style-name="P34">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list-item>
        <text:list-item>
          <text:p text:style-name="P33">di dichiarare che le obbligazioni tutte suddette diverranno esigibili entro il corrente anno 2023;</text:p>
        </text:list-item>
        <text:list-item>
          <text:p text:style-name="P35">della presente determinazione di impegno sarà data informazione al Sindaco ai sensi dello Statuto e delle norme regolamentari vigenti;</text:p>
        </text:list-item>
      </text:list>
      <text:list text:continue-list="list2802941018" text:style-name="Numbering_20_1" xml:id="list102243950471675">
        <text:list-item>
          <text:p text:style-name="P32">di dare atto altresì:</text:p>
        </text:list-item>
      </text:list>
      <text:list text:continue-list="list102242798205984" text:style-name="punto" xml:id="list102243397138001">
        <text:list-item>
          <text:p text:style-name="P33">di aver accertato preventivamente che la presente spesa è compatibile con i relativi stanziamenti di cassa ai sensi dell’art. 183, c. 8, del T.U.E.L. e con le regole del pareggio finanziario di bilancio; </text:p>
        </text:list-item>
        <text:list-item>
          <text:p text:style-name="P34">che la regolarità contributiva dei fornitori è attestata dalla specifica certificazione in corso di validità agli atti dell’Amministrazione;</text:p>
        </text:list-item>
        <text:list-item>
          <text:p text:style-name="P35">che ai sensi dell'art. 6 bis della Legge n. 241/1990 e dell'art. n. 42 del D.Lgs. n. 50/2016 non sussiste, in merito al presente procedimento, alcun conflitto di interesse, nemmeno potenziale, nei confronti del sottoscritto;</text:p>
        </text:list-item>
      </text:list>
      <text:list text:continue-list="list102243950471675" text:style-name="Numbering_20_1" xml:id="list102242861391214">
        <text:list-item>
          <text:p text:style-name="P27">di disporre l’attuazione degli obblighi di pubblicità, trasparenza e diffusione delle informazioni contenute nel presente atto di determinazione in esito e per gli effetti del dettato normativo vigente in materia;</text:p>
        </text:list-item>
        <text:list-item>
          <text:p text:style-name="P27">di attestare la regolarità e la correttezza del presente atto ai sensi e per gli effetti di quanto dispone l’art. 147 – bis, comma 1, del D.Lgs. n. 267/2000;</text:p>
        </text:list-item>
        <text:list-item>
          <text:p text:style-name="P27">di incaricare i servizi competenti della cura dei successivi provvedimenti.</text:p>
        </text:list-item>
      </text:list>
      <text:p text:style-name="P29"/>
      <text:p text:style-name="P31"/>
      <text:section text:name="data_det" text:protected="true" text:style-name="Sect1">
        <text:p text:style-name="P21">Pavullo nel Frignano, ${documentRoot.determina.DATA_DETERMINA}<text:span text:style-name="T5"> </text:span></text:p>
        <text:p text:style-name="P22"/>
      </text:section>
      <text:p text:style-name="P19">Sottoscritta dal </text:p>
      <text:p text:style-name="P18">Direttore di Area</text:p>
      <text:section text:name="Firmatario" text:protected="true" text:style-name="Sect1">
        <text:p text:style-name="P20">(${documentRoot.determina.FIRMATARIO})</text:p>
        <text:p text:style-name="P18">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4" svg:font-family="Tahoma"/>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10">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11">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12">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13">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14">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15">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16">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17">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18">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7M54S</meta:editing-duration>
    <meta:editing-cycles>98</meta:editing-cycles>
    <meta:generator>LibreOffice/6.4.0.3$Windows_X86_64 LibreOffice_project/b0a288ab3d2d4774cb44b62f04d5d28733ac6df8</meta:generator>
    <dc:date>2023-03-06T09:37:27.406000000</dc:date>
    <meta:document-statistic meta:table-count="0" meta:image-count="3" meta:object-count="0" meta:page-count="5" meta:paragraph-count="81" meta:word-count="2191" meta:character-count="15145" meta:non-whitespace-character-count="13062"/>
  </office:meta>
</office:document-meta>
</file>