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ff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style>
    <style:style style:name="P12" style:family="paragraph" style:parent-style-name="prov_5f_corpo_5f_testo">
      <style:paragraph-properties fo:line-height="115%"/>
    </style:style>
    <style:style style:name="P13" style:family="paragraph" style:parent-style-name="prov_5f_corpo_5f_testo">
      <style:paragraph-properties fo:line-height="100%"/>
      <style:text-properties fo:font-size="10pt" fo:background-color="#ffff00" style:font-size-asian="10pt" style:font-size-complex="10pt"/>
    </style:style>
    <style:style style:name="P14" style:family="paragraph" style:parent-style-name="prov_5f_corpo_5f_testo">
      <style:text-properties fo:font-size="10pt" fo:font-weight="bold" fo:background-color="transparent" style:font-size-asian="10pt" style:font-weight-asian="bold" style:font-size-complex="10pt" style:font-weight-complex="bold"/>
    </style:style>
    <style:style style:name="P15" style:family="paragraph" style:parent-style-name="prov_5f_corpo_5f_testo">
      <style:paragraph-properties fo:margin-left="0cm" fo:margin-right="0cm" fo:line-height="115%"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corpo_5f_testo">
      <style:paragraph-properties fo:margin-left="0cm" fo:margin-right="0cm" fo:line-height="115%" fo:text-indent="0.499cm" style:auto-text-indent="false"/>
    </style:style>
    <style:style style:name="P17" style:family="paragraph" style:parent-style-name="prov_5f_corpo_5f_testo">
      <style:paragraph-properties fo:margin-left="0cm" fo:margin-right="0cm" fo:line-height="115%" fo:text-indent="0.499cm" style:auto-text-indent="false"/>
      <style:text-properties fo:font-weight="normal" style:font-weight-asian="normal" style:font-weight-complex="normal"/>
    </style:style>
    <style:style style:name="P18" style:family="paragraph" style:parent-style-name="prov_5f_corpo_5f_testo">
      <style:paragraph-properties fo:margin-left="0cm" fo:margin-right="0cm" fo:line-height="115%" fo:text-indent="0.499cm" style:auto-text-indent="false"/>
      <style:text-properties fo:font-weight="normal" fo:background-color="#ffff00" style:font-weight-asian="normal" style:font-weight-complex="normal"/>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4"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1"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4"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7" style:family="paragraph" style:parent-style-name="prov_5f_oggetto">
      <style:paragraph-properties fo:line-height="100%" fo:text-align="justify" style:justify-single-word="false"/>
    </style:style>
    <style:style style:name="P28" style:family="paragraph" style:parent-style-name="prov_5f_titolo">
      <style:paragraph-properties fo:line-height="100%"/>
      <style:text-properties fo:background-color="transparent"/>
    </style:style>
    <style:style style:name="P29" style:family="paragraph" style:parent-style-name="Standard" style:master-page-name="First_20_Page">
      <style:paragraph-properties style:page-number="auto"/>
      <style:text-properties style:font-name="Sitka Subheading"/>
    </style:style>
    <style:style style:name="P30" style:family="paragraph" style:parent-style-name="prov_5f_elenco_5f_num">
      <style:paragraph-properties fo:text-align="justify" style:justify-single-word="false"/>
    </style:style>
    <style:style style:name="P31" style:family="paragraph" style:parent-style-name="prov_5f_elenco_5f_trattino" style:list-style-nam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TECNICI </text:p>
      <text:p text:style-name="P21">U.O. Prevenzione Protezione Patrimonio Assicurazion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1"/>
      <text:p text:style-name="P27">Oggetto: <text:span text:style-name="T3">PROROGA TECNICA POLIZZE RCA E RISCHI ACCESSORI, CVT DANNI A VEICOLI PRIVATI UTILIZZATI PER MISSIONI, INFORTUNI, RCT/O, TUTELA LEGALE E RC PATRIMONIALE DAL 31.12.2023 AL 30.06.2024 E RELATIVI PREMI ASSICURATIVI. IMPEGNO DI SPESA.</text:span></text:p>
      <text:p text:style-name="Standard"/>
      <text:p text:style-name="P13"/>
      <text:p text:style-name="P28">IL DIRETTORE DI AREA</text:p>
      <text:p text:style-name="P14"/>
      <text:p text:style-name="P17">Premesso che:</text:p>
      <text:p text:style-name="P17"><text:s text:c="4"/>• con deliberazione di C.C. n. 8 del 09/03/2023 è stata approvata la nota di aggiornamento del Documento Unico di Programmazione 2023-2025 (D.U.P.);</text:p>
      <text:p text:style-name="P17"><text:s text:c="4"/>• con deliberazione di C.C. n. 9 del 09/03/2023, è stato approvato il Bilancio di previsione per l'esercizio finanziario 2023-2025 e relativi allegati;</text:p>
      <text:p text:style-name="P17"><text:s text:c="4"/>• con deliberazione di G.C. n. 20 del 16/03/2023, è stato approvato il piano esecutivo di gestione (P.E.G.) 2023 – 2025 – parte finanziaria;</text:p>
      <text:p text:style-name="P17"><text:s text:c="6"/></text:p>
      <text:p text:style-name="P17"><text:s/>Considerato che:</text:p>
      <text:p text:style-name="P17"><text:s text:c="4"/>• il piano in parola, tra l’altro, ha tra i propri progetti l’obiettivo di assicurare il servizio di consulenza e brokeraggio assicurativo del Comune di Pavullo nel Frignano che prevede anche la gestione delle procedure tecniche ed economiche connesse alla regolare esecuzione dei contratti assicurativi; </text:p>
      <text:p text:style-name="P17"><text:s text:c="4"/>• l’attuale società che svolge il servizio di brokeraggio assicurativo per conto dell’Ente, comprensivo della consulenza ed assistenza nella gestione dei sinistri, è HOWDEN ASSITECA S.p.A. con sede legale a Milano in Via Costanza Arconati n. 1;</text:p>
      <text:p text:style-name="P17"><text:s text:c="6"/></text:p>
      <text:p text:style-name="P17">Visto che:</text:p>
      <text:p text:style-name="P16"><text:span text:style-name="T4"><text:s text:c="4"/>• con determinazione n. 151 del 18.04.2019 sono stati affidati, tra l'altro, mediante appalto pubblico con procedura aperta, i seguenti lotti assicurativi dal 30.04.2029 al 31.12.2023: lotti n. 1 polizza RCA e rischi accessori e lotto n. 2 polizza CVT danni a veicoli privati utilizzati per missioni alla compagnia UNIPOLSAI ASSICURAZIONI SPA; lotto n. 4 polizza Infortuni alla compagnia AVIVA ITALIA S.p.A. (ora denominata </text:span><text:soft-page-break/><text:span text:style-name="T4">ALLIANZ VIVA S.p.A.); lotto n. 5 polizza di Responsabilità Civile verso terzi e operatori (RCT/O) alla compagnia ITAS MUTUA; lotto n. 6 polizza di Tutela Legale alla compagnia ASSICURATRICE MILANESE S.p.A. e il lotto n. 7 polizza RC Patrimoniale alla compagnia AIG EUROPE s.a Rappresentanza Generale per l’Italia;</text:span></text:p>
      <text:p text:style-name="P17"><text:s text:c="4"/>• le polizze in oggetto risultano in scadenza al 31.12.2023;</text:p>
      <text:p text:style-name="P17"><text:s text:c="12"/></text:p>
      <text:p text:style-name="P17"><text:s text:c="3"/>Considerato che:</text:p>
      <text:p text:style-name="P17"><text:s text:c="4"/>• nel disciplinare di gara delle polizze assicurative è prevista la possibilità della proroga tecnica di 6 mesi in attesa dell’espletamento di nuova procedura di gara;</text:p>
      <text:p text:style-name="P17"><text:s text:c="4"/>• con nota pervenuta all’Ufficio Protocollo del Comune in data 19.12.2023 Prot. n. 30726 la società di brokeraggio HOWDEN ASSITECA S.p.A. ha confermato l'accettazione, da parte delle rispettive compagnie assicurative, della proroga tecnica delle polizze RCA e rischi accessori, CVT danni a veicoli privati utilizzati per missioni, infortuni, RCT/O, Tutela Legale e RC Patrimoniale dal 31.12.2023 al 30.06.2024;</text:p>
      <text:p text:style-name="P17"><text:s text:c="4"/>• nella stessa comunicazione HOWDEN ASSITECA S.p.A., tra l’altro, ha inviato all’Ente l’estratto conto di pagamento dei rispettivi premi assicurativi per il semestre dal 31.12.2023-30.06.2024, richiedendone la liquidazione entro il 10.03.2024 alla stessa società di brokeraggio che si occuperà di versare le somme alle singole compagnie assicurative, come di seguito specificato:</text:p>
      <text:p text:style-name="P17"><text:s text:c="4"/>1) premio polizza RCA e rischi accessori alla compagnia UNIPOLSAI ASSICURAZIONI SPA per € 9.069,00 (codice CIG derivato: 78783224FB);</text:p>
      <text:p text:style-name="P17"><text:s text:c="4"/>2) premio polizza CVT danni a veicoli privati utilizzati per missioni alla compagnia UNIPOLSAI ASSICURAZIONI SPA per € 845,60 (codice CIG derivato: Z872812A6C);</text:p>
      <text:p text:style-name="P17"><text:s text:c="4"/>3) premio polizza Infortuni alla compagnia ALLIANZ VIVA S.p.A. per € 2.257,50 (codice CIG: Z232812AEC); </text:p>
      <text:p text:style-name="P17"><text:s text:c="4"/>4) premio polizza RCT/O alla compagnia ITAS MUTUA per € (codice CIG: 78783858F7) per € 16.980,00;</text:p>
      <text:p text:style-name="P17"><text:s text:c="4"/>5) premio polizza di Tutela Legale alla compagnia ASSICURATRICE MILANESE S.p.A. per € 3.300,00 (codice CIG:Z8E2812B54);</text:p>
      <text:p text:style-name="P17"><text:s text:c="4"/>6) premio polizza RC Patrimoniale alla compagnia AIG EUROPE s.a Rappresentanza Generale per l’Italia per per € 3.667,00 (codice CIG: Z7E2812BEB);</text:p>
      <text:p text:style-name="P17"/>
      <text:p text:style-name="P18">Ritenuto, pertanto di prendere atto dell’istanza pervenuta da HOWDEN ASSITECA S.p.A. il 19.12.2023 Prot. n. 30726, relativamente alla conferma della proroga tecnica delle polizze assicurative e della necessità della liquidazione alla stessa società di brokeraggio della somma totale di € 72.689,07 relativamente ai premi assicurativi dal 31.12.2023 al 30.06.2024, come sopra specificato; </text:p>
      <text:p text:style-name="P31"/>
      <text:p text:style-name="P9"> </text:p>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6">Attesa la propria competenza nel rispetto del Decreto del Sindaco n. xx del xx.xx.xxxx con il quale, tra l’altro è stata conferita al sottoscritto la Direzione dell’Area xxxxx/Responsabilità del xxxxx;</text:p>
      <text:p text:style-name="P16"/>
      <text:p text:style-name="P19">Visti:</text:p>
      <text:list xml:id="list301966246" text:style-name="trattino">
        <text:list-item>
          <text:p text:style-name="prov_5f_elenco_5f_trattino">il vigente Statuto Comunale;</text:p>
        </text:list-item>
        <text:list-item>
          <text:p text:style-name="prov_5f_elenco_5f_trattino"><text:soft-page-break/>il vigente Regolamento di Contabilità;</text:p>
        </text:list-item>
      </text:list>
      <text:p text:style-name="P12"/>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2"/>
      <text:p text:style-name="prov_5f_titolo">DETERMINA</text:p>
      <text:p text:style-name="prov_5f_corpo_5f_testo"/>
      <text:list xml:id="list371424678" text:style-name="Numbering_20_1">
        <text:list-item>
          <text:p text:style-name="P30">di considerare la narrativa che precede parte integrante e sostanziale del presente dispositivo;</text:p>
        </text:list-item>
        <text:list-item>
          <text:p text:style-name="P30"><text:s/></text:p>
        </text:list-item>
        <text:list-item>
          <text:p text:style-name="P30"><text:s/></text:p>
        </text:list-item>
        <text:list-item>
          <text:p text:style-name="P30"/>
        </text:list-item>
        <text:list-item>
          <text:p text:style-name="P30">di dichiarare che le obbligazioni diverranno esigibili entro l’anno 2024;</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30">di dare atto di aver accertato <text:s/>preventivamente che la presente spesa è compatibile con i relativi stanziamenti di cassa ai sensi dell’art. 183, c. 8, del T.U.E.L. e con le regole del pareggio finanziario di <text:s/>bilancio;</text:p>
        </text:list-item>
        <text:list-item>
          <text:p text:style-name="P30">di incaricare i servizi competenti della cura dei successivi provvedimenti;</text:p>
        </text:list-item>
        <text:list-item>
          <text:p text:style-name="P30">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5">Pavullo nel Frignano, ${documentRoot.determina.DATA_DETERMINA}<text:span text:style-name="T5"> </text:span></text:p>
        <text:p text:style-name="P26"/>
      </text:section>
      <text:p text:style-name="P23">Sottoscritta dal </text:p>
      <text:p text:style-name="P22">Direttore di Area</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27M25S</meta:editing-duration>
    <meta:editing-cycles>110</meta:editing-cycles>
    <meta:generator>LibreOffice/6.4.7.2$Windows_X86_64 LibreOffice_project/639b8ac485750d5696d7590a72ef1b496725cfb5</meta:generator>
    <dc:date>2023-12-23T12:39:44.650000000</dc:date>
    <meta:document-statistic meta:table-count="0" meta:image-count="3" meta:object-count="0" meta:page-count="3" meta:paragraph-count="59" meta:word-count="988" meta:character-count="7036" meta:non-whitespace-character-count="6001"/>
  </office:meta>
</office:document-meta>
</file>