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570809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text-align="justify" style:justify-single-word="false"/>
      <style:text-properties fo:background-color="#fff200"/>
    </style:style>
    <style:style style:family="paragraph" style:name="P37" style:parent-style-name="prov_5f_elenco_5f_num">
      <style:paragraph-properties fo:text-align="justify" style:justify-single-word="false"/>
      <style:text-properties fo:background-color="#fff200" officeooo:paragraph-rsid="00599ac9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#fff200" officeooo:paragraph-rsid="00599ac9"/>
    </style:style>
    <style:style style:family="paragraph" style:name="P39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40" style:parent-style-name="prov_5f_corpo_5f_testo">
      <style:paragraph-properties fo:line-height="115%"/>
      <style:text-properties fo:background-color="#fff2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41" style:parent-style-name="prov_5f_corpo_5f_testo">
      <style:paragraph-properties fo:line-height="115%"/>
      <style:text-properties fo:background-color="#ef413d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42" style:parent-style-name="prov_5f_corpo_5f_testo">
      <style:paragraph-properties fo:line-height="115%"/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 fo:margin-left="0cm" fo:margin-right="0cm" fo:text-indent="0.499cm" style:auto-text-indent="false"/>
      <style:text-properties fo:background-color="#fff200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70809"/>
    </style:style>
    <style:style style:family="text" style:name="T27">
      <style:text-properties officeooo:rsid="0058ecdc"/>
    </style:style>
    <style:style style:family="text" style:name="T28">
      <style:text-properties officeooo:rsid="0059d160"/>
    </style:style>
    <style:style style:family="text" style:name="T29">
      <style:text-properties fo:background-color="transparent" loext:char-shading-value="0" officeooo:rsid="0059d1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CULTURALI E SCOLASTICI<text:span text:style-name="T20"> </text:span></text:p>
      <text:p text:style-name="P24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ATTIVITA' DI FORMAZIONE PROGETTO "SENTIRE L'INGLESE" NELLA FASCIA D'ETA' 0-3-6- ANNI.<text:line-break/>AFFIDAMENTO INCARICHI E IMPEGNO DI SPESA.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292505791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2</text:span>, <text:span text:style-name="T21">è </text:span>stat<text:span text:style-name="T21">a</text:span> approvat<text:span text:style-name="T21">a</text:span> la nota di aggiornamento del Documento Unico di Programmazione 20<text:span text:style-name="T22">22</text:span>-202<text:span text:style-name="T25">4</text:span> (D.U.P.);</text:p>
        </text:list-item>
        <text:list-item>
          <text:p text:style-name="P31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2</text:span>-202<text:span text:style-name="T25">4</text:span> e relativi allegati;</text:p>
        </text:list-item>
        <text:list-item>
          <text:p text:style-name="P32">con deliberazione di G.C. n. <text:span text:style-name="T25">5</text:span> del <text:span text:style-name="T26">27/01</text:span>/20<text:span text:style-name="T23">22</text:span>, è stato approvato il piano esecutivo di gestione (P.E.G.) 20<text:span text:style-name="T22">22</text:span> – 202<text:span text:style-name="T25">4 – parte finanziaria;</text:span></text:p>
          <text:p text:style-name="P33"/>
        </text:list-item>
      </text:list>
      <text:p text:style-name="P39">Considerato che:</text:p>
      <text:p text:style-name="P39">- la L.R. 19/2016 “Servizi educativi alla prima infanzia. Abrogazione della L.R. n. 1 del 10 gennaio 2000” agli art 32 e 34 pone in capo ai Comuni gestori di servizi per la prima infanzia “le funzioni di coordinamento dei servizi educativi” con il compito di “indirizzo e sostegno tecnico al lavoro degli operatori, anche in rapporto alla loro formazione permanente”;</text:p>
      <text:p text:style-name="P39">- la L.R. 26/2001, art 3 comma 4 lett. B, finanzia iniziative volte a promuovere e sostenere la coerenza e la continuità tra i diversi gradi e ordini di scuole;</text:p>
      <text:p text:style-name="P39">- con la L.R. 12/2003, art. 7 comma 2 e art. 18 comma 3, la Regione promuove la continuità educativa orizzontale tra le scuole dell'infanzia e verticale con i servizi educativi per la prima infanzia e con il primo ciclo dell'istruzione, volta a garantire il diritto dei bambini a percorsi che rispettino le fasi del loro sviluppo, e finanzia appositi progetti di continuità educativa 0-6 anni coordinati e gestiti dal Comune in raccordo con le scuola dell’Infanzia;</text:p>
      <text:p text:style-name="P39"/>
      <text:p text:style-name="P39"><text:soft-page-break/></text:p>
      <text:p text:style-name="P41"/>
      <text:p text:style-name="P41">Rilevato che la Coordinatrice Pedagogica comunale, al fine di organizzare per l’a.s. 202<text:span text:style-name="T27">2</text:span>-202<text:span text:style-name="T28">3</text:span> un programma di formazione del personale educatore dei servizi educativi alla prima infanzia e degli insegnanti delle Scuole dell’Infanzia, facenti parte dell’accordo di coordinamento pedagogico territoriale, ha individuato i seguenti interventi che si svolgeranno nell’autunno 2021:</text:p>
      <text:p text:style-name="P40"><text:s text:c="4"/>• “<text:span text:style-name="T28">Sentire l’inglese nella fascia d’età 0-3-6 anni</text:span>”, seminario di educaz<text:span text:style-name="T28">ione alla lingua inglese </text:span>tenuto da<text:span text:style-name="T28">i formatori Andrew Terry Morris</text:span> di UNIBO, CF _______________ residente a _________ (_____) in Via ________, <text:span text:style-name="T29">e Linda Vacondio di UNIBO, CF: VCNLND81M55I462U, residente a Prignano sulla Secchia (MO) in via Cà di Valentino, 310</text:span><text:span text:style-name="T28">,</text:span> per l’importo <text:span text:style-name="T28">totale</text:span> lordo di € _____ <text:span text:style-name="T28">(€---- cadauno)</text:span>, compresa ritenuta d’acconto nella misura del 20%</text:p>
      <text:p text:style-name="P40"/>
      <text:p text:style-name="P40"/>
      <text:p text:style-name="P42">Preso atto che:</text:p>
      <text:p text:style-name="P42"><text:s text:c="4"/>• l’art. 1, comma 2, lett. a) della legge 120/2020 di conversione del D.L. 76/2020 (decreto semplificazioni) prevede, in caso di affidamenti di servizi e forniture ivi compresi i servizi di ingegneria e architettura e l’attività di progettazione di importo inferiore ad €75.000,00, la possibilità di procedere mediante affidamento diretto;</text:p>
      <text:p text:style-name="P42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42"><text:s text:c="4"/>• l’art. 1, comma 450, secondo periodo, della legge 296/2006 nel testo vigente, dispone che le pubbliche amministrazioni, diverse dalle amministrazioni statali centrali e periferiche, per gli acquist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40"/>
      <text:p text:style-name="P42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 di servizi di formazione del personale educatore dei servizi educativi alla prima infanzia e degli insegnanti delle Scuole dell’Infanzia, impegnando le somme al bilancio 2021 che presenta la necessaria disponibilità: </text:p>
      <text:p text:style-name="P40"><text:s text:c="4"/>• a favore della Prof.ssa Michela Schenetti di UNIBO, CF SCHMHL78B66I462P residente a Sassuolo (Mo) in Via Pista 12, <text:s/>€ 375,00, compresa ritenuta d’acconto nella misura del 20%, che terrà il seminario di educazione <text:s/>all’aperto e scuola nel bosco “Abbiamo trovato una tana”;</text:p>
      <text:p text:style-name="P40"><text:s text:c="4"/>• a favore della dott.ssa Nicoletta Modena, CF MDNNLT57S63E897P, P.IVA 03884580360, residente a Modena in Via Blasia, 5, € 1.200,00 oltre ad iva 22% per un totale di € 1.464,00, <text:s/>e della sua collaboratrice dott.ssa Gramazio Elisabetta, CF GRMLBT64A69A944F, residente a Modena in Via Gibellini,215, € 1,050,00 compresa ritenuta d’acconto nella misura del 20% che terranno n. 6 incontri formativi on-line di 2 ore ciascuno, in continuità con il percorso formativo iniziato nell’a.s. 2019/2020, dal titolo ”I comportamenti problema a scuola 2.1”;</text:p>
      <text:p text:style-name="P40"/>
      <text:p text:style-name="P40">Ritenuto inoltre di impegnare a favore della regione Emilia Romagna, la somma di € 121,13, di cui € 31,88 quale quota IRAP su compenso della Michela Schenetti <text:s/>e € 89,25 quale quota IRAP su compenso della dott.ssa Gramazio Elisabetta;</text:p>
      <text:p text:style-name="P39"/>
      <text:p text:style-name="P19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43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0"/>
      <text:p text:style-name="P22">Visti:</text:p>
      <text:list text:continue-numbering="true" text:style-name="trattino" xml:id="list12164665860173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848917209">
        <text:list-item>
          <text:p text:style-name="P35">di considerare la narrativa che precede parte integrante e sostanziale del presente dispositivo;</text:p>
        </text:list-item>
        <text:list-item>
          <text:p text:style-name="P37"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, per la somma complessiva di € 3.010,13 (Iva compresa), ai beneficiari di seguito riportati e per gli importi a fianco di ciascuno precisati:</text:p>
          <text:p text:style-name="P37"><text:s text:c="2"/>• € 300,00 al netto degli oneri fiscali, ovvero € 375,00 oneri fiscali inclusi, a favore della Prof.ssa Michela Schenetti di UNIBO, CF SCHMHL78B66I462P residente a Sassuolo (Mo) in Via Pista 12, che terrà il seminario di educazione <text:s/>all’aperto e scuola nel bosco “Abbiamo trovato una tana”;</text:p>
          <text:p text:style-name="P37"><text:s/>• € 840,00 al netto degli oneri fiscali, ovvero € 1.050,00 oneri fiscali inclusi, a favore della dott.ssa Gramazio Elisabetta, CF GRMLBT64A69A944F, residente a Modena in Via Gibellini,215, che collaborerà con la dott.ssa Modena Nicoletta;</text:p>
          <text:p text:style-name="P37"><text:s/>• € 1.200,00 oltre ad iva 22% per un totale di € 1.464,00 a favore della dott.ssa Nicoletta Modena, CF MDNNLT57S63E897P, P.IVA 03884580360, residente a Modena in Via Blasia, che terrà n. 6 incontri formativi dal titolo ”I comportamenti problema a scuola 2.1” (CIG: Z33332D938);</text:p>
          <text:p text:style-name="P37"><text:s/>• € 121,13 a favore della Regione Emilia Romagna per gli oneri IRAP su prestazione occasionale Delle Dott.sse Schenetti e Gramazio;</text:p>
          <text:p text:style-name="P38"><text:s text:c="2"/>3) <text:s/>di imputare la somma complessiva di € 3.010,13 ai seguenti interventi e capitoli di Bilancio in corso che presentano la necessaria disponibilità:</text:p>
          <text:p text:style-name="P37"><text:s text:c="3"/>- <text:s/>€ 2.889,00 al capitolo 1032220134200 “Spese attività di formazione prof.le permanente operatori asili nido (Rif.entrata 440-341/10) (Servizio rilevante ai fini dell'IVA)” di <text:s/>cui:</text:p>
          <text:p text:style-name="P37"><text:s text:c="4"/>• € 375,00 oneri fiscali inclusi, a favore della Prof.ssa Michela Schenetti;</text:p>
          <text:p text:style-name="P37"><text:s text:c="2"/>• € 1.050,00 oneri fiscali inclusi, a favore della dott.ssa Gramazio Elisabetta</text:p>
          <text:p text:style-name="P38"><text:s text:c="4"/>• € 1.464,00 iva inclusa, a favore della dott.ssa Nicoletta Modena</text:p>
          <text:p text:style-name="P37"><text:soft-page-break/><text:s text:c="3"/>- <text:s/>€ 121,13 al capitolo 1021270068809 “IRAP per incarichi di qualificazione scolastica ed occasionali” di <text:s/>cui:</text:p>
          <text:p text:style-name="P37"><text:s text:c="2"/>• € 31,88 a favore della Prof.ssa Michela Schenetti;</text:p>
          <text:p text:style-name="P37"><text:s text:c="3"/>• € 89,25 a favore della dott.ssa Gramazio Elisabetta </text:p>
        </text:list-item>
        <text:list-item>
          <text:p text:style-name="P36">di dichiarare che l’obbligazione diverrà esigibile entro l’anno <text:span text:style-name="T19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3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7H6M45S</meta:editing-duration>
    <meta:editing-cycles>93</meta:editing-cycles>
    <meta:generator>LibreOffice/6.0.4.2$Windows_X86_64 LibreOffice_project/9b0d9b32d5dcda91d2f1a96dc04c645c450872bf</meta:generator>
    <dc:date>2022-04-30T12:16:46.073000000</dc:date>
    <meta:document-statistic meta:table-count="0" meta:image-count="3" meta:object-count="0" meta:page-count="4" meta:paragraph-count="63" meta:word-count="1534" meta:character-count="10465" meta:non-whitespace-character-count="8930"/>
  </office:meta>
</office:document-meta>
</file>