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PROGETTI UTILI ALLA COLLETTIVITÀ (P.U.C.) DI CUI AL DECRETO MINISTERIALE 22 OTTOBRE 2019. ATTO DI INDIRIZZO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