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background-color="transparent" fo:font-size="10pt" fo:font-weight="normal" officeooo:paragraph-rsid="004e408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background-color="transparent" fo:font-size="10pt" fo:font-weight="normal" officeooo:paragraph-rsid="006b84e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transparent" fo:font-size="10pt" fo:font-weight="normal" officeooo:paragraph-rsid="00725f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background-color="transparent" fo:font-size="10pt" fo:font-weight="normal" officeooo:paragraph-rsid="006b84e0" officeooo:rsid="006b84e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background-color="transparent" fo:font-size="10pt" fo:font-weight="normal" officeooo:paragraph-rsid="00725f24" officeooo:rsid="00725f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background-color="transparent" fo:font-size="10pt" fo:font-weight="normal" officeooo:paragraph-rsid="00626cea" officeooo:rsid="00626ce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/>
      <style:text-properties fo:background-color="transparent" fo:font-size="10pt" fo:font-weight="normal" officeooo:paragraph-rsid="006dfd96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text-properties fo:background-color="transparent" fo:font-weight="normal" style:font-weight-asian="normal" style:font-weight-complex="normal"/>
    </style:style>
    <style:style style:family="paragraph" style:name="P24" style:parent-style-name="prov_5f_corpo_5f_testo">
      <style:text-properties officeooo:paragraph-rsid="001d33d8" officeooo:rsid="001d33d8"/>
    </style:style>
    <style:style style:family="paragraph" style:name="P25" style:parent-style-name="prov_5f_firma">
      <style:text-properties officeooo:paragraph-rsid="0026acd2"/>
    </style:style>
    <style:style style:family="paragraph" style:name="P26" style:parent-style-name="prov_5f_titolo">
      <style:paragraph-properties fo:line-height="100%"/>
    </style:style>
    <style:style style:family="paragraph" style:name="P27" style:parent-style-name="prov_5f_titolo">
      <style:text-properties officeooo:paragraph-rsid="001d33d8" officeooo:rsid="001d33d8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2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4" style:parent-style-name="prov_5f_s04">
      <style:text-properties fo:font-size="12pt" style:font-name="Tahoma" style:font-size-asian="12pt" style:font-size-complex="12pt"/>
    </style:style>
    <style:style style:family="paragraph" style:name="P35" style:parent-style-name="prov_5f_oggetto">
      <style:paragraph-properties fo:line-height="100%" fo:text-align="justify" style:justify-single-word="false"/>
    </style:style>
    <style:style style:family="paragraph" style:master-page-name="" style:name="P36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-0.101cm" loext:contextual-spacing="false" style:auto-text-indent="false" style:justify-single-word="false" style:page-number="auto" style:shadow="none" style:writing-mode="lr-tb">
        <style:tab-stops/>
      </style:paragraph-properties>
      <style:text-properties officeooo:paragraph-rsid="001d33d8" officeooo:rsid="001d33d8"/>
    </style:style>
    <style:style style:family="paragraph" style:name="P37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-0.101cm" loext:contextual-spacing="false" style:auto-text-indent="false" style:justify-single-word="false" style:shadow="none" style:writing-mode="lr-tb">
        <style:tab-stops/>
      </style:paragraph-properties>
      <style:text-properties officeooo:paragraph-rsid="001d33d8" officeooo:rsid="001d33d8"/>
    </style:style>
    <style:style style:family="paragraph" style:name="P38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/>
      </style:paragraph-properties>
    </style:style>
    <style:style style:family="paragraph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/>
      </style:paragraph-properties>
      <style:text-properties officeooo:paragraph-rsid="007aef5f"/>
    </style:style>
    <style:style style:family="paragraph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/>
      </style:paragraph-properties>
      <style:text-properties officeooo:paragraph-rsid="0078b7bc" officeooo:rsid="001d33d8"/>
    </style:style>
    <style:style style:family="paragraph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/>
      </style:paragraph-properties>
      <style:text-properties officeooo:paragraph-rsid="007aef5f" officeooo:rsid="007aef5f"/>
    </style:style>
    <style:style style:family="paragraph" style:master-page-name="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master-page-name="" style:name="P43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/>
      </style:paragraph-properties>
      <style:text-properties officeooo:paragraph-rsid="0078b7bc" officeooo:rsid="001d33d8"/>
    </style:style>
    <style:style style:family="paragraph" style:name="P44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fo:background-color="transparent" fo:font-size="10pt" fo:font-weight="normal" officeooo:paragraph-rsid="00836e78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" style:name="P45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page-number="auto" style:shadow="none" style:writing-mode="lr-tb">
        <style:tab-stops/>
      </style:paragraph-properties>
    </style:style>
    <style:style style:family="paragraph" style:master-page-name="" style:name="P46" style:parent-style-name="prov_5f_corpo_5f_testo">
      <loext:graphic-properties draw:fill="none" draw:fill-color="#729fcf"/>
      <style:paragraph-properties fo:background-color="transparent" fo:line-height="115%" fo:margin-bottom="0cm" fo:margin-left="0.7cm" fo:margin-right="0cm" fo:margin-top="0cm" fo:text-align="justify" fo:text-indent="-0.7cm" loext:contextual-spacing="false" style:auto-text-indent="false" style:justify-single-word="false" style:page-number="auto" style:shadow="none" style:writing-mode="lr-tb">
        <style:tab-stops/>
      </style:paragraph-properties>
    </style:style>
    <style:style style:family="paragraph" style:master-page-name="First_20_Page" style:name="P47" style:parent-style-name="Standard">
      <style:paragraph-properties style:page-number="auto"/>
      <style:text-properties style:font-name="Sitka Subheading"/>
    </style:style>
    <style:style style:family="paragraph" style:name="P48" style:parent-style-name="prov_5f_elenco_5f_num">
      <style:paragraph-properties fo:margin-bottom="0cm" fo:margin-top="0cm" loext:contextual-spacing="false"/>
    </style:style>
    <style:style style:family="paragraph" style:list-style-name="" style:name="P49" style:parent-style-name="prov_5f_elenco_5f_num">
      <style:paragraph-properties fo:margin-bottom="0cm" fo:margin-top="0cm" loext:contextual-spacing="false"/>
    </style:style>
    <style:style style:family="paragraph" style:list-style-name="trattino" style:name="P50" style:parent-style-name="prov_5f_corpo_5f_testo">
      <style:paragraph-properties fo:line-height="115%"/>
      <style:text-properties fo:background-color="transparent" fo:font-size="10pt" fo:font-weight="normal" officeooo:paragraph-rsid="005d8662" officeooo:rsid="005bc9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1" style:parent-style-name="prov_5f_corpo_5f_testo">
      <style:paragraph-properties fo:line-height="115%"/>
      <style:text-properties fo:background-color="transparent" fo:font-size="10pt" fo:font-weight="normal" officeooo:paragraph-rsid="005d8662" officeooo:rsid="005d866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master-page-name="" style:name="P5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cm"/>
        </style:tab-stops>
      </style:paragraph-properties>
      <style:text-properties officeooo:paragraph-rsid="0088ca5e"/>
    </style:style>
    <style:style style:family="paragraph" style:list-style-name="L1" style:name="P53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cm"/>
        </style:tab-stops>
      </style:paragraph-properties>
      <style:text-properties officeooo:paragraph-rsid="0088ca5e"/>
    </style:style>
    <style:style style:family="paragraph" style:list-style-name="L1" style:name="P54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cm"/>
        </style:tab-stops>
      </style:paragraph-properties>
    </style:style>
    <style:style style:family="paragraph" style:list-style-name="Numbering_20_1" style:name="P55" style:parent-style-name="prov_5f_corpo_5f_testo">
      <style:paragraph-properties fo:line-height="115%" fo:margin-bottom="0cm" fo:margin-top="0cm" loext:contextual-spacing="false"/>
      <style:text-properties fo:background-color="transparent" fo:font-size="10pt" fo:font-weight="normal" officeooo:paragraph-rsid="0082205f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56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2205f"/>
    </style:style>
    <style:style style:family="paragraph" style:list-style-name="L2" style:master-page-name="" style:name="P57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3" style:master-page-name="" style:name="P58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2" style:name="P59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3" style:name="P60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2" style:name="P61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officeooo:paragraph-rsid="00836e78" officeooo:rsid="00836e78"/>
    </style:style>
    <style:style style:family="paragraph" style:name="P62" style:parent-style-name="prov_5f_elenco_5f_trattino">
      <style:text-properties fo:background-color="transparent"/>
    </style:style>
    <style:style style:family="paragraph" style:name="P63" style:parent-style-name="prov_5f_elenco_5f_trattino">
      <style:text-properties fo:background-color="transparent" officeooo:paragraph-rsid="006dfd96"/>
    </style:style>
    <style:style style:family="paragraph" style:name="P64" style:parent-style-name="prov_5f_elenco_5f_trattino">
      <style:text-properties officeooo:paragraph-rsid="0062ec29"/>
    </style:style>
    <style:style style:family="paragraph" style:list-style-name="trattino" style:name="P65" style:parent-style-name="prov_5f_elenco_5f_trattino">
      <style:text-properties officeooo:paragraph-rsid="00626cea"/>
    </style:style>
    <style:style style:family="paragraph" style:list-style-name="trattino" style:name="P66" style:parent-style-name="prov_5f_elenco_5f_trattino">
      <style:text-properties officeooo:paragraph-rsid="006b84e0"/>
    </style:style>
    <style:style style:family="paragraph" style:list-style-name="trattino" style:name="P67" style:parent-style-name="prov_5f_elenco_5f_trattino">
      <style:text-properties officeooo:paragraph-rsid="007204d4"/>
    </style:style>
    <style:style style:family="paragraph" style:list-style-name="trattino" style:name="P68" style:parent-style-name="prov_5f_elenco_5f_trattino">
      <style:text-properties officeooo:paragraph-rsid="00665fed" officeooo:rsid="0062ec29"/>
    </style:style>
    <style:style style:family="paragraph" style:list-style-name="trattino" style:name="P69" style:parent-style-name="prov_5f_elenco_5f_trattino">
      <style:text-properties officeooo:paragraph-rsid="008f9570" officeooo:rsid="008f9570"/>
    </style:style>
    <style:style style:family="paragraph" style:list-style-name="" style:name="P70" style:parent-style-name="prov_5f_elenco_5f_trattino"/>
    <style:style style:family="paragraph" style:name="P71" style:parent-style-name="prov_5f_elenco_5f_trattino">
      <style:text-properties officeooo:paragraph-rsid="006dfd96"/>
    </style:style>
    <style:style style:family="paragraph" style:list-style-name="trattino" style:name="P72" style:parent-style-name="prov_5f_elenco_5f_trattino">
      <style:text-properties officeooo:paragraph-rsid="00743664" officeooo:rsid="00743664"/>
    </style:style>
    <style:style style:family="paragraph" style:list-style-name="trattino" style:master-page-name="" style:name="P73" style:parent-style-name="prov_5f_elenco_5f_trattino">
      <loext:graphic-properties draw:fill="none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transparent" fo:font-size="10pt" fo:font-weight="normal" loext:char-shading-value="0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background-color="transparent" fo:font-size="10pt" fo:font-weight="normal" loext:char-shading-value="0" officeooo:rsid="0082205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background-color="transparent" fo:font-size="10pt" fo:font-weight="normal" loext:char-shading-value="0" officeooo:rsid="0062ec2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background-color="transparent" fo:font-size="10pt" fo:font-weight="normal" loext:char-shading-value="0" officeooo:rsid="00626ce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background-color="transparent" fo:font-size="10pt" fo:font-weight="normal" loext:char-shading-value="0" officeooo:rsid="00836e7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background-color="transparent" fo:font-size="10pt" fo:font-weight="normal" loext:char-shading-value="0" officeooo:rsid="007061e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background-color="transparent" fo:font-size="10pt" fo:font-weight="normal" loext:char-shading-value="0" officeooo:rsid="007204d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transparent" fo:font-size="10pt" fo:font-weight="normal" loext:char-shading-value="0" officeooo:rsid="006dfd9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officeooo:rsid="0085b78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officeooo:rsid="0086f45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font-size="10pt" style:font-name="Tahoma" style:font-size-asian="10pt" style:font-size-complex="10pt"/>
    </style:style>
    <style:style style:family="text" style:name="T18">
      <style:text-properties fo:background-color="transparent" loext:char-shading-value="0" style:font-name="Tahoma"/>
    </style:style>
    <style:style style:family="text" style:name="T19">
      <style:text-properties fo:background-color="transparent" loext:char-shading-value="0" officeooo:rsid="00626cea" style:font-name="Tahoma"/>
    </style:style>
    <style:style style:family="text" style:name="T20">
      <style:text-properties fo:background-color="transparent" loext:char-shading-value="0" officeooo:rsid="008f9570" style:font-name="Tahoma"/>
    </style:style>
    <style:style style:family="text" style:name="T21">
      <style:text-properties fo:background-color="transparent" loext:char-shading-value="0" officeooo:rsid="0091199e" style:font-name="Tahoma"/>
    </style:style>
    <style:style style:family="text" style:name="T22">
      <style:text-properties officeooo:rsid="001635df"/>
    </style:style>
    <style:style style:family="text" style:name="T23">
      <style:text-properties officeooo:rsid="001a039b"/>
    </style:style>
    <style:style style:family="text" style:name="T24">
      <style:text-properties officeooo:rsid="00203c6d"/>
    </style:style>
    <style:style style:family="text" style:name="T25">
      <style:text-properties officeooo:rsid="0026acd2"/>
    </style:style>
    <style:style style:family="text" style:name="T26">
      <style:text-properties officeooo:rsid="002dab57"/>
    </style:style>
    <style:style style:family="text" style:name="T27">
      <style:text-properties officeooo:rsid="0034e5f6"/>
    </style:style>
    <style:style style:family="text" style:name="T28">
      <style:text-properties officeooo:rsid="0034e5f6" style:font-name="Tahoma3"/>
    </style:style>
    <style:style style:family="text" style:name="T29">
      <style:text-properties officeooo:rsid="00400a60"/>
    </style:style>
    <style:style style:family="text" style:name="T30">
      <style:text-properties officeooo:rsid="00510797"/>
    </style:style>
    <style:style style:family="text" style:name="T31">
      <style:text-properties officeooo:rsid="005274a5"/>
    </style:style>
    <style:style style:family="text" style:name="T32">
      <style:text-properties officeooo:rsid="0054040c"/>
    </style:style>
    <style:style style:family="text" style:name="T33">
      <style:text-properties officeooo:rsid="005bc96a"/>
    </style:style>
    <style:style style:family="text" style:name="T34">
      <style:text-properties officeooo:rsid="005d0215"/>
    </style:style>
    <style:style style:family="text" style:name="T35">
      <style:text-properties officeooo:rsid="006099e8"/>
    </style:style>
    <style:style style:family="text" style:name="T36">
      <style:text-properties officeooo:rsid="00626cea"/>
    </style:style>
    <style:style style:family="text" style:name="T37">
      <style:text-properties fo:background-color="transparent" loext:char-shading-value="0" officeooo:rsid="0074ed91"/>
    </style:style>
    <style:style style:family="text" style:name="T38">
      <style:text-properties officeooo:rsid="0062ec29"/>
    </style:style>
    <style:style style:family="text" style:name="T39">
      <style:text-properties fo:font-style="italic" officeooo:rsid="00626cea" style:font-style-asian="italic" style:font-style-complex="italic"/>
    </style:style>
    <style:style style:family="text" style:name="T40">
      <style:text-properties officeooo:rsid="0063592a"/>
    </style:style>
    <style:style style:family="text" style:name="T41">
      <style:text-properties officeooo:rsid="0064c21f"/>
    </style:style>
    <style:style style:family="text" style:name="T42">
      <style:text-properties officeooo:rsid="006b84e0"/>
    </style:style>
    <style:style style:family="text" style:name="T43">
      <style:text-properties officeooo:rsid="006cb0af"/>
    </style:style>
    <style:style style:family="text" style:name="T44">
      <style:text-properties officeooo:rsid="006dfd96"/>
    </style:style>
    <style:style style:family="text" style:name="T45">
      <style:text-properties officeooo:rsid="007061e2"/>
    </style:style>
    <style:style style:family="text" style:name="T46">
      <style:text-properties officeooo:rsid="007204d4"/>
    </style:style>
    <style:style style:family="text" style:name="T47">
      <style:text-properties officeooo:rsid="00743664"/>
    </style:style>
    <style:style style:family="text" style:name="T48">
      <style:text-properties officeooo:rsid="0074ed91"/>
    </style:style>
    <style:style style:family="text" style:name="T49">
      <style:text-properties officeooo:rsid="0078b7bc"/>
    </style:style>
    <style:style style:family="text" style:name="T50">
      <style:text-properties officeooo:rsid="007a0468"/>
    </style:style>
    <style:style style:family="text" style:name="T51">
      <style:text-properties officeooo:rsid="007aef5f"/>
    </style:style>
    <style:style style:family="text" style:name="T52">
      <style:text-properties officeooo:rsid="001d33d8"/>
    </style:style>
    <style:style style:family="text" style:name="T53">
      <style:text-properties officeooo:rsid="007fe004"/>
    </style:style>
    <style:style style:family="text" style:name="T54">
      <style:text-properties officeooo:rsid="00812111"/>
    </style:style>
    <style:style style:family="text" style:name="T55">
      <style:text-properties officeooo:rsid="0082205f"/>
    </style:style>
    <style:style style:family="text" style:name="T56">
      <style:text-properties officeooo:rsid="00836e78"/>
    </style:style>
    <style:style style:family="text" style:name="T57">
      <style:text-properties officeooo:rsid="0086f458"/>
    </style:style>
    <style:style style:family="text" style:name="T58">
      <style:text-properties officeooo:rsid="008ee0d2"/>
    </style:style>
    <style:style style:family="text" style:name="T59">
      <style:text-properties officeooo:rsid="0091199e"/>
    </style:style>
    <style:style style:family="text" style:name="T60">
      <style:text-properties officeooo:rsid="0094678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949cm" fo:text-indent="-0.635cm" text:label-followed-by="listtab" text:list-tab-stop-position="1.949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584cm" fo:text-indent="-0.635cm" text:label-followed-by="listtab" text:list-tab-stop-position="2.584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219cm" fo:text-indent="-0.635cm" text:label-followed-by="listtab" text:list-tab-stop-position="3.219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854cm" fo:text-indent="-0.635cm" text:label-followed-by="listtab" text:list-tab-stop-position="3.854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489cm" fo:text-indent="-0.635cm" text:label-followed-by="listtab" text:list-tab-stop-position="4.489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5.124cm" fo:text-indent="-0.635cm" text:label-followed-by="listtab" text:list-tab-stop-position="5.124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759cm" fo:text-indent="-0.635cm" text:label-followed-by="listtab" text:list-tab-stop-position="5.759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394cm" fo:text-indent="-0.635cm" text:label-followed-by="listtab" text:list-tab-stop-position="6.394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7.029cm" fo:text-indent="-0.635cm" text:label-followed-by="listtab" text:list-tab-stop-position="7.029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664cm" fo:text-indent="-0.635cm" text:label-followed-by="listtab" text:list-tab-stop-position="7.664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">AREA SERVIZI ISTITUZIONALI<text:span text:style-name="T29"> </text:span></text:p>
      <text:p text:style-name="P34">Servizio Segreteria Generale - Protocollo - UR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35">Oggetto: <text:span text:style-name="T17">UNIONE DEI COMUNI DEL FRIGNANO: INCARICHI DI ASSISTENZA LEGALE STRAGIUDIZIALE PER GLI ENTI ASSOCIATI DEL CONSORZIO DI PROMO-COMMERCIALIZZAZIONE TURISTICA DELL'APPENNINO MODENESE "VALLI DEL CIMONE" E PER LO SVOLGIMENTO DI UN PIANO ATTUATIVO DI AUDITING LEGALE E CONTABILE A FAVORE DELLO STESSO. PROVVEDIMENTI.</text:span></text:p>
      <text:p text:style-name="P11"/>
      <text:p text:style-name="P11"/>
      <text:p text:style-name="P26">IL <text:span text:style-name="T22">RESPONSABILE DI SERVIZIO</text:span></text:p>
      <text:p text:style-name="P23"/>
      <text:p text:style-name="P16"><text:span text:style-name="T33">Premesso che</text:span>:</text:p>
      <text:list text:style-name="trattino" xml:id="list4210505054">
        <text:list-item>
          <text:p text:style-name="P62"><text:span text:style-name="T33">il Comune di Pavullo nel Frignano era </text:span>soci<text:span text:style-name="T33">o</text:span> del Consorzio di Promo-commercializzazione turistica dell’Appennino Modenese “Valli del Cimone” attualmente in liquidazione, <text:span text:style-name="T34">del</text:span> quale det<text:span text:style-name="T33">eneva una</text:span> quote <text:span text:style-name="T34">di partecipazione dello 0,42% del capitale sociale</text:span>;</text:p>
        </text:list-item>
        <text:list-item>
          <text:p text:style-name="P50"><text:span text:style-name="T34">con deliberazione di Consiglio Comunale n. 46 assunta in data </text:span>28 <text:span text:style-name="T34">settembre 2017 avente ad oggetto la “</text:span>R<text:span text:style-name="T34">e</text:span>visione straordi<text:span text:style-name="T34">n</text:span>aria de<text:span text:style-name="T34">l</text:span>le <text:span text:style-name="T34">p</text:span>artecipazio<text:span text:style-name="T34">ni ex </text:span>A<text:span text:style-name="T34">rt</text:span>. 24, D.L<text:span text:style-name="T34">gs</text:span>. 19 <text:span text:style-name="T34">agosto</text:span> 2016 <text:span text:style-name="T34">n.</text:span> 175 <text:span text:style-name="T34">e s.m. e i.. Provvedimenti conseguenti.” l’Amministrazione disponeva, tra l’altro, il recesso dal Consorzio di che trattasi con cessione/alienazione della relativa partecipazione;</text:span></text:p>
        </text:list-item>
        <text:list-item>
          <text:p text:style-name="P51">il recesso <text:span text:style-name="T58">in parola</text:span> veniva formalmente comunicato al Consorzio “Valli del Cimone”, a mezzo Posta Elettronica Certificata, il 29 settembre 2017 con nota prot. n. 19961/2019, fissandone la decorrenza al 1° gennaio 2018;</text:p>
        </text:list-item>
      </text:list>
      <text:p text:style-name="P15"/>
      <text:p text:style-name="P15">Rilevato che:</text:p>
      <text:list text:continue-numbering="true" text:style-name="trattino" xml:id="list94122106741086">
        <text:list-item>
          <text:p text:style-name="prov_5f_elenco_5f_trattino">in <text:span text:style-name="T35">diverse occasioni il predetto Consorzio ha richiesto ai soci l’erogazione di somme a titolo di contribuzioni varie ordinarie e straordinarie;</text:span></text:p>
        </text:list-item>
        <text:list-item>
          <text:p text:style-name="prov_5f_elenco_5f_trattino"><text:span text:style-name="T35">da ultimo, in data 16 maggio 2019 con comunicazione acclarata al protocollo generale dell’Ente al n. 10653,</text:span> è pervenuta a mezzo PEC al <text:span text:style-name="T35">Comune di Pavullo nel Frignano</text:span>, da parte dell’Avv. Enzo Quattrini con studio legale in Modena - incaricato dal predetto Consorzio in liquidazione in persona del liquidatore <text:span text:style-name="T35">D</text:span>ott. Corrado Cavallini – un sollecito di pagamento della somma <text:span text:style-name="T35">complessiva</text:span> di € <text:span text:style-name="T35">125.140,00</text:span> a titolo di contributi ordinari e straordinari maggiorati di interessi e spese legali, con diffida a provvedere entro il <text:soft-page-break/>termine di cinque giorni dal ricevimento;</text:p>
        </text:list-item>
        <text:list-item>
          <text:p text:style-name="prov_5f_elenco_5f_trattino">analoghe diffide risultano essere pervenute anche a<text:span text:style-name="T35">ll’Unione dei Comuni del Frignano ed a</text:span>i Comuni di Fanano, Lama Mocogno, Montecreto, Pievepelago, Riolunato e Sestola (anch’essi associati nel Consorzio “Valli del Cimone”), nonché a<text:span text:style-name="T35">l Comune di</text:span> Serramazzoni (soci<text:span text:style-name="T35">o</text:span> del Consorzio medesimo fino al recesso, avvenuto nel corso dell’anno 2017); </text:p>
        </text:list-item>
      </text:list>
      <text:p text:style-name="P14"/>
      <text:p text:style-name="P21">Atteso che:</text:p>
      <text:list text:continue-numbering="true" text:style-name="trattino" xml:id="list94122543434239">
        <text:list-item>
          <text:p text:style-name="P64"><text:span text:style-name="T18">a seguito delle diffide pervenute gli Enti in parola hanno </text:span><text:span text:style-name="T20">concordemente </text:span><text:span text:style-name="T19">manifestato</text:span><text:span text:style-name="T18"> la necessità </text:span><text:span text:style-name="T21">e la volontà </text:span><text:span text:style-name="T18">di dare avvio ad </text:span>adeguate azioni di tutela <text:span text:style-name="T38">ed assistenza legale conferendo mandato, in tal senso, all’Unione dei Comuni del Frignano;</text:span></text:p>
        </text:list-item>
        <text:list-item>
          <text:p text:style-name="P64">a tale scopo, con deliberazione d<text:span text:style-name="T38">ella </text:span>Giunta n. 48 del 21/05/2019, l’Unione <text:span text:style-name="T36">dei Comuni del Frignano </text:span>ha provveduto al conferimento di <text:span text:style-name="T38">specifico </text:span>incarico di assistenza legale - <text:s/>per conto proprio e dei medesimi Comuni - per l’attività stragiudiziale di valutazione della fondatezza delle pretese avanzate dal Consorzio di cui trattasi;</text:p>
        </text:list-item>
        <text:list-item>
          <text:p text:style-name="P65"><text:span text:style-name="T36">l’Unione e i Comuni citati, soci del suddetto Consorzio in liquidazione hanno ritenuto altresì necessario, unitamente alle azioni di tutela legale suddette, l'attuazione di un adeguato piano di verifica amministrativa, contabile e finanziaria dell’attività svolta dal Consorzio “Valli del Cimone”, nel periodo </text:span><text:span text:style-name="T39">in bonis</text:span><text:span text:style-name="T36">, tendente a reperire gli strumenti utili a motivare o meno una conduzione sana e prudente della gestione aziendale, attraverso la verifica della veridicità dei dati contabili e la valutazione di ogni elemento necessario a quantificare l’attuale situazione patrimoniale e potenziali responsabilità dell’organo amministrativo del Consorzio di che trattasi per eventuali imprudenti/non diligenti atti compiuti, anche con riferimento alle modalità di determinazione delle somme dovute da parte dei soci ed ai relativi criteri di riparto adottati;</text:span></text:p>
        </text:list-item>
        <text:list-item>
          <text:p text:style-name="P68">con <text:span text:style-name="T60">conseguente </text:span>ulteriore atto di Giunta n. 53 assunto in data 15 luglio 2019, l’Unione <text:span text:style-name="T36">dei Comuni del Frignano </text:span>ha provveduto, <text:span text:style-name="T41">pertanto, </text:span>al conferimento <text:span text:style-name="T40">di un aggiuntivo incarico per lo svolgimento di un piano di auditing amministrativo, finanziario e contabile dell’attività svolta dal Consorzio “Valli del Cimone”;</text:span></text:p>
        </text:list-item>
        <text:list-item>
          <text:p text:style-name="P69">l’atto di Giunta ultimo n. 53/2019 ha, nel contempo, preso atto della volontà espressa dal Comune di Frassinoro – pure associato al sopracitato Consorzio in liquidazione – di partecipare a tutte le azioni legali di tutela in forma congiunta suddette, promosse dall’Unione avverso le pretese avanzate dal Consorzio stesso;</text:p>
        </text:list-item>
      </text:list>
      <text:p text:style-name="P70"/>
      <text:p text:style-name="P22">Vista ora la comunicazione indirizzata a tutte le Amministrazioni Comunali coinvolte e pervenuta <text:span text:style-name="T59">al Comune di Pavullo nel Frignano</text:span>, a mezzo PEC, in data 13 agosto 2019, acclarata al protocollo generale dell’Ente al n. 17691, con la quale l’Unione dei Comuni del Frignano nel<text:span text:style-name="T59">l’evidenziare</text:span> l’adozione degli atti deliberativi suddetti:</text:p>
      <text:list text:continue-numbering="true" text:style-name="trattino" xml:id="list94121422450330">
        <text:list-item>
          <text:p text:style-name="P71">trasmetteva il prospetto degli oneri connessi alle prestazioni <text:span text:style-name="T59">sopra descritte</text:span> nelle rispettive quote/ente determinate secondo i criteri di riparto condivisi all’unanimità dai componenti/<text:span text:style-name="T53">Sindaci</text:span> nelle <text:span text:style-name="T59">relative</text:span> sedute di Giunta dell’Unione;</text:p>
        </text:list-item>
        <text:list-item>
          <text:p text:style-name="P63">richiede<text:span text:style-name="T44">va</text:span>, nel contempo, la formalizzazione degli specifici atti di rimborso <text:span text:style-name="T44">da disporre nei confronti dell’Unione stessa</text:span>;</text:p>
        </text:list-item>
      </text:list>
      <text:p text:style-name="P17"/>
      <text:p text:style-name="P19">Preso atto, nel dettaglio che:</text:p>
      <text:list text:continue-numbering="true" text:style-name="trattino" xml:id="list94122401925936">
        <text:list-item>
          <text:p text:style-name="P66"><text:span text:style-name="T42">per quanto attiene lo</text:span> <text:span text:style-name="T38">specifico </text:span>incarico di assistenza legale per l’attività stragiudiziale di valutazione della fondatezza delle pretese avanzate dal Consorzio di Promo-commercializzazione turistica dell’Appennino Modenese “Valli del Cimone” <text:span text:style-name="T43">disposto </text:span>con deliberazione d<text:span text:style-name="T38">ella </text:span>Giunta n. 48 del 21/05/2019, <text:span text:style-name="T43">del</text:span>l’Unione <text:span text:style-name="T36">dei Comuni del Frignano, in favore dell’Avv. Luca Ferrari di Bologna si rileva una quota parte per l’Amministrazione Comunale di Pavullo nel Frignano determinata in complessivi euro 714,97;</text:span></text:p>
        </text:list-item>
        <text:list-item>
          <text:p text:style-name="P67"><text:span text:style-name="T45">per quanto attiene poi l’ulteriore</text:span> incarico <text:span text:style-name="T45">conferito </text:span>per lo svolgimento di un piano di auditing amministrativo, finanziario e contabile dell’attività svolta dal Consorzio “Valli del Cimone” <text:span text:style-name="T45">disposto con </text:span><text:soft-page-break/><text:span text:style-name="T45">successivo atto di </text:span>Giunta n. 53 assunto in data 15 luglio 2019, <text:span text:style-name="T46">dal</text:span>l’Unione dei Comuni del Frignano <text:span text:style-name="T46">in favore del Dott. Vito Rosati di Modena, si rileva una quota parte per l’Amministrazione Comunale di Pavullo nel Frignano determinata in complessivi euro 3.900,24</text:span>;</text:p>
        </text:list-item>
        <text:list-item>
          <text:p text:style-name="P72">l’onere complessivo a carico del Comune di Pavullo nel Frignano ammonta, pertanto, ad euro <text:span text:style-name="T48">4.615,21 che dovranno essere impegnati in favore dell’Unione dei Comuni del Frignano quale quota parte della </text:span><text:span text:style-name="T37">spesa da quest’ultimo anticipata e sostenuta, anche per conto dei Comuni soci del Consorzio sopracitato, per le intenzioni suddette;</text:span></text:p>
        </text:list-item>
      </text:list>
      <text:p text:style-name="P15"/>
      <text:p text:style-name="P20">Ritenuto, pertanto, in questa sede, necessario ed opportuno provvedere in merito disponendo la formalizzazione de<text:span text:style-name="T47">ll’</text:span>oner<text:span text:style-name="T47">e complessivo</text:span> <text:span text:style-name="T48">in parola </text:span>a carico dell’Amministrazione Comunale di Pavullo nel Frignano <text:span text:style-name="T47">con assunzione del relativo impegno di spesa in favore dell’Unione dei Comuni del Frignano per le finalità sopra dettagliatamente descritte;</text:span></text:p>
      <text:p text:style-name="P18"/>
      <text:p text:style-name="P28"><text:span text:style-name="T49">Richiamate</text:span>:</text:p>
      <text:list text:continue-numbering="true" text:style-name="trattino" xml:id="list94122835615087">
        <text:list-item>
          <text:p text:style-name="prov_5f_elenco_5f_trattino"><text:span text:style-name="T49">la</text:span> deliberazione del Consiglio Comunale n. 74 del 27/12/2018, esecutiva ai sensi di legge, <text:span text:style-name="T49">con la quale </text:span>è stata approvata la nota di aggiornamento del Documento Unico di Programmazione 2019-2021 (D.U.P.);</text:p>
        </text:list-item>
        <text:list-item>
          <text:p text:style-name="prov_5f_elenco_5f_trattino"><text:span text:style-name="T49">l’</text:span>ulteriore deliberazione sempre del Consiglio Comunale n. 75 del 27/12/2018, esecutiva ai sensi di legge, <text:span text:style-name="T49">con la quale </text:span>è stato approvato il Bilancio di previsione per l'esercizio finanziario 2019-2021 e relativi allegati;</text:p>
        </text:list-item>
        <text:list-item>
          <text:p text:style-name="prov_5f_elenco_5f_trattino"><text:span text:style-name="T49">la</text:span> deliberazione della Giunta Comunale n. G.C. n. 15 del 28/02/2019, esecutiva ai sensi di legge, di approvazione del Piano Esecutivo di Gestione riferito al medesimo esercizio finanziario, che in coerenza con il comma 3-bis del citato art. 169 del D.Lgs. n. 267/2000, introdotto dall’articolo 3, comma 1, lettera g-bis) del D.L. 10 ottobre 2012, n. 174 convertito, con modificazioni, in Legge 7 dicembre 2012, n. 213, sono organicamente unificati nel Piano Esecutivo di Gestione del Comune di Pavullo nel Frignano, il piano dettagliato degli obiettivi (articolo 108, comma 1 del D.Lgs. n. 267/2000) ed il piano delle performance, organizzativa e individuale (articolo 10 del decreto legislativo 27 ottobre 2009, n. 150);</text:p>
        </text:list-item>
      </text:list>
      <text:p text:style-name="P29"/>
      <text:p text:style-name="P2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8"/>
      <text:p text:style-name="P30">Attesa la propria competenza nel rispetto del Decreto del Sindaco n. <text:span text:style-name="T30">6</text:span> del <text:span text:style-name="T31">1° luglio 2019 successivamente rettificato con provvedimento n. 7 del 30 luglio 2019, con il quale</text:span>, tra l’altro è stata conferita al<text:span text:style-name="T32">la </text:span>sottoscritt<text:span text:style-name="T32">a</text:span> la <text:span text:style-name="T32">Responsabilità del Servizio Segreteria Generale – Protocollo - Urp</text:span>;</text:p>
      <text:p text:style-name="P30"/>
      <text:p text:style-name="P31">Visti:</text:p>
      <text:list text:style-name="L1" xml:id="list32566942">
        <text:list-item>
          <text:p text:style-name="P52">il vigente Statuto Comunale;</text:p>
        </text:list-item>
        <text:list-item>
          <text:p text:style-name="P53">il vigente Regolamento Comunale di Contabilità;</text:p>
        </text:list-item>
        <text:list-item>
          <text:p text:style-name="P54">il D.Lgs. 18 agosto 2000, n. 267 e s.m.e i.;</text:p>
        </text:list-item>
        <text:list-item>
          <text:p text:style-name="P54">il D.Lgs. 23 giugno 2011, n. 118 recante “Disposizioni in materia di armonizzazione dei sistemi contabili e degli schemi di bilancio delle Regioni, degli enti locali e dei loro organismi, a norma degli articoli 1 e 2 della legge 5 maggio 2009, n. 42.”;</text:p>
        </text:list-item>
        <text:list-item>
          <text:p text:style-name="P54">il D.Lgs. 14/03/2013, n. 33;</text:p>
        </text:list-item>
      </text:list>
      <text:p text:style-name="P70"/>
      <text:p text:style-name="prov_5f_corpo_5f_testo">Visto il 1° comma dell’art. 1 della L. 14/01/1994 n. 20 come sostituito dall’art. 3 della L. 20/12/1996 n. <text:soft-page-break/>639 di conversione del D.L. 23/10/1996 n. 543, con particolare riferimento alla insindacabilità nel merito delle scelte discrezionali dell’Amministrazione;</text:p>
      <text:p text:style-name="P13"/>
      <text:p text:style-name="P30"><text:span text:style-name="T23">Ritenuto che l’istruttoria preordinata all’emanazione del presente atto consenta di</text:span> <text:span text:style-name="T24">esprimere parere di </text:span>regolarità tecnica attestante la regolarità e la correttezza dell'azione amministrativa, ai sensi dell’articolo 147 - bis, comma 1, del vigente Decreto Legislativo n. 267/2000;</text:p>
      <text:p text:style-name="P13"/>
      <text:p text:style-name="P27">DETERMINA</text:p>
      <text:p text:style-name="P24"/>
      <text:p text:style-name="P36">per tutto quanto sopra esposto che qui si intende integralmente riportato e approvato:</text:p>
      <text:p text:style-name="P37"/>
      <text:list text:style-name="Numbering_20_1" xml:id="list3399043185">
        <text:list-item>
          <text:p text:style-name="P48">le premesse costituiscono parte integrante e sostanziale della presente determinazione e s’intendono qui <text:span text:style-name="T52">integralmente richiamate;</text:span></text:p>
        </text:list-item>
      </text:list>
      <text:p text:style-name="P49"/>
      <text:list text:continue-numbering="true" text:style-name="Numbering_20_1" xml:id="list94121298903197">
        <text:list-item>
          <text:p text:style-name="P55"><text:span text:style-name="T54">di prendere atto della </text:span>comunicazione pervenuta, a mezzo PEC, al Comune di Pavullo nel Frignano in data 13 agosto 2019, acclarata al protocollo generale dell’Ente al n. 17691, con la quale l’Unione dei Comuni del Frignano<text:span text:style-name="T55">:</text:span></text:p>
        </text:list-item>
      </text:list>
      <text:list text:style-name="L2" xml:id="list1932525033">
        <text:list-item>
          <text:p text:style-name="P56"><text:span text:style-name="T11">ha precisato l</text:span><text:span text:style-name="T8">’assunzione della </text:span><text:span text:style-name="T7">deliberazione d</text:span><text:span text:style-name="T9">ella </text:span><text:span text:style-name="T7">Giunta n. 48 del 21/05/2019 </text:span><text:span text:style-name="T8">con la quale veniva disposto l’affidamento dell’</text:span><text:span text:style-name="T7">incarico di assistenza legale per l’attività stragiudiziale di valutazione della fondatezza delle pretese avanzate dal Consorzio di Promo-commercializzazione turistica dell’Appennino Modenese “Valli del Cimone” </text:span><text:span text:style-name="T10">in favore dell’Avv. Luca Ferrari di Bologna;</text:span></text:p>
        </text:list-item>
        <text:list-item>
          <text:p text:style-name="P57"><text:span text:style-name="T11">ha precisato altresì </text:span><text:span text:style-name="T8">l’assunzione della </text:span><text:span text:style-name="T7">deliberazione d</text:span><text:span text:style-name="T9">ella </text:span><text:span text:style-name="T7">Giunta n. 53 </text:span><text:span text:style-name="T11">del </text:span><text:span text:style-name="T7">15/</text:span><text:span text:style-name="T11">07/</text:span><text:span text:style-name="T7">2019 </text:span><text:span text:style-name="T11">con la quale veniva disposto </text:span><text:span text:style-name="T7"><text:s/></text:span><text:span text:style-name="T12">l’ulteriore</text:span><text:span text:style-name="T7"> </text:span><text:span text:style-name="T11">affidamento dell’</text:span><text:span text:style-name="T7">incarico per lo svolgimento di un piano di auditing amministrativo, finanziario e contabile dell’attività svolta dal Consorzio “Valli del Cimone” </text:span><text:span text:style-name="T13">in favore del Dott. Vito Rosati di Modena;</text:span></text:p>
        </text:list-item>
        <text:list-item>
          <text:p text:style-name="P59"><text:span text:style-name="T13">h</text:span><text:span text:style-name="T11">a trasmesso i</text:span>l prospetto degli oneri connessi alle prestazioni suddette nelle rispettive quote/ente determinate secondo i criteri di riparto condivisi all’unanimità dai componenti/<text:span text:style-name="T53">Sindaci</text:span> nelle rispettive sedute di Giunta dell’Unione;</text:p>
        </text:list-item>
        <text:list-item>
          <text:p text:style-name="P61">ha ri<text:span text:style-name="T7">chie</text:span><text:span text:style-name="T6">sto</text:span><text:span text:style-name="T7">, nel contempo, la formalizzazione degli specifici atti di rimborso </text:span><text:span text:style-name="T14">da disporre nei confronti dell’Unione stessa</text:span><text:span text:style-name="T7">;</text:span></text:p>
        </text:list-item>
      </text:list>
      <text:p text:style-name="P44"/>
      <text:p text:style-name="P42"><text:span text:style-name="T15">3)<text:tab/></text:span><text:span text:style-name="T7">d</text:span><text:span text:style-name="T11">i prendere atto altresì che:</text:span></text:p>
      <text:list text:style-name="L3" xml:id="list3765325912">
        <text:list-item>
          <text:p text:style-name="P58"><text:span text:style-name="T11">p</text:span><text:span text:style-name="T45">er quanto attiene l’onere connesso all’incarico di cui alla deliberazione della Giunta dell’Unione dei Comuni del Frignano n. 48/2019 suddetta si rileva una </text:span><text:span text:style-name="T10">quota parte per l’Amministrazione Comunale di Pavullo nel Frignano determinata in complessivi euro 714,97;</text:span></text:p>
        </text:list-item>
        <text:list-item>
          <text:p text:style-name="P60"><text:span text:style-name="T11">per quanto attiene, inoltre, l’onere connesso all’incarico di cui alla deliberaz</text:span><text:span text:style-name="T15">i</text:span><text:span text:style-name="T11">o</text:span><text:span text:style-name="T15">ne</text:span><text:span text:style-name="T11"> della Giunta dell’Unione dei Comuni del Frig</text:span><text:span text:style-name="T15">n</text:span><text:span text:style-name="T11">ano n. 53/2019 </text:span><text:span text:style-name="T16">anch’essa sopracitata</text:span><text:span text:style-name="T11"> si rileva </text:span><text:span text:style-name="T45">una quota parte per l’Amministrazione Comunale di Pavullo nel Frignano determinata in complessivi euro 3.900,24</text:span>;</text:p>
        </text:list-item>
      </text:list>
      <text:p text:style-name="P45"><text:span text:style-name="T56">e così per una spesa totale di </text:span>euro <text:span text:style-name="T48">4.615,21 da impegnare in favore dell’Unione che ha anticipato e sostenuto l’onere anche per conto dei Comuni soci del Consorzio sopracitato, per le intenzioni suddette;</text:span></text:p>
      <text:p text:style-name="P24"/>
      <text:p text:style-name="P40"><text:span text:style-name="T57">4</text:span>)<text:tab/>di procedere, <text:span text:style-name="T57">pertanto,</text:span> ad impegnare la somma di <text:span text:style-name="T47">euro 4.615,21</text:span> <text:span text:style-name="T49">in favore dell’Unione dei Comuni del Frignano quale rimborso quota parte del Comune di Pavullo nel Frignano per:</text:span></text:p>
      <text:p text:style-name="P43">-<text:tab/>lo specifico incarico di assistenza legale per l’attività stragiudiziale di valutazione della fondatezza delle pretese avanzate dal Consorzio di Promo-commercializzazione turistica dell’Appennino Modenese “Valli del Cimone” disposto con deliberazione della Giunta n. 48 del 21/05/2019, dell’Unione dei Comuni del Frignano, in favore dell’Avv. Luca Ferrari di Bologna <text:span text:style-name="T50">con</text:span> quota parte per l’Amministrazione Comunale di Pavullo nel Frignano determinata in complessivi euro 714,97;</text:p>
      <text:list text:continue-list="list94122835615087" text:style-name="trattino" xml:id="list94121444404214">
        <text:list-item>
          <text:p text:style-name="P73">l’ulteriore incarico conferito per lo svolgimento di un piano di auditing amministrativo, finanziario e contabile dell’attività svolta dal Consorzio “Valli del Cimone” disposto con successivo atto di Giunta n. <text:soft-page-break/>53 assunto in data 15 luglio 2019, dall’Unione dei Comuni del Frignano in favore del Dott. Vito Rosati di Modena <text:span text:style-name="T51">con</text:span> quota parte per l’Amministrazione Comunale di Pavullo nel Frignano determinata in complessivi euro 3.900,24;</text:p>
        </text:list-item>
      </text:list>
      <text:p text:style-name="P24"/>
      <text:p text:style-name="P41"><text:span text:style-name="T57">5</text:span>)<text:tab/>di imputare la spesa complessiva suddetta al Cap.1030120012400 “Prestazioni di servizi per liti, arbitraggi, risarcimenti” del bilancio per l’esercizio finanziario in corso che presenta la necessaria disponibilità;</text:p>
      <text:p text:style-name="P39"/>
      <text:p text:style-name="P39"><text:span text:style-name="T57">6)<text:tab/></text:span>di dichiarare che l’obbligazione <text:span text:style-name="T54">di che trattasi </text:span>diverrà esigibile entro l’anno <text:span text:style-name="T48">2019</text:span>;</text:p>
      <text:p text:style-name="P39"/>
      <text:p text:style-name="P38"><text:span text:style-name="T57">7)<text:tab/></text:span>di disporre l’attuazione degli obblighi di pubblicità, trasparenza e diffusione delle informazioni contenute nel presente atto di determinazione in esito e per gli effetti del dettato normativo vigente in materia;</text:p>
      <text:p text:style-name="P38"/>
      <text:p text:style-name="P38"><text:span text:style-name="T57">8)<text:tab/></text:span>di dare atto di aver accertato preventivamente che la presente spesa è compatibile con i relativi stanziamenti di cassa ai sensi dell’art. 183, c. 8, del T.U.E.L. e con le regole del pareggio finanziario di <text:s/>bilancio;</text:p>
      <text:p text:style-name="P38"/>
      <text:p text:style-name="P38"><text:span text:style-name="T57">9)<text:tab/>d</text:span>i incaricare i servizi competenti della cura dei successivi provvedimenti;</text:p>
      <text:p text:style-name="P38"/>
      <text:p text:style-name="P46"><text:span text:style-name="T57">10)<text:tab/></text:span>di attestare la regolarità e la correttezza del presente atto ai sensi e per gli effetti di quanto dispone l’art. 147 – bis, <text:span text:style-name="T24">comma 1,</text:span> del D.Lgs. n. 267/2000.</text:p>
      <text:p text:style-name="P33"/>
      <text:section text:name="data_det" text:protected="true" text:style-name="Sect1">
        <text:p text:style-name="P32">Pavullo nel Frignano, <text:span text:style-name="T27">${documentRoot.determina.DATA_DETERMINA}</text:span><text:span text:style-name="T28"> </text:span></text:p>
      </text:section>
      <text:p text:style-name="P25">Sottoscritta dal </text:p>
      <text:p text:style-name="P25"><text:span text:style-name="T25">R</text:span>esponsabile di <text:span text:style-name="T2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name="Heading_20_3" style:next-style-name="Text_20_body" style:parent-style-name="Heading">
      <style:paragraph-properties fo:margin-bottom="0.212cm" fo:margin-top="0.247cm" loext:contextual-spacing="false"/>
      <style:text-properties fo:font-size="101%" fo:font-weight="bold" style:font-size-asian="101%" style:font-size-complex="101%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_0_0_0_0_0_0_0_0_0_0_0_0_0_0_0_0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12-17T09:41:20.436000000</dc:date>
    <meta:editing-duration>PT7H40M6S</meta:editing-duration>
    <meta:editing-cycles>114</meta:editing-cycles>
    <meta:generator>jOpenDocument/1.3</meta:generator>
    <meta:user-defined meta:name="SingleXMLDocument_count" meta:value-type="float">0</meta:user-defined>
  </office:meta>
</office:document-meta>
</file>