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style:font-name="Tahoma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9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text-properties officeooo:paragraph-rsid="001d33d8" officeooo:rsid="001d33d8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corpo_5f_testo">
      <style:paragraph-properties fo:line-height="115%"/>
      <style:text-properties fo:font-size="10pt" fo:font-weight="normal" officeooo:paragraph-rsid="0050bb72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29f0d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/>
      <style:text-properties fo:font-size="10pt" fo:font-weight="normal" officeooo:paragraph-rsid="006dae04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corpo_5f_testo">
      <style:paragraph-properties fo:line-height="115%"/>
      <style:text-properties fo:font-size="10pt" fo:font-weight="normal" officeooo:paragraph-rsid="006dae04" officeooo:rsid="006dae0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/>
      <style:text-properties fo:font-size="10pt" fo:font-weight="normal" officeooo:paragraph-rsid="005d0025" officeooo:rsid="005d0025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/>
      <style:text-properties fo:font-size="10pt" fo:font-weight="normal" officeooo:paragraph-rsid="006e1b2b" officeooo:rsid="006e1b2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text-align="justify" style:justify-single-word="false"/>
      <style:text-properties fo:font-size="10pt" officeooo:paragraph-rsid="006dae04" style:font-name="Tahoma" style:font-size-asian="10pt" style:font-size-complex="10pt"/>
    </style:style>
    <style:style style:family="paragraph" style:name="P23" style:parent-style-name="prov_5f_oggetto">
      <style:paragraph-properties fo:line-height="100%"/>
    </style:style>
    <style:style style:family="paragraph" style:name="P24" style:parent-style-name="prov_5f_titolo">
      <style:text-properties officeooo:paragraph-rsid="001d33d8" officeooo:rsid="001d33d8"/>
    </style:style>
    <style:style style:family="paragraph" style:name="P25" style:parent-style-name="prov_5f_titolo">
      <style:paragraph-properties fo:line-height="100%"/>
      <style:text-properties officeooo:paragraph-rsid="0050bb72" officeooo:rsid="0050bb72"/>
    </style:style>
    <style:style style:family="paragraph" style:name="P26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7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8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9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30" style:parent-style-name="Text_20_body">
      <style:paragraph-properties fo:line-height="115%" fo:margin-left="0cm" fo:margin-right="0cm" fo:text-align="justify" fo:text-indent="0.499cm" style:auto-text-indent="false" style:justify-single-word="false"/>
      <style:text-properties fo:font-size="10pt" style:font-name="Tahoma"/>
    </style:style>
    <style:style style:family="paragraph" style:name="P31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32" style:parent-style-name="prov_5f_s04">
      <style:text-properties fo:font-size="12pt" style:font-name="Tahoma" style:font-size-asian="12pt" style:font-size-complex="12pt"/>
    </style:style>
    <style:style style:family="paragraph" style:name="P33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34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6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7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8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9" style:parent-style-name="Standard">
      <style:paragraph-properties style:page-number="auto"/>
      <style:text-properties style:font-name="Sitka Subheading"/>
    </style:style>
    <style:style style:family="paragraph" style:name="P40" style:parent-style-name="prov_5f_elenco_5f_num">
      <style:paragraph-properties fo:text-align="justify" style:justify-single-word="false"/>
    </style:style>
    <style:style style:family="paragraph" style:name="P41" style:parent-style-name="prov_5f_elenco_5f_num">
      <style:paragraph-properties fo:text-align="justify" style:justify-single-word="false"/>
      <style:text-properties officeooo:paragraph-rsid="005d0025" officeooo:rsid="005d0025"/>
    </style:style>
    <style:style style:family="paragraph" style:list-style-name="L1" style:name="P42" style:parent-style-name="prov_5f_corpo_5f_testo">
      <style:paragraph-properties fo:line-height="115%"/>
      <style:text-properties officeooo:paragraph-rsid="00529f0d"/>
    </style:style>
    <style:style style:family="paragraph" style:list-style-name="L2" style:name="P43" style:parent-style-name="prov_5f_corpo_5f_testo">
      <style:paragraph-properties fo:line-height="115%"/>
      <style:text-properties officeooo:paragraph-rsid="0050bb72"/>
    </style:style>
    <style:style style:family="paragraph" style:list-style-name="L1" style:name="P44" style:parent-style-name="prov_5f_corpo_5f_testo">
      <style:paragraph-properties fo:line-height="115%"/>
      <style:text-properties officeooo:paragraph-rsid="0054774b" officeooo:rsid="0054774b"/>
    </style:style>
    <style:style style:family="paragraph" style:list-style-name="L1" style:name="P45" style:parent-style-name="prov_5f_corpo_5f_testo">
      <style:paragraph-properties fo:line-height="115%"/>
      <style:text-properties officeooo:paragraph-rsid="0057c2fc" officeooo:rsid="0054774b"/>
    </style:style>
    <style:style style:family="paragraph" style:list-style-name="L1" style:name="P46" style:parent-style-name="prov_5f_corpo_5f_testo">
      <style:paragraph-properties fo:line-height="115%"/>
      <style:text-properties fo:font-size="10pt" fo:font-weight="normal" officeooo:paragraph-rsid="0055de93" officeooo:rsid="0055de9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1" style:name="P47" style:parent-style-name="prov_5f_corpo_5f_testo">
      <style:paragraph-properties fo:line-height="115%"/>
      <style:text-properties fo:font-size="10pt" fo:font-weight="normal" officeooo:paragraph-rsid="0056dbec" officeooo:rsid="0056dbe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1" style:name="P48" style:parent-style-name="prov_5f_corpo_5f_testo">
      <style:paragraph-properties fo:line-height="115%"/>
      <style:text-properties fo:font-size="10pt" fo:font-weight="normal" officeooo:paragraph-rsid="00601bd0" officeooo:rsid="00601bd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2" style:name="P49" style:parent-style-name="prov_5f_corpo_5f_testo">
      <style:paragraph-properties fo:line-height="115%"/>
      <style:text-properties fo:font-size="10pt" fo:font-weight="normal" officeooo:paragraph-rsid="005b5da0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2" style:name="P50" style:parent-style-name="prov_5f_corpo_5f_testo">
      <style:paragraph-properties fo:line-height="115%"/>
      <style:text-properties fo:font-size="10pt" fo:font-weight="normal" officeooo:paragraph-rsid="0050bb72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3" style:name="P51" style:parent-style-name="prov_5f_corpo_5f_testo">
      <style:paragraph-properties fo:line-height="115%"/>
      <style:text-properties fo:font-size="10pt" fo:font-weight="normal" officeooo:paragraph-rsid="006dae04" officeooo:rsid="006dae0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trattino" style:name="P52" style:parent-style-name="prov_5f_elenco_5f_trattino">
      <style:paragraph-properties fo:line-height="115%"/>
      <style:text-properties officeooo:paragraph-rsid="0047c76b"/>
    </style:style>
    <style:style style:family="paragraph" style:list-style-name="" style:name="P53" style:parent-style-name="prov_5f_elenco_5f_trattino">
      <style:paragraph-properties fo:line-height="115%"/>
      <style:text-properties officeooo:paragraph-rsid="0047c76b"/>
    </style:style>
    <style:style style:family="paragraph" style:name="P54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29f0d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fo:font-weight="normal" officeooo:rsid="0055de9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fo:font-weight="normal" officeooo:rsid="0057c2f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0">
      <style:text-properties fo:font-size="10pt" fo:font-weight="normal" officeooo:rsid="005b5da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1">
      <style:text-properties fo:font-size="10pt" style:font-name="Tahoma" style:font-size-asian="10pt" style:font-size-complex="10pt"/>
    </style:style>
    <style:style style:family="text" style:name="T12">
      <style:text-properties officeooo:rsid="0017d074"/>
    </style:style>
    <style:style style:family="text" style:name="T13">
      <style:text-properties officeooo:rsid="001a039b"/>
    </style:style>
    <style:style style:family="text" style:name="T14">
      <style:text-properties fo:font-weight="normal" style:font-weight-asian="normal" style:font-weight-complex="normal"/>
    </style:style>
    <style:style style:family="text" style:name="T15">
      <style:text-properties fo:font-weight="normal" officeooo:rsid="0017d074" style:font-weight-asian="normal" style:font-weight-complex="normal"/>
    </style:style>
    <style:style style:family="text" style:name="T16">
      <style:text-properties officeooo:rsid="00203c6d"/>
    </style:style>
    <style:style style:family="text" style:name="T17">
      <style:text-properties officeooo:rsid="00219275"/>
    </style:style>
    <style:style style:family="text" style:name="T18">
      <style:text-properties officeooo:rsid="0026acd2"/>
    </style:style>
    <style:style style:family="text" style:name="T19">
      <style:text-properties officeooo:rsid="002ae7ba"/>
    </style:style>
    <style:style style:family="text" style:name="T20">
      <style:text-properties officeooo:rsid="002dab57"/>
    </style:style>
    <style:style style:family="text" style:name="T21">
      <style:text-properties officeooo:rsid="0034e5f6"/>
    </style:style>
    <style:style style:family="text" style:name="T22">
      <style:text-properties officeooo:rsid="0034e5f6" style:font-name="Tahoma3"/>
    </style:style>
    <style:style style:family="text" style:name="T23">
      <style:text-properties officeooo:rsid="00400a60"/>
    </style:style>
    <style:style style:family="text" style:name="T24">
      <style:text-properties officeooo:rsid="0047c76b"/>
    </style:style>
    <style:style style:family="text" style:name="T25">
      <style:text-properties officeooo:rsid="004844a2"/>
    </style:style>
    <style:style style:family="text" style:name="T26">
      <style:text-properties officeooo:rsid="004d4688"/>
    </style:style>
    <style:style style:family="text" style:name="T27">
      <style:text-properties officeooo:rsid="004feb18"/>
    </style:style>
    <style:style style:family="text" style:name="T28">
      <style:text-properties officeooo:rsid="0051acb0"/>
    </style:style>
    <style:style style:family="text" style:name="T29">
      <style:text-properties officeooo:rsid="00529f0d"/>
    </style:style>
    <style:style style:family="text" style:name="T30">
      <style:text-properties officeooo:rsid="005a2dd4"/>
    </style:style>
    <style:style style:family="text" style:name="T31">
      <style:text-properties fo:color="#000000" fo:font-size="10pt" style:font-name="Tahoma4" style:font-size-asian="10pt"/>
    </style:style>
    <style:style style:family="text" style:name="T32">
      <style:text-properties fo:color="#000000" fo:font-size="10pt" officeooo:rsid="005d0025" style:font-name="Tahoma4" style:font-size-asian="10pt"/>
    </style:style>
    <style:style style:family="text" style:name="T33">
      <style:text-properties fo:color="#000000" fo:font-size="10pt" officeooo:rsid="005d7713" style:font-name="Tahoma4" style:font-size-asian="10pt"/>
    </style:style>
    <style:style style:family="text" style:name="T34">
      <style:text-properties fo:color="#000000" fo:font-size="10pt" officeooo:rsid="00601bd0" style:font-name="Tahoma4" style:font-size-asian="10pt"/>
    </style:style>
    <style:style style:family="text" style:name="T35">
      <style:text-properties fo:color="#000000" fo:font-size="10pt" officeooo:rsid="0066ffa1" style:font-name="Tahoma4" style:font-size-asian="10pt"/>
    </style:style>
    <style:style style:family="text" style:name="T36">
      <style:text-properties officeooo:rsid="005d7713"/>
    </style:style>
    <style:style style:family="text" style:name="T37">
      <style:text-properties officeooo:rsid="00601bd0"/>
    </style:style>
    <style:style style:family="text" style:name="T38">
      <style:text-properties officeooo:rsid="00658c28"/>
    </style:style>
    <style:style style:family="text" style:name="T39">
      <style:text-properties officeooo:rsid="0068d3be"/>
    </style:style>
    <style:style style:family="text" style:name="T40">
      <style:text-properties officeooo:rsid="006cdd0b"/>
    </style:style>
    <style:style style:family="text" style:name="T41">
      <style:text-properties fo:font-weight="normal" officeooo:rsid="0050bb72" style:font-name-complex="Times New Roman" style:font-weight-asian="normal" style:font-weight-complex="normal" style:text-underline-style="none"/>
    </style:style>
    <style:style style:family="text" style:name="T42">
      <style:text-properties officeooo:rsid="006dae04"/>
    </style:style>
    <style:style style:family="text" style:name="T43">
      <style:text-properties officeooo:rsid="006e1b2b"/>
    </style:style>
    <style:style style:family="text" style:name="T44">
      <style:text-properties officeooo:rsid="00731a2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3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">AREA SERVIZI CULTURALI E SCOLASTICI<text:span text:style-name="T23"> </text:span></text:p>
      <text:p text:style-name="P32">U.O. Bibliotec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0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23">Oggetto: <text:span text:style-name="T11">ACQUISTO LIBRI. PROVVEDIMENTI. </text:span></text:p>
      <text:p text:style-name="Standard"/>
      <text:p text:style-name="P11"/>
      <text:p text:style-name="P25">LA DIRETTRICE DELL’AREA SERVIZI CULTURALI E SCOLASTICI </text:p>
      <text:p text:style-name="prov_5f_corpo_5f_testo"/>
      <text:p text:style-name="P28"><text:span text:style-name="T14">Premesso</text:span> <text:span text:style-name="T15">che</text:span><text:span text:style-name="T14">:</text:span></text:p>
      <text:list text:style-name="trattino" xml:id="list3971510488">
        <text:list-item>
          <text:p text:style-name="prov_5f_elenco_5f_trattino">con deliberazione di C.C. n. <text:span text:style-name="T26">70</text:span> del 2<text:span text:style-name="T24">7</text:span>/<text:span text:style-name="T24">12</text:span>/201<text:span text:style-name="T26">9</text:span>, ese<text:span text:style-name="T12">cutiva ai sensi di legge</text:span>, <text:span text:style-name="T24">è </text:span><text:s/>stat<text:span text:style-name="T24">a</text:span> approvat<text:span text:style-name="T24">a</text:span> la nota di aggiornamento del Documento Unico di Programmazione 20<text:span text:style-name="T26">20</text:span>-202<text:span text:style-name="T26">2</text:span> (D.U.P.);</text:p>
        </text:list-item>
        <text:list-item>
          <text:p text:style-name="P52">con deliberazione di C.C. n. <text:span text:style-name="T24">71</text:span> del 2<text:span text:style-name="T24">7</text:span>/<text:span text:style-name="T24">12</text:span>/201<text:span text:style-name="T26">9</text:span>, ese<text:span text:style-name="T12">cutiva ai sensi di legge</text:span>, <text:span text:style-name="T24">è </text:span>stat<text:span text:style-name="T24">o</text:span> approvat<text:span text:style-name="T24">o </text:span>il Bilancio di previsione per l'esercizio finanziario 20<text:span text:style-name="T26">20</text:span>-202<text:span text:style-name="T26">2</text:span> e relativi allegati;</text:p>
        </text:list-item>
        <text:list-item>
          <text:p text:style-name="P52">con deliberazione di G.C. n. <text:span text:style-name="T26">122</text:span> del <text:span text:style-name="T25">28</text:span>/<text:span text:style-name="T27">12</text:span>/201<text:span text:style-name="T24">9</text:span>, ese<text:span text:style-name="T12">cutiva ai sensi di legge</text:span>, è stato approvato il piano esecutivo di gestione (P.E.G.) 20<text:span text:style-name="T26">20</text:span> – 202<text:span text:style-name="T26">2 – parte finanziaria</text:span>;</text:p>
        </text:list-item>
      </text:list>
      <text:p text:style-name="P53"/>
      <text:p text:style-name="P53"><text:tab/><text:span text:style-name="T40">Con il D.l.n. n. 138/2011 convertito con modificazioni della Legge 14 settembre 2011, m.148 la </text:span></text:p>
      <text:list text:continue-numbering="true" text:style-name="trattino" xml:id="list155958514664982">
        <text:list-header>
          <text:p text:style-name="P54"/>
        </text:list-header>
      </text:list>
      <text:p text:style-name="P17">Verificato che si rende necessario provvedere ad acquistare una serie di volumi relativi al nostro territorio, <text:span text:style-name="T29">tra cui: </text:span></text:p>
      <text:list text:style-name="L1" xml:id="list653214643">
        <text:list-item>
          <text:p text:style-name="P42"><text:span text:style-name="T7">n. 1</text:span><text:span text:style-name="T9">5</text:span><text:span text:style-name="T7"> copie del volume “La Guerra tra noi” al costo di € 20,00 cad;</text:span></text:p>
        </text:list-item>
        <text:list-item>
          <text:p text:style-name="P42"><text:span text:style-name="T7">n. 1</text:span><text:span text:style-name="T9">5</text:span><text:span text:style-name="T7"> copie del volume “Il Patto” al costo di € 30,00 cad.</text:span><text:span text:style-name="T6">;</text:span></text:p>
        </text:list-item>
        <text:list-item>
          <text:p text:style-name="P44"><text:span text:style-name="T6">n. </text:span><text:span text:style-name="T9">8</text:span><text:span text:style-name="T4"> copie del volume “La chiesa di Montebonello uno scrigno di immagini” </text:span><text:span text:style-name="T8">al costo di € 33,00 cad.</text:span><text:span text:style-name="T4">; </text:span></text:p>
        </text:list-item>
        <text:list-item>
          <text:p text:style-name="P45"><text:span text:style-name="T4">n. </text:span><text:span text:style-name="T9">9</text:span><text:span text:style-name="T8"> copie del volume “</text:span><text:span text:style-name="T9">Renno - </text:span><text:span text:style-name="T8">Splendore e declino di una pieve del Frignano il Feudo dei Montecuccoli e la comunità” al costo di € 30,00 cad; </text:span></text:p>
        </text:list-item>
        <text:list-item>
          <text:p text:style-name="P46">n. 10 copie del volume “Il Ponte di Olina” al costo di € 13,00 cad.; </text:p>
        </text:list-item>
        <text:list-item>
          <text:p text:style-name="P47">n. <text:span text:style-name="T37">9</text:span> copie del volume “Pratolino miracoli all’oratorio – delitti all’osteria” al costo di € 12,00 cad.;</text:p>
        </text:list-item>
        <text:list-item>
          <text:p text:style-name="P48">n. 1 copia del volume “Montecuccolo – La storia svelata” al costo di € 40,00; </text:p>
        </text:list-item>
      </text:list>
      <text:p text:style-name="P16"/>
      <text:p text:style-name="P16">Preso atto che:</text:p>
      <text:list text:style-name="L2" xml:id="list1599907338">
        <text:list-item>
          <text:p text:style-name="P49">l’art. 36, comma 2, lett. a) del D.Lgs. 50/2016 prevede, in caso di affidamenti di lavori, servizi e <text:soft-page-break/>forniture di importo inferiore ad € 40.000,00, la possibilità di procedere mediante affidamento diretto;</text:p>
        </text:list-item>
        <text:list-item>
          <text:p text:style-name="P49">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40.000,00, nonché attraverso l’effettuazione di ordini a valere su strumenti di acquisto messi a disposizione dalle centrali di committenza;</text:p>
        </text:list-item>
        <text:list-item>
          <text:p text:style-name="P43"><text:span text:style-name="T6">l’art. 1, comma 449 della legge 296/2006 nel testo vigente, prevede che le amministrazioni pubblich</text:span><text:span text:style-name="T10">e</text:span><text:span text:style-name="T6">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span></text:p>
        </text:list-item>
        <text:list-item>
          <text:p text:style-name="P50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  </text:list-item>
      </text:list>
      <text:p text:style-name="P16"/>
      <text:p text:style-name="P22"><text:span text:style-name="T41">Verificato che</text:span> <text:span text:style-name="T42">i prodotti in argomento non sono presenti sul Mepa di Consip né sul mercato elettronico della centrale di committenza regionale;</text:span></text:p>
      <text:p text:style-name="P18"/>
      <text:p text:style-name="P19">Stabilito, ai sensi dell’art. 192 del decreto legislativo 18 agosto 2000, n. 267, quanto segue:</text:p>
      <text:list text:style-name="L3" xml:id="list1664518822">
        <text:list-item>
          <text:p text:style-name="P51">il fine che il contratto intende perseguire è l’acquisto di copie di libri destinate a fini istituzionali;</text:p>
        </text:list-item>
        <text:list-item>
          <text:p text:style-name="P51">l’oggetto del contratto è l’acquisto di copie dei volumi: <text:span text:style-name="T29">“La Guerra tra noi”, “Il Patto”, “La chiesa di Montebonello uno scrigno di immagini”, “Renno - Splendore e declino di una pieve del Frignano il Feudo dei Montecuccoli e la comunità”, “Il Ponte di Olina”, “Pratolino miracoli all’oratorio – delitti all’osteria”, “Montecuccolo – La storia svelata” </text:span>per un importo complessivo <text:span text:style-name="T44">massimo</text:span> di € 1.<text:span text:style-name="T44">500</text:span>,00;</text:p>
        </text:list-item>
      </text:list>
      <text:p text:style-name="P18"/>
      <text:p text:style-name="P16"><text:span text:style-name="T42">Verificato che è possibile procedere all’acquisto dei volumi suddetti dal</text:span>la libreria La Sorgente di <text:span text:style-name="T28">Pavullo nel Frignano, per un importo complessivo di € 1.497,00 (I.V.A. compresa se dovuta);</text:span></text:p>
      <text:p text:style-name="P15"/>
      <text:p text:style-name="P20">Ritenuto pertanto di provveder<text:span text:style-name="T43">e</text:span> ad impegnare la somma di € <text:span text:style-name="T36">1.497,00</text:span> a favore della Libr<text:span text:style-name="T39">e</text:span>ria la Sorgente di Pavullo per l’acquisto dei volumi sopra elencati;</text:p>
      <text:p text:style-name="P20"/>
      <text:p text:style-name="P21">Dato atto che a fronte dell’acquisto suddetto verrà istituito un registro di carico /scarico;</text:p>
      <text:p text:style-name="P15"/>
      <text:p text:style-name="P26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6"/>
      <text:p text:style-name="P27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6"/>
      <text:p text:style-name="P30">Attesa la propria competenza nel rispetto del Decreto del Sindaco n. 6 del 1° luglio 2019 successivamente rettificato con provvedimento n. 7, dallo stesso assunto in data 30 luglio 2019, con il quale, tra l’altro, è stata conferita alla sottoscritta la Responsabilità dell’Area Servizi Culturali e Scolastici;</text:p>
      <text:p text:style-name="P29"><text:soft-page-break/>Visti:</text:p>
      <text:list text:continue-list="list155958514664982" text:style-name="trattino" xml:id="list155958304490676">
        <text:list-item>
          <text:p text:style-name="prov_5f_elenco_5f_trattino">il vigente Statuto Comunale;</text:p>
        </text:list-item>
        <text:list-item>
          <text:p text:style-name="prov_5f_elenco_5f_trattino"><text:span text:style-name="T19">il</text:span> vigente Regolamento di Contabilità;</text:p>
        </text:list-item>
      </text:list>
      <text:p text:style-name="P14"/>
      <text:p text:style-name="P27"><text:span text:style-name="T13">Ritenuto che l’istruttoria preordinata all’emanazione del presente atto consenta di</text:span> <text:span text:style-name="T16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24">DETERMINA</text:p>
      <text:p text:style-name="P13"/>
      <text:list text:style-name="Numbering_20_1" xml:id="list892046039">
        <text:list-item>
          <text:p text:style-name="P40">di considerare la narrativa che precede parte integrante e sostanziale del presente dispositivo;</text:p>
        </text:list-item>
        <text:list-item>
          <text:p text:style-name="P40"><text:span text:style-name="T31">di affidare direttamente, ai sensi del citato art. 36 comma 2 lett. b) del D.Lgs. 50/2016, </text:span><text:span text:style-name="T32">la fornitura dei testi elencato in premessa, alla libreria La Sorgente di Pavullo per la somma complessiva di € </text:span><text:span text:style-name="T33">1.</text:span><text:span text:style-name="T34">497</text:span><text:span text:style-name="T33">,00</text:span><text:span text:style-name="T32"> (I.V.A. compresa se dovuta) (CIG </text:span><text:span text:style-name="T35">Z152E8B31A</text:span><text:span text:style-name="T32">);</text:span></text:p>
        </text:list-item>
        <text:list-item>
          <text:p text:style-name="P41">di imputare la somma complessiva di € 1.<text:span text:style-name="T37">497</text:span>,00 <text:span text:style-name="T43">a</text:span>l<text:span text:style-name="T38"> capitolo 1031310071435/0 “ACQUISTO LIBRI, QUOTIDIANI E RIVISTE – BIBLIOTECA”;</text:span></text:p>
        </text:list-item>
        <text:list-item>
          <text:p text:style-name="P40">di dichiarare che l’obbligazione diverrà esigibile entro l’anno <text:span text:style-name="T30">2020</text:span>;</text:p>
        </text:list-item>
        <text:list-item>
          <text:p text:style-name="P40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0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0"><text:span text:style-name="T17">d</text:span>i incaricare i servizi competenti della cura dei successivi provvedimenti.</text:p>
        </text:list-item>
        <text:list-item>
          <text:p text:style-name="P40">di attestare la regolarità e la correttezza del presente atto ai sensi e per gli effetti di quanto dispone l’art. 147 – bis, <text:span text:style-name="T16">comma 1,</text:span> del D.Lgs. n. 267/2000.</text:p>
        </text:list-item>
      </text:list>
      <text:p text:style-name="P31"/>
      <text:section text:name="data_det" text:protected="true" text:style-name="Sect1">
        <text:p text:style-name="P37">Pavullo nel Frignano, <text:span text:style-name="T21">${documentRoot.determina.DATA_DETERMINA}</text:span><text:span text:style-name="T22"> </text:span></text:p>
        <text:p text:style-name="P38"/>
      </text:section>
      <text:p text:style-name="P35">Sottoscritta dal </text:p>
      <text:p text:style-name="P33"><text:span text:style-name="T18">D</text:span>irettore di <text:span text:style-name="T18">A</text:span>rea</text:p>
      <text:section text:name="Firmatario" text:protected="true" text:style-name="Sect1">
        <text:p text:style-name="P36">(${documentRoot.determina.FIRMATARIO})</text:p>
        <text:p text:style-name="P34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7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4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2">
      <style:text-properties officeooo:rsid="0033bfc6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_0_0_0_0_0_0_0_0_0_0_0_0_0_0_0_0_0_0_0_0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_0_0_0_0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_0_0_0_0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20-08-06T15:35:00</meta:creation-date>
    <dc:date>2020-10-13T15:59:56.344000000</dc:date>
    <meta:editing-duration>PT7H25M6S</meta:editing-duration>
    <meta:editing-cycles>93</meta:editing-cycles>
    <meta:generator>jOpenDocument/1.3</meta:generator>
    <meta:print-date>2020-10-06T11:06:19.858000000</meta:print-date>
    <meta:user-defined meta:name="SingleXMLDocument_count" meta:value-type="float">0</meta:user-defined>
  </office:meta>
</office:document-meta>
</file>