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Standard">
      <style:paragraph-properties fo:text-align="center" style:justify-single-word="false"/>
      <style:text-properties style:font-name="Tahoma"/>
    </style:style>
    <style:style style:family="paragraph" style:name="P2" style:parent-style-name="Standard">
      <style:paragraph-properties fo:text-align="center" style:justify-single-word="false"/>
      <style:text-properties fo:font-weight="bold" style:font-name="Tahoma" style:font-weight-asian="bold" style:font-weight-complex="bold"/>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9"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tab-stop style:position="0.503cm"/>
        </style:tab-stops>
      </style:paragraph-properties>
      <style:text-properties fo:background-color="transparent"/>
    </style:style>
    <style:style style:family="paragraph" style:master-page-name="" style:name="P12"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page-number="auto" style:writing-mode="lr-tb">
        <style:tab-stops>
          <style:tab-stop style:position="0.503cm"/>
        </style:tab-stops>
      </style:paragraph-properties>
      <style:text-properties fo:background-color="transparent"/>
    </style:style>
    <style:style style:family="paragraph" style:name="P13" style:parent-style-name="prov_5f_corpo_5f_testo">
      <style:paragraph-properties fo:line-height="100%"/>
      <style:text-properties fo:font-size="10pt" style:font-size-asian="10pt" style:font-size-complex="10pt"/>
    </style:style>
    <style:style style:family="paragraph" style:name="P14" style:parent-style-name="prov_5f_corpo_5f_testo">
      <style:paragraph-properties fo:line-height="100%"/>
    </style:style>
    <style:style style:family="paragraph" style:name="P15" style:parent-style-name="prov_5f_corpo_5f_testo">
      <style:text-properties officeooo:paragraph-rsid="001d33d8" officeooo:rsid="001d33d8"/>
    </style:style>
    <style:style style:family="paragraph" style:name="P16" style:parent-style-name="prov_5f_corpo_5f_testo">
      <style:paragraph-properties fo:line-height="115%"/>
    </style:style>
    <style:style style:family="paragraph" style:name="P17" style:parent-style-name="prov_5f_corpo_5f_testo">
      <style:text-properties fo:background-color="transparent"/>
    </style:style>
    <style:style style:family="paragraph" style:name="P18" style:parent-style-name="prov_5f_corpo_5f_testo">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style>
    <style:style style:family="paragraph" style:name="P21"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2" style:parent-style-name="prov_5f_corpo_5f_testo">
      <style:paragraph-properties fo:line-height="115%" fo:margin-bottom="0cm" fo:margin-left="0cm" fo:margin-right="0cm" fo:margin-top="0cm" fo:text-indent="0.499cm" loext:contextual-spacing="false" style:auto-text-indent="false"/>
    </style:style>
    <style:style style:family="paragraph" style:name="P23"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4" style:parent-style-name="prov_5f_s04">
      <style:text-properties fo:font-size="12pt" style:font-name="Tahoma" style:font-size-asian="12pt" style:font-size-complex="12pt"/>
    </style:style>
    <style:style style:family="paragraph" style:master-page-name="" style:name="P25" style:parent-style-name="prov_5f_corpo_5f_testo">
      <style:paragraph-properties fo:line-height="115%" fo:margin-bottom="0cm" fo:margin-top="0cm" fo:orphans="0" fo:widows="0"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6" style:parent-style-name="prov_5f_corpo_5f_testo">
      <style:paragraph-properties fo:line-height="115%" fo:margin-bottom="0cm" fo:margin-top="0cm" fo:orphans="0" fo:widows="0"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27"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29"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0"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name="P31" style:parent-style-name="prov_5f_oggetto">
      <style:paragraph-properties fo:line-height="100%" fo:text-align="justify" style:justify-single-word="false"/>
    </style:style>
    <style:style style:family="paragraph" style:master-page-name="" style:name="P32" style:parent-style-name="prov_5f_corpo_5f_testo">
      <loext:graphic-properties draw:fill="none"/>
      <style:paragraph-properties fo:background-color="transparent" fo:line-height="115%" fo:margin-bottom="0cm" fo:margin-left="0cm" fo:margin-right="0cm" fo:margin-top="0cm" fo:text-align="justify" fo:text-indent="-0.101cm" loext:contextual-spacing="false" style:auto-text-indent="false" style:justify-single-word="false" style:page-number="auto" style:writing-mode="lr-tb">
        <style:tab-stops>
          <style:tab-stop style:position="0.503cm"/>
        </style:tab-stops>
      </style:paragraph-properties>
      <style:text-properties fo:background-color="transparent"/>
    </style:style>
    <style:style style:family="paragraph" style:list-style-name="trattino" style:name="P33" style:parent-style-name="Standard">
      <style:paragraph-properties fo:line-height="115%" fo:text-align="justify" style:justify-single-word="false"/>
      <style:text-properties fo:font-size="10pt" officeooo:paragraph-rsid="0047c76b" style:font-name="Tahoma" style:font-size-asian="10pt" style:font-size-complex="10pt"/>
    </style:style>
    <style:style style:family="paragraph" style:master-page-name="First_20_Page" style:name="P34" style:parent-style-name="Standard">
      <style:paragraph-properties style:page-number="auto"/>
      <style:text-properties style:font-name="Sitka Subheading"/>
    </style:style>
    <style:style style:family="paragraph" style:list-style-name="trattino" style:name="P35" style:parent-style-name="prov_5f_elenco_5f_trattino"/>
    <style:style style:family="paragraph" style:list-style-name="trattino" style:name="P36" style:parent-style-name="prov_5f_elenco_5f_trattino">
      <style:paragraph-properties fo:line-height="115%"/>
      <style:text-properties fo:font-size="10pt" officeooo:paragraph-rsid="0047c76b" style:font-name="Tahoma" style:font-size-asian="10pt" style:font-size-complex="10pt"/>
    </style:style>
    <style:style style:family="paragraph" style:list-style-name="" style:name="P37" style:parent-style-name="prov_5f_elenco_5f_trattino">
      <style:paragraph-properties fo:line-height="115%"/>
      <style:text-properties officeooo:paragraph-rsid="0052708b"/>
    </style:style>
    <style:style style:family="paragraph" style:list-style-name="" style:name="P38" style:parent-style-name="prov_5f_elenco_5f_trattino">
      <style:paragraph-properties fo:line-height="115%"/>
      <style:text-properties officeooo:paragraph-rsid="0056791e"/>
    </style:style>
    <style:style style:family="paragraph" style:list-style-name="L1" style:master-page-name="" style:name="P39" style:parent-style-name="prov_5f_elenco_5f_trattin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tab-stop style:position="0.503cm"/>
        </style:tab-stops>
      </style:paragraph-properties>
      <style:text-properties fo:background-color="transparent" officeooo:paragraph-rsid="0057b494"/>
    </style:style>
    <style:style style:family="paragraph" style:list-style-name="L1" style:name="P40" style:parent-style-name="prov_5f_elenco_5f_trattin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tab-stop style:position="0.503cm"/>
        </style:tab-stops>
      </style:paragraph-properties>
      <style:text-properties fo:background-color="transparent" officeooo:paragraph-rsid="0057c182"/>
    </style:style>
    <style:style style:family="paragraph" style:name="P41" style:parent-style-name="prov_5f_titolo">
      <style:paragraph-properties fo:line-height="100%"/>
      <style:text-properties officeooo:paragraph-rsid="0056791e" officeooo:rsid="0056791e"/>
    </style:style>
    <style:style style:family="paragraph" style:name="P42" style:parent-style-name="prov_5f_elenco_5f_num">
      <style:paragraph-properties fo:text-align="justify" style:justify-single-word="fals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a039b"/>
    </style:style>
    <style:style style:family="text" style:name="T6">
      <style:text-properties fo:font-weight="normal" style:font-weight-asian="normal" style:font-weight-complex="normal"/>
    </style:style>
    <style:style style:family="text" style:name="T7">
      <style:text-properties fo:font-weight="normal" officeooo:rsid="0017d074" style:font-weight-asian="normal" style:font-weight-complex="normal"/>
    </style:style>
    <style:style style:family="text" style:name="T8">
      <style:text-properties officeooo:rsid="00203c6d"/>
    </style:style>
    <style:style style:family="text" style:name="T9">
      <style:text-properties officeooo:rsid="00219275"/>
    </style:style>
    <style:style style:family="text" style:name="T10">
      <style:text-properties officeooo:rsid="0026acd2"/>
    </style:style>
    <style:style style:family="text" style:name="T11">
      <style:text-properties officeooo:rsid="002ae7ba"/>
    </style:style>
    <style:style style:family="text" style:name="T12">
      <style:text-properties officeooo:rsid="002dab57"/>
    </style:style>
    <style:style style:family="text" style:name="T13">
      <style:text-properties officeooo:rsid="0034e5f6"/>
    </style:style>
    <style:style style:family="text" style:name="T14">
      <style:text-properties officeooo:rsid="0034e5f6" style:font-name="Tahoma3"/>
    </style:style>
    <style:style style:family="text" style:name="T15">
      <style:text-properties officeooo:rsid="004d4688"/>
    </style:style>
    <style:style style:family="text" style:name="T16">
      <style:text-properties officeooo:rsid="0047c76b"/>
    </style:style>
    <style:style style:family="text" style:name="T17">
      <style:text-properties officeooo:rsid="0017d074"/>
    </style:style>
    <style:style style:family="text" style:name="T18">
      <style:text-properties officeooo:rsid="00506cb7"/>
    </style:style>
    <style:style style:family="text" style:name="T19">
      <style:text-properties officeooo:rsid="00532b68"/>
    </style:style>
    <style:style style:family="text" style:name="T20">
      <style:text-properties officeooo:rsid="00551640"/>
    </style:style>
    <style:style style:family="text" style:name="T21">
      <style:text-properties officeooo:rsid="0057b494"/>
    </style:style>
    <style:style style:family="text" style:name="T22">
      <style:text-properties officeooo:rsid="0057c182"/>
    </style:style>
    <style:style style:family="text" style:name="T23">
      <style:text-properties fo:color="#000000" fo:font-size="10pt" fo:font-weight="bold" style:font-name="Tahoma4" style:font-size-asian="10pt" style:font-weight-asian="bold"/>
    </style:style>
    <style:style style:family="text" style:name="T24">
      <style:text-properties fo:color="#000000" fo:font-size="10pt" fo:font-weight="normal" style:font-name="Tahoma4" style:font-size-asian="10pt" style:font-weight-asian="normal" style:font-weight-complex="normal"/>
    </style:style>
    <style:style style:family="text" style:name="T25">
      <style:text-properties fo:font-size="14pt" fo:font-weight="bold" style:font-size-asian="14pt" style:font-size-complex="14pt" style:font-weight-asian="bold" style:font-weight-complex="bold"/>
    </style:style>
    <style:style style:family="text" style:name="T26">
      <style:text-properties fo:font-size="14pt" fo:font-weight="bold" officeooo:rsid="00437e72" style:font-size-asian="14pt" style:font-size-complex="14pt" style:font-weight-asian="bold" style:font-weight-complex="bold"/>
    </style:style>
    <style:style style:family="text" style:name="T27">
      <style:text-properties officeooo:rsid="006397ce"/>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text:span text:style-name="T25">AREA SERVIZI CULTURALI E SCOLASTICI</text:span><text:span text:style-name="T26"> </text:span></text:p>
      <text:p text:style-name="P24">U.O. Sport Tempo Libero Turismo</text:p>
      <text:p text:style-name="P10"/>
      <text:p text:style-name="prov_5f_s04">DETERMINAZIONE</text:p>
      <text:p text:style-name="prov_5f_corpo_5f_testo"/>
      <text:section text:name="NumeroDetermina" text:protected="true" text:style-name="Sect1">
        <text:p text:style-name="prov_5f_determina">Determ<text:span text:style-name="T12">inazione</text:span> n. <text:span text:style-name="T3">${documentRoot.determina.NUMERO_DETERMINA}</text:span> del <text:span text:style-name="T3">${documentRoot.determina.DATA_DETERMINA}</text:span></text:p>
      </text:section>
      <text:p text:style-name="P14"/>
      <text:p text:style-name="P31">Oggetto: <text:span text:style-name="T4">AVVIO PROCEDIMENTO PER AFFIDAMENTO IN CONCESSIONE MEDIANTE DISCIPLINARE DELL'IMPIANTO SPORTIVO DENOMINATO BOCCIODROMO COMUNALE SITO IN VIA SERRA DI PORTO, 19. APPROVAZIONE E PUBBLICAZIONE AVVISO PUBBLICO DI MANIFESTAZIONE DI INTERESSE.</text:span></text:p>
      <text:p text:style-name="P13"/>
      <text:p text:style-name="P41">LA DIRETTRICE DELL’AREA SERVIZI CULTURALI E SCOLASTICI</text:p>
      <text:p text:style-name="prov_5f_corpo_5f_testo"/>
      <text:p text:style-name="P21"><text:span text:style-name="T6">Premesso</text:span> <text:span text:style-name="T7">che</text:span><text:span text:style-name="T6">:</text:span></text:p>
      <text:list text:style-name="trattino" xml:id="list1182644625">
        <text:list-item>
          <text:p text:style-name="P35">con deliberazione di C.C. n. <text:span text:style-name="T19">48</text:span> del <text:span text:style-name="T19">30</text:span>/<text:span text:style-name="T16">12</text:span>/20<text:span text:style-name="T19">20</text:span>, ese<text:span text:style-name="T17">cutiva ai sensi di legge</text:span>, <text:span text:style-name="T16">è </text:span><text:s/>stat<text:span text:style-name="T16">a</text:span> approvat<text:span text:style-name="T16">a</text:span> la nota di aggiornamento del Documento Unico di Programmazione 20<text:span text:style-name="T15">21</text:span>-202<text:span text:style-name="T19">3</text:span> (D.U.P.);</text:p>
        </text:list-item>
        <text:list-item>
          <text:p text:style-name="P36">con deliberazione di C.C. n. <text:span text:style-name="T19">49</text:span> del <text:span text:style-name="T19">30</text:span>/<text:span text:style-name="T16">12</text:span>/20<text:span text:style-name="T19">20</text:span>, ese<text:span text:style-name="T17">cutiva ai sensi di legge</text:span>, <text:span text:style-name="T16">è </text:span>stat<text:span text:style-name="T16">o</text:span> approvat<text:span text:style-name="T16">o </text:span>il Bilancio di previsione per l'esercizio finanziario 20<text:span text:style-name="T15">21</text:span>-202<text:span text:style-name="T19">3</text:span> e relativi allegati;</text:p>
        </text:list-item>
        <text:list-item>
          <text:p text:style-name="P33">con deliberazione di G.C. n. <text:span text:style-name="T18">13</text:span> del <text:span text:style-name="T20">04/03</text:span>/20<text:span text:style-name="T18">21</text:span>, ese<text:span text:style-name="T17">cutiva ai sensi di legge</text:span>, è stato approvato il piano esecutivo di gestione (P.E.G.) 20<text:span text:style-name="T15">21</text:span> – 202<text:span text:style-name="T19">3;</text:span></text:p>
        </text:list-item>
      </text:list>
      <text:p text:style-name="P37"/>
      <text:p text:style-name="P38">Dato atto che con determinazioni:</text:p>
      <text:list text:style-name="L1" xml:id="list389461314">
        <text:list-item>
          <text:p text:style-name="P39">n. <text:span text:style-name="T21">478</text:span> del <text:span text:style-name="T21">2/12/2017</text:span>, della Direttrice dell’Area Servizi Socio Culturali, era stato deciso di stipulare la convenzione con l’A.S.D. Bocciofila Pavullese per la gestione dell’impianto sportivo Bocciodromo Comunale per la durata di dieci mesi dall’1.12.201<text:span text:style-name="T21">7</text:span> al 30.<text:span text:style-name="T21">11</text:span>.201<text:span text:style-name="T21">9</text:span>;</text:p>
        </text:list-item>
        <text:list-item>
          <text:p text:style-name="P40">n. <text:span text:style-name="T22">508</text:span> del <text:span text:style-name="T22">23/11/2019</text:span>, avente ad oggetto: <text:span text:style-name="T6">“</text:span><text:span text:style-name="T24">AFFIDAMENTO IN CONCESSIONE, MEDIANTE CONVENZIONE, DELL'IMPIANTO SPORTIVO DENOMINATO "BOCCIODROMO COMUNALE". PROROGA PERIODO 1.12.2019 – 30.11.2021.”,</text:span><text:span text:style-name="T23"> </text:span>è stato prorogato l’affidamento fino al 30 novembre prossimo;</text:p>
        </text:list-item>
      </text:list>
      <text:p text:style-name="P17"/>
      <text:p text:style-name="P17">Visti:</text:p>
      <text:p text:style-name="P12">•<text:tab/>il Decreto Legislativo 18 agosto 2000, n. 267, Testo unico delle leggi sull'ordinamento degli enti <text:tab/>locali, con particolare riferimento agli articoli 107 e 183;</text:p>
      <text:p text:style-name="P11">•<text:tab/>il Decreto Legislativo 23 giugno 2011 n. 118, “Disposizioni in materia di armonizzazione dei sistemi <text:tab/>contabili e degli schemi di bilancio delle Regioni, degli enti locali e dei loro organismi, a norma degli <text:tab/>articoli 1 e 2 della legge 5 maggio 2009 n. 42;</text:p>
      <text:p text:style-name="P32">•<text:tab/>la Legge Regionale del 31/05/2017 n.8 “Norme per la promozione e lo sviluppo delle attività motorie e sportive”, che abroga la precedente e detta nuove regole per gli affidamenti degli impianti sportivi, in <text:soft-page-break/>particolare l'art.13, comma 1 della suddetta che prevede: <text:s/>“gli enti locali individuano i soggetti cui affidare gli impianti sportivi, non gestiti direttamente, con procedure a evidenza pubblica nel rispetto dei principi vigenti in materia quali imparzialità, trasparenza e adeguata pubblicità”;</text:p>
      <text:p text:style-name="P17"/>
      <text:p text:style-name="P17">Ritenuto pertanto di avviare una procedura di affidamento a evidenza pubblica, come previsto dalla normativa regionale, mediante la pubblicazione di apposito avviso di manifestazione di interesse al fine di individuare soggetti interessati alla gestione, mediante convenzione, dell'impianto in argomento;</text:p>
      <text:p text:style-name="P17"/>
      <text:p text:style-name="P17">Visto l'avviso pubblico predisposto e ritenuto di procedere alla relativa approvazione e pubblicazione;</text:p>
      <text:p text:style-name="P18"/>
      <text:p text:style-name="P18">Dato atto che della presente determinazione di impegno sarà data informazione al Sindaco ai sensi dello Statuto e norme regolamentari vigenti;</text:p>
      <text:p text:style-name="P18"/>
      <text:p text:style-name="P20">Attesa la propria competenza nel rispetto del Decreto del Sindaco n. 6 del 1° luglio 2019 successivamente rettificato con provvedimento n. 7, dallo stesso assunto in data 30 luglio 2019, con il quale, tra l’altro, è stata conferita alla sottoscritta la Responsabilità dell’Area Servizi Culturali e Scolastici;</text:p>
      <text:p text:style-name="P20"/>
      <text:p text:style-name="P22">Visti:</text:p>
      <text:list text:continue-list="list1182644625" text:style-name="trattino" xml:id="list102819508926251">
        <text:list-item>
          <text:p text:style-name="prov_5f_elenco_5f_trattino">il vigente Statuto Comunale;</text:p>
        </text:list-item>
        <text:list-item>
          <text:p text:style-name="prov_5f_elenco_5f_trattino"><text:span text:style-name="T11">il</text:span> vigente Regolamento di Contabilità;</text:p>
        </text:list-item>
      </text:list>
      <text:p text:style-name="P16"/>
      <text:p text:style-name="P20"><text:span text:style-name="T5">Ritenuto che l’istruttoria preordinata all’emanazione del presente atto consenta di</text:span> <text:span text:style-name="T8">esprimere parere di </text:span>regolarità tecnica attestante la regolarità e la correttezza dell'azione amministrativa, ai sensi dell’articolo 147 - bis, comma 1, del vigente Decreto Legislativo n. 267/2000;</text:p>
      <text:p text:style-name="P16"/>
      <text:p text:style-name="P19">DETERMINA</text:p>
      <text:p text:style-name="P15"/>
      <text:list text:style-name="Numbering_20_1" xml:id="list407137346">
        <text:list-item>
          <text:p text:style-name="P42">di considerare la narrativa che precede parte integrante e sostanziale del presente dispositivo;</text:p>
        </text:list-item>
        <text:list-item>
          <text:p text:style-name="P42">di approvare l'avviso pubblico di manifestazione di interesse per l'affidamento in concessione, mediante disciplinare, dell'impianto sportivo comunale di via Serra di Porto, 19, denominato BOCCIODROMO COMUNALE, allegato alla presente determinazione per farne parte integrante e sostanziale (allegato “A”);</text:p>
        </text:list-item>
        <text:list-item>
          <text:p text:style-name="P42">di procedere alla pubblicazione del suddetto per almeno 1<text:span text:style-name="T27">0</text:span> giorni consecutivi sul sito istituzionale dell'Ente e all'Albo pretorio on line;</text:p>
        </text:list-item>
        <text:list-item>
          <text:p text:style-name="P42">di disporre l’attuazione degli obblighi di pubblicità, trasparenza e diffusione delle informazioni contenute nel presente atto di determinazione in esito e per gli effetti del dettato normativo vigente in materia;</text:p>
        </text:list-item>
        <text:list-item>
          <text:p text:style-name="P42"><text:span text:style-name="T9">d</text:span>i incaricare i servizi competenti della cura dei successivi provvedimenti.</text:p>
        </text:list-item>
        <text:list-item>
          <text:p text:style-name="P42">di attestare la regolarità e la correttezza del presente atto ai sensi e per gli effetti di quanto dispone l’art. 147 – bis, <text:span text:style-name="T8">comma 1,</text:span> del D.Lgs. n. 267/2000.</text:p>
        </text:list-item>
      </text:list>
      <text:p text:style-name="P23"/>
      <text:section text:name="data_det" text:protected="true" text:style-name="Sect1">
        <text:p text:style-name="P25">Pavullo nel Frignano, <text:span text:style-name="T13">${documentRoot.determina.DATA_DETERMINA}</text:span><text:span text:style-name="T14"> </text:span></text:p>
        <text:p text:style-name="P26"/>
      </text:section>
      <text:p text:style-name="P29">Sottoscritta dal </text:p>
      <text:p text:style-name="P28"><text:span text:style-name="T10">D</text:span>irettore di <text:span text:style-name="T10">A</text:span>rea/<text:span text:style-name="T10">R</text:span>esponsabile di <text:span text:style-name="T10">S</text:span>ervizio</text:p>
      <text:section text:name="Firmatario" text:protected="true" text:style-name="Sect1">
        <text:p text:style-name="P30">(${documentRoot.determina.FIRMATARIO})</text:p>
        <text:p text:style-name="P27">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text" style:name="_0_0MT1">
      <style:text-properties fo:font-weight="bold" officeooo:rsid="0033bfc6" style:font-weight-asian="bold" style:font-weight-complex="bold"/>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text" style:name="_0_0MT2">
      <style:text-properties officeooo:rsid="0033bfc6"/>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3" style:parent-style-name="Standard">
      <style:paragraph-properties fo:text-align="center" style:justify-single-word="false"/>
      <style:text-properties style:font-name="Tahoma"/>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office:automatic-styles>
  <office:master-styles>
    <style:master-page style:name="Standard" style:page-layout-name="_0_0Mpm1">
      <style:footer>
        <text:section text:name="_0_0_0_0_0_0Pie_altre" text:protected="true" text:style-name="_0_0MSect1">
          <text:p text:style-name="_0_0MP1"><draw:frame draw:name="Immagine3" draw:style-name="_0_0Mfr1" draw:z-index="2"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2</text:page-number>/<text:page-count>2</text:page-count></text:p>
        </text:section>
      </style:footer>
    </style:master-page>
    <style:master-page style:display-name="First Page" style:name="First_20_Page" style:next-style-name="Standard" style:page-layout-name="_0_0Mpm2">
      <style:header>
        <text:section text:name="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2</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9-11-23T09:46:00</meta:creation-date>
    <dc:date>2021-11-17T10:25:14.811000000</dc:date>
    <meta:editing-duration>PT5H16M22S</meta:editing-duration>
    <meta:editing-cycles>83</meta:editing-cycles>
    <meta:generator>jOpenDocument/1.3</meta:generator>
    <meta:user-defined meta:name="SingleXMLDocument_count" meta:value-type="float">0</meta:user-defined>
  </office:meta>
</office:document-meta>
</file>