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Sitka Subheading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</style:style>
    <style:style style:name="P14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8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9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prov_5f_s04">
      <style:text-properties style:font-name="Tahoma" fo:font-size="12pt" style:font-size-asian="12pt" style:font-size-complex="12pt"/>
    </style:style>
    <style:style style:name="P21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prov_5f_corpo_5f_testo">
      <style:paragraph-properties fo:margin-top="0cm" fo:margin-bottom="0cm" fo:line-height="115%" fo:orphans="0" fo:widows="0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keep-with-next="always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</style:style>
    <style:style style:name="P27" style:family="paragraph" style:parent-style-name="Standard" style:master-page-name="First_20_Page">
      <style:paragraph-properties style:page-number="auto"/>
      <style:text-properties style:font-name="Sitka Subheading"/>
    </style:style>
    <style:style style:name="P28" style:family="paragraph" style:parent-style-name="prov_5f_elenco_5f_trattino" style:list-style-name="trattino"/>
    <style:style style:name="P29" style:family="paragraph" style:parent-style-name="prov_5f_elenco_5f_trattino" style:list-style-name="">
      <style:text-properties style:font-name="Tahoma" fo:font-size="10pt" style:font-size-asian="10pt" style:font-size-complex="10pt"/>
    </style:style>
    <style:style style:name="P30" style:family="paragraph" style:parent-style-name="prov_5f_elenco_5f_trattino">
      <style:paragraph-properties fo:line-height="115%"/>
    </style:style>
    <style:style style:name="P31" style:family="paragraph" style:parent-style-name="prov_5f_elenco_5f_trattino" style:list-style-name="trattino">
      <style:paragraph-properties fo:line-height="115%"/>
    </style:style>
    <style:style style:name="P32" style:family="paragraph" style:parent-style-name="prov_5f_elenco_5f_trattino" style:list-style-name="">
      <style:paragraph-properties fo:line-height="115%"/>
    </style:style>
    <style:style style:name="P33" style:family="paragraph" style:parent-style-name="prov_5f_elenco_5f_trattino">
      <style:paragraph-properties fo:line-height="115%"/>
      <style:text-properties fo:background-color="#fff200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num">
      <style:paragraph-properties fo:text-align="justify" style:justify-single-word="false"/>
      <style:text-properties fo:background-color="#fff2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3"/>
    </style:style>
    <style:style style:name="T6" style:family="text">
      <style:text-properties style:font-name="Tahoma1" fo:font-size="10pt"/>
    </style:style>
    <style:style style:name="T7" style:family="text">
      <style:text-properties fo:background-color="transparent"/>
    </style:style>
    <style:style style:name="T8" style:family="text">
      <style:text-properties fo:background-color="#fff200"/>
    </style:style>
    <style:style style:name="T9" style:family="text">
      <style:text-properties fo:color="#ce181e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/>
      <text:p text:style-name="P6">AREA SERVIZI CULTURALI E SCOLASTICI </text:p>
      <text:p text:style-name="P20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3">REVISIONE DELLE RACCOLTE CORRENTI - SCARTO DI MATERIALE LIBRARIO DELLA BIBLIOTECA COMUNALE OTTOBRE 2023. PROVVEDIMENTI</text:span></text:p>
      <text:p text:style-name="P11"/>
      <text:p text:style-name="P11"/>
      <text:p text:style-name="P16">IL DIRETTORE DI AREA/RESPONSABILE DI SERVIZIO</text:p>
      <text:p text:style-name="prov_5f_corpo_5f_testo"/>
      <text:p text:style-name="prov_5f_corpo_5f_testo"><text:span text:style-name="T4">Premesso</text:span> <text:span text:style-name="T4">che:</text:span></text:p>
      <text:list xml:id="list1365772585" text:style-name="trattino">
        <text:list-item>
          <text:p text:style-name="prov_5f_elenco_5f_trattino">con deliberazione di C.C. n. 8 del 09/03/2023, è stata approvata la nota di aggiornamento del Documento Unico di Programmazione 2023-2025 (D.U.P.);</text:p>
        </text:list-item>
        <text:list-item>
          <text:p text:style-name="prov_5f_elenco_5f_trattino">con deliberazione di C.C. n. 9 del 09/03/2023, <text:s/>è stato approvato il Bilancio di previsione per l'esercizio finanziario 2023-2025 e relativi allegati;</text:p>
        </text:list-item>
        <text:list-item>
          <text:p text:style-name="P28">con deliberazione di G.C. n. 20 del 16/03/2023, <text:s/>è stato approvato il piano esecutivo di gestione (P.E.G.) 2023 – 2025 – parte finanziaria;</text:p>
        </text:list-item>
      </text:list>
      <text:p text:style-name="P29"/>
      <text:p text:style-name="P29"><text:s text:c="5"/>Dato atto che:</text:p>
      <text:list xml:id="list110707447330545" text:continue-numbering="true" text:style-name="trattino">
        <text:list-item>
          <text:p text:style-name="P30">le biblioteche di pubblica lettura hanno come funzione prioritaria quella di documentare lo stato attuale delle conoscenze;</text:p>
        </text:list-item>
        <text:list-item>
          <text:p text:style-name="P30">la revisione delle raccolte ha una funzione imprescindibile, che concorre al buon funzionamento della biblioteca e rientra nella normale prassi gestionale quale fase della programmazione di sviluppo delle collezioni;</text:p>
        </text:list-item>
        <text:list-item>
          <text:p text:style-name="P30">l’incremento del patrimonio documentario non va inteso come crescita perpetua dello stesso, ma come un processo dove evoluzione e selezione contribuiscono a conservare sempre aggiornata l’offerta agli utenti, mantenendo vivo l’interesse verso la lettura;</text:p>
        </text:list-item>
        <text:list-item>
          <text:p text:style-name="P30">con comunicazione prot. n. 24741 del 06/10/2023, inoltrata tramite PEC alla Soprintendenza Archivistica e Bibliografica dell’Emilia Romagna con sede a Bologna, avente ad oggetto <text:span text:style-name="T3">“Richiesta di autorizzazione scarto inventariale Biblioteca G. Santini”, con la quale sono state inoltrate 8 liste di libri posseduti dalla Biblioteca Comunale “G. Santini”</text:span> e destinati allo scarto in quanto danneggiati, di contenuto obsoleto o <text:soft-page-break/>smarriti, create attraverso il modulo omonimo del gestione SebinaNEXT, come previsto dalla normativa vigente in materia.</text:p>
          <text:p text:style-name="P30"/>
          <text:p text:style-name="P31">Richiamate le comunicazioni del Ministero dei Beni e delle Attività Culturali e del Turismo Soprintendenza Archivistica e Bibliografica dell’Emilia Romagna, assunte agli atti del Protocollo Generale n. 25582 del 17/10/2023 e n. 27951 del 15/11/2023, con la quale la Biblioteca Comunale “G. Santini” è stata autorizzata a procedere allo scarto inventariale del materiale librario degli allegati A, D, E, F, G, e H inoltrati con la nota prot. n. 24741 del 06/10/2023 ed in particolare di n. 240<text:span text:style-name="T7"> inventari di cui all’allegato A (Saggistica classe 500), di n. 223 inventari di cui all’allegato D (Saggistica classe 800), di n. 176 inventari di cui all’allegato E (Saggistica classe 800 - bis), di n. 132 inventari di cui all’allegato F (Saggistica classe 800 – ter) e di n. 94 inventari di cui all’allegato G (Deteriorati luglio 2023).</text:span></text:p>
          <text:p text:style-name="P33"/>
          <text:p text:style-name="P30">Si aggiunge l’allegato H (Documenti smarriti) comprendente 96 inventari andati persi, lista per la quale lo scarico degli inventari deve essere eseguito con atto interno dell’amministrazione e comunicato alla Soprintendenza solo per conoscenza. </text:p>
        </text:list-item>
      </text:list>
      <text:p text:style-name="P32"/>
      <text:list xml:id="list110707812579360" text:continue-numbering="true" text:style-name="trattino">
        <text:list-header>
          <text:p text:style-name="P30">Considerato che la revisione periodica del patrimonio librario corrente è finalizzata ad eliminare dalla dotazione libraria i documenti non più utili né necessari e precisamente:</text:p>
        </text:list-header>
        <text:list-item>
          <text:p text:style-name="P30">le opere obsolete per le quali non si registrano più richieste elevate ed è quindi sufficiente disporre di una sola copia di esse;</text:p>
        </text:list-item>
        <text:list-item>
          <text:p text:style-name="P30">le opere caratterizzate da una valenza informativa odiernamente obsoleta e superata, in particolare in ambito informatico, tecnico, scientifico, geografico e giuridico;</text:p>
        </text:list-item>
        <text:list-item>
          <text:p text:style-name="P30">le opere di attualità politica e sociale superate dal dibattito contemporaneo per le quali altre istituzioni bibliotecarie e Centri di Documentazione modenesi e nazionali hanno il compito della conservazione;</text:p>
        </text:list-item>
        <text:list-item>
          <text:p text:style-name="P30">le pubblicazioni risultate smarrite che vengono eliminate dal catalogo inventariale;</text:p>
        </text:list-item>
        <text:list-item>
          <text:p text:style-name="P30">i documenti in cattivo stato di conservazione; </text:p>
          <text:p text:style-name="P30"/>
          <text:p text:style-name="P30">Richiamati gli artt. 822, 823 e 824 del Codice Civile, e precisato che:</text:p>
        </text:list-item>
        <text:list-item>
          <text:p text:style-name="P30">il patrimonio documentale delle biblioteche comunali è soggetto al regime del demanio pubblico (artt. 822 – 824 Codice Civile) e in quanto tale è inalienabile;</text:p>
        </text:list-item>
        <text:list-item>
          <text:p text:style-name="P30">la demanialità può cessare, oltre che per fatto naturale, anche per atto volontario della Pubblica Amministrazione (art. 829 Codice Civile);</text:p>
          <text:p text:style-name="P30"/>
          <text:p text:style-name="P31">Verificato che, da una revisione del patrimonio della biblioteca, è emersa la necessità di provvedere allo scarto di 961 documenti in quanto particolarmente deteriorati, obsoleti o smarriti ed in particolare: n. 240<text:span text:style-name="T7"> inventari di cui all’allegato A (Saggistica classe 500), di n. 223 inventari di cui all’allegato D (Saggistica classe 800), di n. 176 inventari di cui all’allegato E (Saggistica classe 800 - bis), di n. 132 inventari di cui all’allegato F (Saggistica classe 800 - ter), di n. 94 inventari di cui all’allegato G (Deteriorati luglio 2023) e di n. 96 inventari di cui allegato H (Documenti smarriti).</text:span></text:p>
          <text:p text:style-name="P30"/>
          <text:p text:style-name="P30">Ritenuti validi questi principi per garantire un servizio efficace e efficiente di pubblica lettura;</text:p>
          <text:p text:style-name="P30"/>
          <text:p text:style-name="P30">Constatato che i suddetti documenti non fanno parte degli oggetti rientranti nella casistica descritta all’art.11, del D. Lgs. del 22/01/2004 “Codice dei beni culturali e del paesaggio” e successive modifiche e integrazioni;</text:p>
          <text:p text:style-name="P30"/>
        </text:list-item>
      </text:list>
      <text:p text:style-name="Standard"><text:span text:style-name="T3">Ritenuto quindi di procedere all'alienazione dei documenti di cui ai suddetti elenchi allegati alla</text:span><text:span text:style-name="T6"> presente determinazione per farne parte integrante e sostanziale</text:span>;</text:p>
      <text:p text:style-name="P14"/>
      <text:p text:style-name="P17"><text:soft-page-break/><text:span text:style-name="T4">Att</text:span>esa la propria competenza nel rispetto del Decreto del Sindaco <text:span text:style-name="T8">n. 17 del 31/12/2022</text:span> con il quale, tra l’altro è stata conferita alla sottoscritta la Direzione dell’Area Servizi Culturali e Scolastici;</text:p>
      <text:p text:style-name="P17"/>
      <text:p text:style-name="P18">Visti:</text:p>
      <text:list xml:id="list110708456064921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xml:id="list2849942045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5">di dichiarare che i documenti di cui agli elenchi allegati alla presente determinazione <text:span text:style-name="T9">a farne parte integrante e sostanziale</text:span> non risultano più appartenenti al patrimonio librario della Biblioteca comunale “G. Santini”di Pavullo</text:p>
        </text:list-item>
        <text:list-item>
          <text:p text:style-name="P34">di procedere all’eliminazione dei documenti sopra richiamati mediante distruzione o cessione gratuita a biblioteche, enti o associazioni che ne facciano richiesta o all’eventuale vendita per finanziare l’acquisto di nuovi supporti informativi per la biblioteca comunale tramite “bancarella”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comma 1, del D.Lgs. n. 267/2000.</text:p>
        </text:list-item>
      </text:list>
      <text:p text:style-name="P19"/>
      <text:section text:style-name="Sect1" text:name="data_det" text:protected="true">
        <text:p text:style-name="P21">Pavullo nel Frignano, ${documentRoot.determina.DATA_DETERMINA}<text:span text:style-name="T5"> </text:span></text:p>
        <text:p text:style-name="P22"/>
      </text:section>
      <text:p text:style-name="P25">Sottoscritta dal </text:p>
      <text:p text:style-name="P24">Direttore di Area/Responsabile di Servizio</text:p>
      <text:section text:style-name="Sect1" text:name="Firmatario" text:protected="true">
        <text:p text:style-name="P26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3-11-16T10:56:43.873000000</dc:date>
    <meta:editing-duration>PT5H28M12S</meta:editing-duration>
    <meta:editing-cycles>93</meta:editing-cycles>
    <meta:generator>LibreOffice/6.0.4.2$Windows_X86_64 LibreOffice_project/9b0d9b32d5dcda91d2f1a96dc04c645c450872bf</meta:generator>
    <meta:print-date>2023-11-16T11:02:33.856000000</meta:print-date>
    <meta:document-statistic meta:table-count="0" meta:image-count="3" meta:object-count="0" meta:page-count="3" meta:paragraph-count="60" meta:word-count="1084" meta:character-count="7533" meta:non-whitespace-character-count="6517"/>
  </office:meta>
</office:document-meta>
</file>