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titolo">
      <style:text-properties officeooo:paragraph-rsid="001d33d8" officeooo:rsid="001d33d8"/>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bottom="0cm" fo:margin-left="0cm" fo:margin-right="0cm" fo:margin-top="0cm" fo:text-indent="0.499cm" loext:contextual-spacing="false" style:auto-text-indent="false"/>
    </style:style>
    <style:style style:family="paragraph" style:name="P20"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1" style:parent-style-name="prov_5f_s04">
      <style:text-properties fo:font-size="12pt" style:font-name="Tahoma" style:font-size-asian="12pt" style:font-size-complex="12pt"/>
    </style:style>
    <style:style style:family="paragraph"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8" style:parent-style-name="Standard">
      <style:paragraph-properties style:page-number="auto"/>
      <style:text-properties style:font-name="Sitka Subheading"/>
    </style:style>
    <style:style style:family="paragraph" style:list-style-name="" style:name="P29" style:parent-style-name="Standard">
      <loext:graphic-properties draw:fill="none" draw:fill-color="#729fcf"/>
      <style:paragraph-properties fo:background-color="transparent" fo:line-height="150%" fo:margin-bottom="0cm" fo:margin-left="0cm" fo:margin-right="0cm" fo:margin-top="0cm" fo:text-align="justify" fo:text-indent="0cm" loext:contextual-spacing="false" style:auto-text-indent="false" style:justify-single-word="false" style:shadow="none" style:writing-mode="lr-tb">
        <style:tab-stops/>
      </style:paragraph-properties>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 style:name="P31" style:parent-style-name="prov_5f_elenco_5f_trattino">
      <style:paragraph-properties fo:line-height="115%"/>
      <style:text-properties style:font-name="Tahoma1" style:font-name-complex="Tahoma5" style:font-size-complex="10pt"/>
    </style:style>
    <style:style style:family="paragraph" style:list-style-name="WWNum2" style:name="P32" style:parent-style-name="prov_5f_elenco_5f_trattino">
      <style:paragraph-properties fo:line-height="115%" fo:margin-left="0.499cm" fo:margin-right="0cm" fo:text-indent="-0.499cm" style:auto-text-indent="false"/>
    </style:style>
    <style:style style:family="paragraph" style:name="P33" style:parent-style-name="prov_5f_elenco_5f_trattino">
      <style:paragraph-properties fo:line-height="115%" fo:margin-left="0.499cm" fo:margin-right="0cm" fo:text-indent="-0.499cm" style:auto-text-indent="false"/>
      <style:text-properties fo:font-weight="normal" style:font-weight-asian="normal" style:font-weight-complex="normal"/>
    </style:style>
    <style:style style:family="paragraph" style:name="P34" style:parent-style-name="prov_5f_elenco_5f_trattino">
      <style:paragraph-properties fo:line-height="115%" fo:margin-left="0.499cm" fo:margin-right="0cm" fo:text-indent="-0.499cm" style:auto-text-indent="false">
        <style:tab-stops>
          <style:tab-stop style:position="0.991cm"/>
        </style:tab-stops>
      </style:paragraph-properties>
      <style:text-properties fo:font-weight="normal" style:font-weight-asian="normal" style:font-weight-complex="normal"/>
    </style:style>
    <style:style style:family="paragraph" style:list-style-name="WWNum2" style:name="P35" style:parent-style-name="prov_5f_elenco_5f_trattino">
      <style:paragraph-properties fo:line-height="115%" fo:margin-left="1cm" fo:margin-right="0cm" fo:text-indent="-0.499cm" style:auto-text-indent="false"/>
    </style:style>
    <style:style style:family="paragraph" style:list-style-name="WWNum2" style:name="P36" style:parent-style-name="prov_5f_elenco_5f_trattino">
      <style:paragraph-properties fo:line-height="115%" fo:margin-bottom="0.101cm" fo:margin-left="1cm" fo:margin-right="0cm" fo:margin-top="0cm" fo:text-indent="-0.499cm" loext:contextual-spacing="false" style:auto-text-indent="false"/>
    </style:style>
    <style:style style:family="paragraph" style:name="P37" style:parent-style-name="prov_5f_oggetto">
      <style:paragraph-properties fo:line-height="100%" fo:text-align="justify" style:justify-single-word="false"/>
    </style:style>
    <style:style style:family="paragraph" style:name="P38"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39" style:parent-style-name="prov_5f_corpo_5f_testo">
      <style:paragraph-properties fo:line-height="115%" fo:margin-left="0cm" fo:margin-right="0cm" fo:text-align="center" fo:text-indent="0cm" style:auto-text-indent="false" style:justify-single-word="false"/>
    </style:style>
    <style:style style:family="paragraph" style:name="P40" style:parent-style-name="prov_5f_corpo_5f_testo">
      <style:paragraph-properties fo:line-height="115%" fo:margin-left="0cm" fo:margin-right="0cm" fo:text-indent="0cm" style:auto-text-indent="false"/>
      <style:text-properties fo:font-weight="normal" style:font-weight-asian="normal" style:font-weight-complex="normal"/>
    </style:style>
    <style:style style:family="paragraph" style:name="P41" style:parent-style-name="prov_5f_corpo_5f_testo">
      <style:paragraph-properties fo:line-height="115%" fo:margin-left="0cm" fo:margin-right="0cm" fo:text-indent="0.499cm" style:auto-text-indent="false"/>
      <style:text-properties fo:font-weight="bold" style:font-name="Tahoma1" style:font-name-complex="Tahoma5" style:font-size-complex="10pt" style:font-weight-asian="bold"/>
    </style:style>
    <style:style style:family="paragraph" style:name="P42" style:parent-style-name="prov_5f_corpo_5f_testo">
      <style:paragraph-properties fo:line-height="115%" fo:margin-left="0cm" fo:margin-right="0cm" fo:text-indent="0.499cm" style:auto-text-indent="false"/>
      <style:text-properties fo:font-size="10pt" fo:font-weight="normal" style:font-name="Tahoma1" style:font-name-complex="Tahoma5" style:font-size-asian="10pt" style:font-size-complex="10pt" style:font-weight-asian="normal" style:font-weight-complex="normal"/>
    </style:style>
    <style:style style:family="paragraph" style:name="P43" style:parent-style-name="prov_5f_corpo_5f_testo">
      <style:paragraph-properties fo:line-height="115%" fo:margin-left="0cm" fo:margin-right="0cm" fo:text-indent="0.499cm" style:auto-text-indent="false"/>
      <style:text-properties fo:font-weight="normal" style:font-name="Tahoma1" style:font-name-complex="Tahoma5" style:font-size-complex="10pt" style:font-weight-asian="normal" style:font-weight-complex="normal"/>
    </style:style>
    <style:style style:family="paragraph" style:name="P44" style:parent-style-name="prov_5f_corpo_5f_testo">
      <style:paragraph-properties fo:line-height="115%" fo:margin-left="0cm" fo:margin-right="0cm" fo:text-indent="0.499cm" style:auto-text-indent="false"/>
    </style:style>
    <style:style style:family="paragraph" style:name="P45" style:parent-style-name="prov_5f_corpo_5f_testo">
      <style:paragraph-properties fo:line-height="115%" fo:margin-left="0cm" fo:margin-right="0cm" fo:text-indent="0.499cm" style:auto-text-indent="false"/>
      <style:text-properties fo:font-weight="normal" style:font-weight-asian="normal" style:font-weight-complex="normal"/>
    </style:style>
    <style:style style:family="paragraph" style:master-page-name="" style:name="P46" style:parent-style-name="prov_5f_corpo_5f_testo">
      <style:paragraph-properties fo:line-height="115%" fo:margin-left="0cm" fo:margin-right="0cm" fo:text-indent="0.499cm" style:auto-text-indent="false" style:page-number="auto"/>
    </style:style>
    <style:style style:family="paragraph" style:name="P47" style:parent-style-name="prov_5f_corpo_5f_testo">
      <style:paragraph-properties fo:line-height="115%" fo:margin-left="0.499cm" fo:margin-right="0cm" fo:text-indent="-0.499cm" style:auto-text-indent="false">
        <style:tab-stops>
          <style:tab-stop style:position="0.905cm"/>
        </style:tab-stops>
      </style:paragraph-properties>
      <style:text-properties fo:font-weight="normal" style:font-name="Tahoma1" style:font-name-complex="Tahoma5" style:font-size-complex="10pt" style:font-weight-asian="normal" style:font-weight-complex="normal"/>
    </style:style>
    <style:style style:family="paragraph" style:name="P48" style:parent-style-name="prov_5f_corpo_5f_testo">
      <style:paragraph-properties fo:line-height="115%" fo:margin-left="0.499cm" fo:margin-right="0cm" fo:text-indent="-0.499cm" style:auto-text-indent="false">
        <style:tab-stops>
          <style:tab-stop style:position="0.99cm"/>
        </style:tab-stops>
      </style:paragraph-properties>
      <style:text-properties fo:font-weight="normal" style:font-name="Tahoma1" style:font-name-complex="Tahoma5" style:font-size-complex="10pt" style:font-weight-asian="normal" style:font-weight-complex="normal"/>
    </style:style>
    <style:style style:family="paragraph" style:name="P49" style:parent-style-name="prov_5f_corpo_5f_testo">
      <style:paragraph-properties fo:line-height="115%" fo:margin-left="0.499cm" fo:margin-right="0cm" fo:text-indent="-0.499cm" style:auto-text-indent="false">
        <style:tab-stops>
          <style:tab-stop style:position="0.99cm"/>
        </style:tab-stops>
      </style:paragraph-properties>
      <style:text-properties fo:font-weight="normal" style:font-weight-asian="normal" style:font-weight-complex="normal"/>
    </style:style>
    <style:style style:family="paragraph" style:list-style-name="L1" style:name="P50"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1.012cm"/>
        </style:tab-stops>
      </style:paragraph-properties>
      <style:text-properties fo:font-weight="normal" style:font-weight-asian="normal" style:font-weight-complex="normal"/>
    </style:style>
    <style:style style:family="paragraph" style:list-style-name="WWNum5" style:name="P51"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0.901cm"/>
        </style:tab-stops>
      </style:paragraph-properties>
      <style:text-properties fo:font-weight="normal" style:font-weight-asian="normal" style:font-weight-complex="normal"/>
    </style:style>
    <style:style style:family="paragraph" style:list-style-name="WWNum6" style:name="P52"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0.905cm"/>
        </style:tab-stops>
      </style:paragraph-properties>
      <style:text-properties fo:font-weight="normal" style:font-weight-asian="normal" style:font-weight-complex="normal"/>
    </style:style>
    <style:style style:family="paragraph" style:list-style-name="WWNum6" style:name="P53"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1.496cm"/>
        </style:tab-stops>
      </style:paragraph-properties>
      <style:text-properties fo:font-weight="normal" style:font-weight-asian="normal" style:font-weight-complex="normal"/>
    </style:style>
    <style:style style:family="paragraph" style:list-style-name="L1" style:master-page-name="" style:name="P54"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1.012cm"/>
        </style:tab-stops>
      </style:paragraph-properties>
      <style:text-properties fo:font-weight="normal" style:font-weight-asian="normal" style:font-weight-complex="normal"/>
    </style:style>
    <style:style style:family="paragraph" style:list-style-name="WWNum5" style:master-page-name="" style:name="P55"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0.901cm"/>
        </style:tab-stops>
      </style:paragraph-properties>
      <style:text-properties fo:font-weight="normal" style:font-weight-asian="normal" style:font-weight-complex="normal"/>
    </style:style>
    <style:style style:family="paragraph" style:list-style-name="WWNum6" style:master-page-name="" style:name="P56"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0.905cm"/>
        </style:tab-stops>
      </style:paragraph-properties>
      <style:text-properties fo:font-weight="normal" style:font-weight-asian="normal" style:font-weight-complex="normal"/>
    </style:style>
    <style:style style:family="paragraph" style:name="P57" style:parent-style-name="prov_5f_titolo">
      <style:paragraph-properties fo:line-height="100%"/>
    </style:style>
    <style:style style:family="paragraph" style:name="P58" style:parent-style-name="prov_5f_elenco_5f_num">
      <style:paragraph-properties fo:text-align="justify" style:justify-single-word="false"/>
    </style:style>
    <style:style style:family="paragraph" style:list-style-name="WWNum1" style:name="P59" style:parent-style-name="prov_5f_elenco_5f_num">
      <style:paragraph-properties fo:line-height="115%" fo:text-align="justify" style:justify-single-word="false"/>
    </style:style>
    <style:style style:family="paragraph" style:list-style-name="WWNum1" style:name="P60" style:parent-style-name="prov_5f_elenco_5f_num">
      <style:paragraph-properties fo:line-height="115%" fo:margin-bottom="0cm" fo:margin-top="0.4cm" loext:contextual-spacing="false"/>
    </style:style>
    <style:style style:family="paragraph" style:list-style-name="WWNum1" style:name="P61" style:parent-style-name="prov_5f_elenco_5f_num">
      <style:paragraph-properties fo:line-height="100%" fo:margin-bottom="0cm" fo:margin-top="0.4cm" fo:text-align="start" loext:contextual-spacing="false" style:justify-single-word="false"/>
    </style:style>
    <style:style style:family="paragraph" style:list-style-name="" style:name="P62" style:parent-style-name="prov_5f_elenco_5f_num">
      <style:paragraph-properties fo:line-height="115%" fo:margin-bottom="0cm" fo:margin-left="1cm" fo:margin-right="0cm" fo:margin-top="0cm" fo:text-align="justify" fo:text-indent="-0.499cm" loext:contextual-spacing="false" style:auto-text-indent="false" style:justify-single-word="false"/>
    </style:style>
    <style:style style:family="paragraph" style:list-style-name="" style:name="P63" style:parent-style-name="prov_5f_elenco_5f_num">
      <style:paragraph-properties fo:line-height="115%" fo:margin-bottom="0cm" fo:margin-left="1cm" fo:margin-right="0cm" fo:margin-top="0cm" fo:text-align="justify" fo:text-indent="0cm" loext:contextual-spacing="false" style:auto-text-indent="false" style:justify-single-word="false"/>
    </style:style>
    <style:style style:family="paragraph" style:list-style-name="" style:name="P64" style:parent-style-name="prov_5f_elenco_5f_num">
      <style:paragraph-properties fo:line-height="115%" fo:margin-bottom="0cm" fo:margin-left="1.499cm" fo:margin-right="0cm" fo:margin-top="0cm" fo:text-align="justify" fo:text-indent="-0.499cm" loext:contextual-spacing="false" style:auto-text-indent="false" style:justify-single-word="false"/>
    </style:style>
    <style:style style:family="paragraph" style:list-style-name="WWNum1" style:name="P65" style:parent-style-name="prov_5f_elenco_5f_num">
      <style:paragraph-properties fo:line-height="115%" fo:margin-bottom="0.3cm" fo:margin-top="0.101cm" fo:text-align="justify" loext:contextual-spacing="false" style:justify-single-word="false"/>
    </style:style>
    <style:style style:family="paragraph" style:list-style-name="WWNum1" style:name="P66" style:parent-style-name="prov_5f_elenco_5f_num">
      <style:paragraph-properties fo:line-height="115%" fo:margin-bottom="0cm" fo:margin-top="0cm" loext:contextual-spacing="false"/>
    </style:style>
    <style:style style:family="paragraph" style:list-style-name="WWNum1" style:name="P67" style:parent-style-name="prov_5f_elenco_5f_num">
      <style:paragraph-properties fo:line-height="100%" fo:margin-bottom="0.101cm" fo:margin-top="0.3cm" loext:contextual-spacing="false"/>
    </style:style>
    <style:style style:family="paragraph" style:list-style-name="WWNum1" style:name="P68" style:parent-style-name="prov_5f_elenco_5f_num">
      <style:paragraph-properties fo:line-height="115%" fo:margin-bottom="0.501cm" fo:margin-top="0.302cm" fo:text-align="justify" loext:contextual-spacing="false" style:justify-single-word="false"/>
    </style:style>
    <style:style style:family="paragraph" style:name="P69" style:parent-style-name="prov_5f_elenco_5f_punto">
      <style:paragraph-properties fo:line-height="115%"/>
    </style:style>
    <style:style style:family="paragraph" style:name="P70" style:parent-style-name="prov_5f_elenco_5f_punto">
      <style:paragraph-properties fo:line-height="115%"/>
      <style:text-properties fo:font-weight="normal" style:font-weight-asian="normal" style:font-weight-complex="normal"/>
    </style:style>
    <style:style style:family="paragraph" style:name="P71" style:parent-style-name="prov_5f_elenco_5f_punto">
      <style:paragraph-properties fo:line-height="115%">
        <style:tab-stops>
          <style:tab-stop style:position="1.205cm"/>
        </style:tab-stops>
      </style:paragraph-properties>
      <style:text-properties fo:font-weight="normal" style:font-weight-asian="normal" style:font-weight-complex="normal"/>
    </style:style>
    <style:style style:family="paragraph" style:list-style-name="" style:name="P72" style:parent-style-name="prov_5f_elenco_5f_punto">
      <style:paragraph-properties fo:line-height="115%" fo:margin-left="0.499cm" fo:margin-right="0cm" fo:text-indent="-0.499cm" style:auto-text-indent="false"/>
      <style:text-properties style:font-name="Tahoma1" style:font-name-complex="Tahoma5" style:font-size-complex="10pt"/>
    </style:style>
    <style:style style:family="paragraph" style:list-style-name="" style:name="P73" style:parent-style-name="prov_5f_elenco_5f_punto">
      <style:paragraph-properties fo:line-height="115%" fo:margin-left="0.499cm" fo:margin-right="0cm" fo:text-indent="-0.499cm" style:auto-text-indent="false"/>
      <style:text-properties fo:font-weight="normal" style:font-name="Tahoma1" style:font-name-complex="Tahoma5" style:font-size-complex="10pt" style:font-weight-asian="normal" style:font-weight-complex="normal"/>
    </style:style>
    <style:style style:family="paragraph" style:name="P74" style:parent-style-name="prov_5f_elenco_5f_punto">
      <style:paragraph-properties fo:line-height="115%" fo:margin-left="0.499cm" fo:margin-right="0cm" fo:text-indent="-0.499cm" style:auto-text-indent="false"/>
      <style:text-properties fo:font-weight="normal" style:font-weight-asian="normal" style:font-weight-complex="normal"/>
    </style:style>
    <style:style style:family="paragraph" style:list-style-name="" style:name="P75" style:parent-style-name="prov_5f_elenco_5f_punto">
      <style:paragraph-properties fo:line-height="115%" fo:margin-left="0.499cm" fo:margin-right="0cm" fo:text-indent="-0.499cm" style:auto-text-indent="false"/>
      <style:text-properties fo:font-weight="normal" style:font-weight-asian="normal" style:font-weight-complex="normal"/>
    </style:style>
    <style:style style:family="paragraph" style:list-style-name="" style:name="P76" style:parent-style-name="prov_5f_elenco_5f_punto">
      <style:paragraph-properties fo:line-height="115%" fo:margin-left="0cm" fo:margin-right="0cm" fo:text-indent="0.499cm" style:auto-text-indent="false"/>
    </style:style>
    <style:style style:family="paragraph" style:list-style-name="" style:name="P77" style:parent-style-name="prov_5f_elenco_5f_punto">
      <style:paragraph-properties fo:line-height="115%" fo:margin-left="0cm" fo:margin-right="0cm" fo:text-indent="0.499cm" style:auto-text-indent="false"/>
      <style:text-properties fo:font-weight="normal" style:font-name="Tahoma1" style:font-name-complex="Tahoma5" style:font-size-complex="10pt" style:font-weight-asian="normal" style:font-weight-complex="normal"/>
    </style:style>
    <style:style style:family="paragraph" style:name="P78" style:parent-style-name="Text_20_body">
      <style:paragraph-properties fo:line-height="115%" fo:margin-bottom="0cm" fo:margin-left="0.499cm" fo:margin-right="0cm" fo:margin-top="0cm" fo:text-indent="0cm" loext:contextual-spacing="false" style:auto-text-indent="false"/>
      <style:text-properties style:font-name="Liberation Serif"/>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ae7ba"/>
    </style:style>
    <style:style style:family="text" style:name="T19">
      <style:text-properties officeooo:rsid="002dab57"/>
    </style:style>
    <style:style style:family="text" style:name="T20">
      <style:text-properties officeooo:rsid="0034e5f6"/>
    </style:style>
    <style:style style:family="text" style:name="T21">
      <style:text-properties officeooo:rsid="0034e5f6" style:font-name="Tahoma3"/>
    </style:style>
    <style:style style:family="text" style:name="T22">
      <style:text-properties officeooo:rsid="003c67cc"/>
    </style:style>
    <style:style style:family="text" style:name="T23">
      <style:text-properties officeooo:rsid="00400a60"/>
    </style:style>
    <style:style style:family="text" style:name="T24">
      <style:text-properties officeooo:rsid="0047c76b"/>
    </style:style>
    <style:style style:family="text" style:name="T25">
      <style:text-properties officeooo:rsid="004844a2"/>
    </style:style>
    <style:style style:family="text" style:name="T26">
      <style:text-properties officeooo:rsid="004d4688"/>
    </style:style>
    <style:style style:family="text" style:name="T27">
      <style:text-properties officeooo:rsid="004feb18"/>
    </style:style>
    <style:style style:family="text" style:name="T28">
      <style:text-properties fo:font-weight="bold" style:font-name="Tahoma4" style:font-name-complex="Tahoma5" style:font-size-complex="10pt" style:font-weight-asian="bold"/>
    </style:style>
    <style:style style:family="text" style:name="T29">
      <style:text-properties fo:font-weight="bold" style:font-name="Tahoma4" style:font-name-complex="Tahoma5" style:font-size-complex="10pt" style:font-weight-asian="bold" style:font-weight-complex="bold"/>
    </style:style>
    <style:style style:family="text" style:name="T30">
      <style:text-properties fo:font-size="10pt" fo:font-weight="normal" style:font-name="Tahoma4" style:font-name-asian="Times New Roman1" style:font-name-complex="Tahoma5" style:font-size-asian="10pt" style:font-size-complex="10pt" style:font-weight-asian="normal" style:text-underline-style="none"/>
    </style:style>
    <style:style style:family="text" style:name="T31">
      <style:text-properties fo:font-size="10pt" style:font-name="Tahoma4" style:font-name-complex="Tahoma5" style:font-size-asian="10pt" style:font-size-complex="10pt"/>
    </style:style>
    <style:style style:family="text" style:name="T32">
      <style:text-properties fo:font-size="10pt" fo:font-weight="bold" style:font-name="Tahoma4" style:font-name-complex="Tahoma5" style:font-size-asian="10pt" style:font-size-complex="10pt" style:font-weight-asian="bold"/>
    </style:style>
    <style:style style:family="text" style:name="T33">
      <style:text-properties style:font-name="Tahoma4" style:font-name-complex="Tahoma5"/>
    </style:style>
    <style:style style:family="text" style:name="T34">
      <style:text-properties style:font-name="Tahoma4" style:font-name-complex="Tahoma5" style:font-size-complex="10pt"/>
    </style:style>
    <style:style style:family="text" style:name="T35">
      <style:text-properties fo:background-color="#ffff00" style:font-name="Tahoma4" style:font-name-complex="Tahoma5" style:font-size-complex="10pt"/>
    </style:style>
    <style:style style:family="text" style:name="T36">
      <style:text-properties style:font-name="Tahoma4" style:font-name-complex="Tahoma5" style:font-size-complex="11pt"/>
    </style:style>
    <style:style style:family="text" style:name="T37">
      <style:text-properties fo:font-style="italic" fo:font-weight="bold" style:font-name="Tahoma4" style:font-name-complex="Tahoma5" style:font-size-complex="10pt" style:font-style-asian="italic" style:font-weight-asian="bold"/>
    </style:style>
    <style:style style:family="text" style:name="T38">
      <style:text-properties fo:font-style="italic" style:font-name="Tahoma4" style:font-name-complex="Tahoma5" style:font-size-complex="10pt" style:font-style-asian="italic"/>
    </style:style>
    <style:style style:family="text" style:name="T39">
      <style:text-properties fo:font-style="italic" fo:font-weight="normal" style:font-name="Tahoma4" style:font-name-complex="Tahoma5" style:font-size-complex="10pt" style:font-style-asian="italic" style:font-weight-asian="normal"/>
    </style:style>
    <style:style style:family="text" style:name="T40">
      <style:text-properties fo:font-weight="normal" style:font-name="Tahoma4" style:font-name-complex="Tahoma5" style:font-size-complex="10pt" style:font-weight-asian="normal" style:font-weight-complex="normal"/>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AREA SERVIZI ISTITUZIONALI<text:span text:style-name="T23"> </text:span></text:p>
      <text:p text:style-name="P21">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9">inazione</text:span> n. <text:span text:style-name="T4">${documentRoot.determina.NUMERO_DETERMINA}</text:span> del <text:span text:style-name="T4">${documentRoot.determina.DATA_DETERMINA}</text:span></text:p>
      </text:section>
      <text:p text:style-name="P12"/>
      <text:p text:style-name="P37">Oggetto: <text:span text:style-name="T7">RICORSO IN RIASSUNZIONE, PROPOSTO DA SITECO S.R.L. CONTRO IL COMUNE DI PAVULLO NEL FRIGNANO PER L'ANNULLAMENTO DELLA DELIBERAZIONE DI C.C. N. 27/2019 E CONDANNA DEL COMUNE MEDESIMO AL RISARCIMENTO DEI DANNI CONSEGUENTI. AFFIDAMENTO PATROCINIO LEGALE.</text:span></text:p>
      <text:p text:style-name="Standard"/>
      <text:p text:style-name="P11"/>
      <text:p text:style-name="P57">IL <text:span text:style-name="T8">RESPONSABILE DI SERVIZIO</text:span></text:p>
      <text:p text:style-name="prov_5f_corpo_5f_testo"/>
      <text:p text:style-name="P38"/>
      <text:p text:style-name="P46"><text:span text:style-name="T30">Richiamate:</text:span></text:p>
      <text:list text:style-name="punto" xml:id="list195936615">
        <text:list-item>
          <text:p text:style-name="P69"><text:span text:style-name="T31">la deliberazione del Consiglio Comunale n. 70 del 27/12/2019, esecutiva ai sensi di legge, con la quale è stata approvata la nota di aggiornamento del Documento Unico di Programmazione 2020-2022 (D.U.P.);</text:span></text:p>
        </text:list-item>
        <text:list-item>
          <text:p text:style-name="P69"><text:span text:style-name="T31">l’ulteriore deliberazione sempre del Consiglio Comunale n. 71 del 27/12/2018, anch’essa esecutiva ai sensi di legge, di approvazione del Bilancio di previsione per l'esercizio finanziario 2020-2022 e relativi allegati;</text:span></text:p>
        </text:list-item>
        <text:list-item>
          <text:p text:style-name="P69"><text:span text:style-name="T31">la deliberazione della Giunta Comunale n. G.C. n. 122 del 28/12/2019, egualmente esecutiva ai sensi di legge, che ha disposto l’approvazione del Piano Esecutivo di Gestione riferito al medesimo esercizio – parte finanziaria;</text:span></text:p>
        </text:list-item>
      </text:list>
      <text:p text:style-name="P72"/>
      <text:p text:style-name="P45"><text:span text:style-name="T34">Richiamati:</text:span></text:p>
      <text:list text:style-name="L1" xml:id="list3510706138">
        <text:list-item>
          <text:p text:style-name="P54"><text:span text:style-name="T34">il ricorso ex art. 112 c.p.a. avanti il Consiglio di Stato in sede giurisdizionale - Roma, presentato dalla Ditta SITECO S.R.L. di Pavullo nel Frignano, rappresentata e difesa dall’Avv. Francesca Minotti del Foro di Bologna, qui notificato in data 30 luglio 2019 Prot. n. 16635 in pari data, per la declaratoria di nullità e/o inefficacia della deliberazione del Consiglio Comunale n. 27 del 30/05/2019 e relativi allegati, in particolare gli allegati “C” e “D” ovvero, in subordine, previa conversione del rito e riassunzione del giudizio avanti al T.A.R. Emilia – Romagna, Bologna, per l’annullamento dei documenti medesimi;</text:span></text:p>
        </text:list-item>
        <text:list-item>
          <text:p text:style-name="P50"><text:span text:style-name="T34">la deliberazione della Giunta Comunale n. 69 del 13/08/2019 di autorizzazione del Sindaco e formulazione indicazioni in merito a nomina di legale esterno del libero foro per la resistenza dell’Amministrazione </text:span><text:soft-page-break/><text:span text:style-name="T34">Comunale nel ricorso suddetto;</text:span></text:p>
        </text:list-item>
        <text:list-item>
          <text:p text:style-name="P50"><text:span text:style-name="T34">la determinazione n. 609 del 23/12/2019 di individuazione, in esito a specifica procedura selettiva, dell’Avv.to Giacomo Graziosi con studio legale in Bologna per la rappresentanza e difesa del Comune di Pavullo nel Frignano nella vertenza di che trattasi;</text:span></text:p>
        </text:list-item>
      </text:list>
      <text:p text:style-name="P43"/>
      <text:p text:style-name="P45"><text:span text:style-name="T34">Richiamata inoltre la sentenza pronunciata dal Consiglio di Stato n. 3272/2020, depositata in data 25 maggio u.s., pervenuta all’Amministrazione Comunale a mezzo della difesa, Avv. Giacomo Graziosi, con la quale il collegio in parola ha respinto il ricorso per ottemperanza della società SITECO S.r.l.;</text:span></text:p>
      <text:p text:style-name="P43"/>
      <text:p text:style-name="P45"><text:span text:style-name="T34">Visto ora l’atto:</text:span></text:p>
      <text:list text:style-name="WWNum5" xml:id="list1406021353">
        <text:list-item>
          <text:p text:style-name="P55"><text:span text:style-name="T34">notificato all’Avv. Graziosi il 19 giugno 2020 e dallo stesso inoltrato, in pari data, al Comune di Pavullo nel Frignano - Prot. n. 11623 in data 20/06/2020;</text:span></text:p>
        </text:list-item>
        <text:list-item>
          <text:p text:style-name="P51"><text:span text:style-name="T34">notificato, altresì, direttamente al Comune di Pavullo nel Frignano, a mezzo posta ordinaria, in data 23/06/2020, Prot. n. 11815;</text:span></text:p>
        </text:list-item>
      </text:list>
      <text:p text:style-name="P40"><text:span text:style-name="T34">con il quale la Società SITECO S.r.l. con sede legale in Pavullo, rappresentata e difesa sempre dall’Avv. Francesca Minotti del Foro di Bologna, ha riassunto avanti al T.A.R. Emilia – Romagna, Bologna, il ricorso già proposto avanti al Consiglio di Stato e dal medesimo respinto;</text:span></text:p>
      <text:p text:style-name="P43"/>
      <text:p text:style-name="P45"><text:span text:style-name="T34">Preso atto che il ricorso presentato è conseguente e strettamente collegato al precedente e che il Responsabile dell’Area Servizi Pianificazione e Uso del Territorio competente ha confermato con apposita relazione i presupposti di fatto nonché la necessità ed opportunità di procedere a costituirsi anche nel nuovo giudizio sempre al fine di tutelare gli interessi e le ragioni dell’ente per l’ottenimento di un ulteriore provvedimento che dichiari la legittimità degli atti impugnati (Prot. n. 13837 del 15/07/2020);</text:span></text:p>
      <text:p text:style-name="P43"/>
      <text:p text:style-name="P45"><text:span text:style-name="T34">Richiamate inoltre:</text:span></text:p>
      <text:list text:continue-list="list195936615" text:style-name="punto" xml:id="list174723702962679">
        <text:list-item>
          <text:p text:style-name="P71"><text:span text:style-name="T34">la deliberazione del Consiglio Comunale n. 11 del 28/02/2019, con la quale il Consiglio Comunale ha approvato il nuovo schema di convenzione per la costituzione dell’Ufficio di Avvocatura Unico, ai sensi dell’art.2, c.12, della legge 24.12.2007 n.244 e dell’art.30 del D.Lgs. 267/2000, fra la Provincia di Modena ed i Comuni del Territorio;</text:span></text:p>
        </text:list-item>
        <text:list-item>
          <text:p text:style-name="P71"><text:span text:style-name="T34">la deliberazione n. 19 del 07/03/2019, con la quale la Giunta Comunale ha poi approvato l’accordo operativo relativo al funzionamento dell’Ufficio Avvocatura Unico;</text:span></text:p>
        </text:list-item>
      </text:list>
      <text:p text:style-name="P43"/>
      <text:p text:style-name="P45"><text:span text:style-name="T34">Considerato che:</text:span></text:p>
      <text:list text:continue-numbering="true" text:style-name="punto" xml:id="list174724298840343">
        <text:list-item>
          <text:p text:style-name="P70"><text:span text:style-name="T34">l’incarico professionale afferente il ricorso alle funzioni in oggetto risulta escluso dall’ambito applicato del “Regolamento comunale per il conferimento di incarichi di collaborazione, di studio, di ricerca e di consulenza ad esperti esterni” approvato con deliberazione della Giunta Comunale n. 24 del 03/03/2009 in quanto trattasi, ai sensi dell’art. 2, comma 1, lett. c) del documento medesimo, di incarico professionale conferito per la rappresentanza in giudizio ed il patrocinio dell’Amministrazione;</text:span></text:p>
        </text:list-item>
        <text:list-item>
          <text:p text:style-name="P70"><text:span text:style-name="T34">in esito ai contenuti della Convenzione di Avvocatura suddetta, resta piena facoltà dell’Amministrazione decidere motivatamente l’affidamento dell’incarico di patrocinio legale a professionista esterno del libero foro nel rispetto della normativa vigente;</text:span></text:p>
        </text:list-item>
        <text:list-item>
          <text:p text:style-name="P70"><text:span text:style-name="T34">la controversia di che trattasi, in analogia alla precedente conclusasi, come detto, favorevolmente per l’Amministrazione, presenta elementi di particolare complessità, delicatezza e rilevanza che richiedono la migliore tutela degli interessi pubblici sottesi, anche di ordine economico oltre a prestazioni di alta specializzazione ed esperienza;</text:span></text:p>
        </text:list-item>
        <text:list-item>
          <text:p text:style-name="P70"><text:span text:style-name="T34">il ricorso in parola presenta altresì un elevato valore contenendo altresì contestuale richiesta risarcitoria in esito alla quale sono state, tra l’altro, attivate le opportune coperture assicurative;</text:span></text:p>
        </text:list-item>
      </text:list>
      <text:p text:style-name="P75"><text:span text:style-name="T34">•<text:tab/>la piena, completa ed approfondita conoscenza della complessa vicenda processuale e della normativa specialistica in materia da parte del legale esterno suddetto, nonché il rapporto di collaborazione e fiducia instauratosi nella gestione del precedente contenzioso vittorioso oltre che la preventivazione della spesa </text:span><text:soft-page-break/><text:span text:style-name="T34">di cui alla email in data 29 giugno 2020, acquisita al prot. del Comune al n. 13819/2020, inferiore sostanzialmente ai minimi tariffari, garantiscono efficacia ed economicità della prestazione;</text:span></text:p>
      <text:list text:continue-numbering="true" text:style-name="punto" xml:id="list174723804913485">
        <text:list-item>
          <text:p text:style-name="P74"><text:span text:style-name="T34">rilevano, nello specifico, la consequenzialità e la complementarità dell’affidamento rispetto all’incarico di tutela legale precedente riferito alla medesima materia del contendere;</text:span></text:p>
        </text:list-item>
        <text:list-item>
          <text:p text:style-name="P74"><text:span text:style-name="T34">in merito, poi, non si evidenziano eventuali elementi ostativi al rinnovo dell’incarico al medesimo legale;</text:span></text:p>
        </text:list-item>
      </text:list>
      <text:p text:style-name="P73"/>
      <text:p text:style-name="P45"><text:span text:style-name="T31">Ritenuto inoltre ricorrano i presupposti di cui alle Linee Guida ANAC n. 12 del 24/10/2018 in materia di affidamento di servizi legali, con particolare riferimento a quanto previsto dai paragrafi:</text:span></text:p>
      <text:list text:style-name="WWNum6" xml:id="list3471108517">
        <text:list-item>
          <text:p text:style-name="P56"><text:span text:style-name="T31">3.1.2 con riferimento all’economicità: atteso che i compensi richiesti per l’attività di cui trattasi <text:s/>possono ritenersi congrui in quanto sostanzialmente inferiori ai valori minimi tariffari di riferimento previsti dal DM n. 55 del 10/03/2014;</text:span></text:p>
        </text:list-item>
        <text:list-item>
          <text:p text:style-name="P53"><text:span text:style-name="T31">3.1.4, secondo cui “l’affidamento diretto a un professionista determinato di uno dei servizi legali di cui all’art. 17 comma 1 lettera d) dei Codice dei Contratti Pubblici è possibile solo in presenza di specifiche ragioni logico-motivazionali che devono essere espressamente illustrate dalla stazione appaltante nella determina a contrarre”;</text:span></text:p>
        </text:list-item>
        <text:list-item>
          <text:p text:style-name="P52"><text:span text:style-name="T31">3.1.4.1 che espressamente tratta di consequenzialità tra incarichi o di complementarità con altri incarichi attinenti alla medesima materia oggetto del servizio legale in affidamento che siano stati positivamente conclusi;</text:span></text:p>
        </text:list-item>
        <text:list-item>
          <text:p text:style-name="P52"><text:span text:style-name="T31">3.1.4.2 in base al quale l’affidamento diretto può ritenersi conforme all’art. 4 del Codice dei Contratti Pubblici in caso di assoluta particolarità della controversia ovvero della consulenza <text:s/>o comunque della questione trattata, tale da giustificare l'affidamento al soggetto individuato dalla stazione appaltante;</text:span></text:p>
        </text:list-item>
      </text:list>
      <text:p text:style-name="P47"/>
      <text:p text:style-name="P45"><text:span text:style-name="T31">Richiamata infine la deliberazione della Giunta Comunale n. 75 del 30/07/2020, esecutiva ai sensi di legge, con la quale, in relazione agli atti ed ai presupposti sopra dettagliatamente descritti, l’Amministrazione provvedeva disponendo:</text:span></text:p>
      <text:list text:style-name="trattino" xml:id="list619097501">
        <text:list-item>
          <text:p text:style-name="P34"><text:span text:style-name="T31">di resistere nel ricorso amministrativo avanti al T.A.R. Emilia – Romagna sede di Bologna presentato dalla Ditta SITECO S.R.L. di Pavullo nel Frignano, rappresentata e difesa dall’Avv. Francesca Minotti del Foro di Bologna, notificato, da ultimo, direttamente al Comune di Pavullo nel Frignano, a mezzo posta ordinaria, in data 23/06/2020, Prot. n. 11815 per l’annullamento, nella parte di interesse, della delibera di C.C. n. 27 del 30/05/2019 e relativi allegati;</text:span></text:p>
        </text:list-item>
        <text:list-item>
          <text:p text:style-name="P34"><text:span text:style-name="T31">di conferire pertanto ampio mandato al Sindaco del Comune di Pavullo nel Frignano, in rappresentanza dell’Amministrazione Comunale, a stare in giudizio e per ogni altra rappresentanza in ordine al contenzioso amministrativo di che trattasi, al fine di tutelare gli interessi e le ragioni dell’Ente per l’ottenimento di un provvedimento che dichiari la legittimità degli atti impugnati;</text:span></text:p>
        </text:list-item>
        <text:list-item>
          <text:p text:style-name="P34"><text:span text:style-name="T31">di identificare l’Avv. Giacomo Graziosi, con studio e domicilio in Bologna, quale difensore dell’Amministrazione Comunale nel giudizio di che trattasi, in quanto già a conoscenza di ogni più specifico aspetto e problematica connessi alla controversia, in considerazione del precedente incarico allo stesso conferito da questa Amministrazione, relativamente alla resistenza in giudizio nel ricorso ex art. 112 c.p.a. avanti il Consiglio di Stato in sede giurisdizionale promosso dalla medesima ditta avente sostanzialmente analoghi contenuti e conclusosi favorevolmente per l’Ente con sentenza pronunciata dal Consiglio di Stato n. 3272/2020;</text:span></text:p>
        </text:list-item>
        <text:list-item>
          <text:p text:style-name="P33"><text:span text:style-name="T31">di autorizzare, nel contempo, le competenti strutture amministrative comunali in merito alla gestione di ogni ulteriore atto esecutivo e consequenziale al presente provvedimento ritenuto necessario al fine di darne esecuzione oltre che alla gestione delle adeguate coperture assicurative opportunamente attivate;</text:span></text:p>
        </text:list-item>
      </text:list>
      <text:p text:style-name="P42"/>
      <text:p text:style-name="P45"><text:span text:style-name="T34">Dato atto che:</text:span></text:p>
      <text:p text:style-name="P49"><text:span text:style-name="T34">-<text:tab/>l’impegno di spesa disposto con il presente provvedimento si riferisce ad affidamento rientrante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text:span><text:soft-page-break/><text:span text:style-name="T34">dell’Autorità del 16 ottobre 2019);</text:span></text:p>
      <text:p text:style-name="P49"><text:span text:style-name="T34">-<text:tab/>l’impegno di spesa in oggetto non è assoggettato al tetto di spesa complessivo per gli incarichi che trova applicazione esclusivamente per gli incarichi di studio, ricerca e consulenza nei quali non rientrano le prestazioni professionali consistenti nella resa o adempimenti obbligatori per legge, qualora non vi siano uffici o strutture a ciò deputati, e nemmeno la rappresentanza in giudizio ed il patrocinio dell’Amministrazione, mancando in tali ipotesi qualsiasi facoltà discrezionale della stessa (cfr. Corte dei Conti – Sezioni riunite in sede di controllo del 15 febbraio 2005; del. CdC – Sez. Re. Emilia Romagna n. 18/2011/PAR);</text:span></text:p>
      <text:p text:style-name="P49"><text:span text:style-name="T34">-<text:tab/>il presente provvedimento, per le motivazioni suddette, si ritiene non rientri fra gli atti soggetti a controllo da parte della Sezione Regionale di controllo della Corte dei Conti in relazione al dettato normativo di cui al comma 173 dell’art. 1 della Legge n. 266 del 23.12.2005 (L. Finanziaria per il 2006) nonché alle argomentazioni contenute negli atti di indirizzo emanati dalle competenti Sezioni della Corte dei Conti;</text:span></text:p>
      <text:p text:style-name="P49"><text:span text:style-name="T34">-<text:tab/>della presente determinazione di impegno sarà data informazione al Sindaco ai sensi dello Statuto e delle norme regolamentari vigenti;</text:span></text:p>
      <text:p text:style-name="P48"/>
      <text:p text:style-name="P18"><text:span text:style-name="T40">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span></text:p>
      <text:p text:style-name="P43"/>
      <text:p text:style-name="P45"><text:span text:style-name="T34">Visto il D.P.R. 16 aprile 2013, n. 62 contenente “Regolamento recante codice di comportamento dei dipendenti pubblici, a norma dell’art. 54 del decreto legislativo 30 marzo 2001, n. 165” e, in particolare, l’art. 2, comma 3, il quale stabilisce che “Le pubbliche amministrazioni di cui all’art. 1, comma 2, del decreto legislativo n. 165 del 2011 estendono, per quanto compatibili, gli obblighi di condotta previsti dal presente codice a tutti i collaboratori e consulenti, con qualsiasi tipologia di contratto o incarico e a qualsiasi titolo, ai titolari di organi e di incarichi negli uffici di diretta collaborazione della autorità politiche, nonché nei confronti dei collaboratori a qualsiasi titolo di imprese fornitrici di beni o servizi e che realizzano opere in favore dell’amministrazione. A tal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span></text:p>
      <text:p text:style-name="P43"/>
      <text:p text:style-name="P45"><text:span text:style-name="T34">Visto altresì il “Codice di Comportamento dei dipendenti” del Comune di Pavullo nel Frignano adottato con deliberazione della Giunta Comunale n. 48 del 17 giugno 2014 che, all’art. 3, in merito all’ambito di applicazione, prevede:</text:span></text:p>
      <text:list text:continue-list="list174723804913485" text:style-name="punto" xml:id="list174723098016359">
        <text:list-item>
          <text:p text:style-name="P69"><text:span text:style-name="T34">al comma 2, che “Gli obblighi di condotta previsti dal presente codice si estendano a tutti i collaboratori o consulenti (con qualsiasi tipologia di contratto o incarico ed a qualsiasi titolo) … di cui l’ente si avvale” e;</text:span></text:p>
        </text:list-item>
        <text:list-item>
          <text:p text:style-name="P69"><text:span text:style-name="T34">al comma 3, che “Le disposizioni del presente codice si applicano, per quanto compatibili, a tutti i collaboratori di imprese fornitrici di beni o servizi o che realizzano opere in favore dell’Amministrazione, come indicato all’art. 2, comma 3, del Codice generale …”;</text:span></text:p>
        </text:list-item>
      </text:list>
      <text:p text:style-name="P43"/>
      <text:p text:style-name="P18"><text:span text:style-name="T40">Preso atto che, in attuazione di quanto previsto dal D.P.R. 16 aprile 2013, n. 612 e dal Codice di Comportamento dei dipendenti di cui alla deliberazione della G.C. n. 48/2014 suddetti, in caso di violazione da parte dell’affidatario dell’incarico professionale degli obblighi previsti dai predetti d</text:span><text:span text:style-name="T28">o</text:span><text:span text:style-name="T40">cumenti, il relativo contratto si intenderà risolto di diritto;</text:span></text:p>
      <text:p text:style-name="P43"/>
      <text:p text:style-name="P45"><text:span text:style-name="T34">Vista la documentazione fornita dal professionista in parola, agli atti dell’Amministrazione Comunale, attestante il possesso dei requisiti di ordine generale previsti dalla specifica normativa nonché la specifica certificazione di regolarità contributiva dello stesso (Prot. 14004/2020);</text:span></text:p>
      <text:p text:style-name="P43"/>
      <text:p text:style-name="P45"><text:span text:style-name="T34">Ritenuto pertanto, per le motivazioni tutte sopra esposte, di dare materiale esecuzione a quanto </text:span><text:soft-page-break/><text:span text:style-name="T34">deliberato dall’Amministrazione con l’atto di Giunta Comunale n. 75 del 30 luglio 2020 sopra richiamato procedendo, in questa sede, a formalizzare l’incarico e l’onere economico connesso all’attività richiesta all’Avvocato Giacomo Graziosi del Foro di Bologna per la rappresentanza dell'Amministrazione comunale, nella vertenza instaurata a seguito del ricorso amministrativo avanti al T.A.R. Emilia – Romagna sede di Bologna presentato dalla Ditta SITECO S.R.L. di Pavullo nel Frignano, nell’importo complessivo di € 8.754,72 come da preventivo formulato dal legale stesso;</text:span></text:p>
      <text:p text:style-name="P43"/>
      <text:p text:style-name="P45"><text:span text:style-name="T34">Considerato che, in ragione della natura della prestazione richiesta:</text:span></text:p>
      <text:list text:style-name="WWNum2" xml:id="list404343401">
        <text:list-item>
          <text:p text:style-name="P32"><text:span text:style-name="T34">gli impegni di spesa originariamente assunti hanno comunque natura presuntiva da perfezionare in base all’evoluzione del procedimento;</text:span></text:p>
        </text:list-item>
        <text:list-item>
          <text:p text:style-name="P32"><text:span text:style-name="T34">il principio contabile di cui all’Allegato 4/2 al D.Lgs. n. 118/2011 introduce un obbligo sistematico di verifica periodica, in forza del quale è previsto che annualmente l’ente chieda “al legale di confermare o meno il preventivo di spesa sulla base della quale è stato assunto l’impegno e, di conseguenza, provvede ad assumere gli eventuali ulteriori impegni” (Pareri n. 110/2015 e 111/2015 Corte dei Conti Sezione della Campagna; Parere n. 20/2015 Corte dei Conti Sezione della Basilicata);</text:span></text:p>
        </text:list-item>
        <text:list-item>
          <text:p text:style-name="P32"><text:span text:style-name="T34">l’Amministrazione provvederà in tal senso, nelle dovute tempistiche, allo scopo di rispettare la evidente finalità di non fare trovare l’Ente sguarnito in esito al mutamento delle situazioni connessa al contenzioso, in maniera da poter tempestivamente rispettare il previsto procedimento per la corretta effettuazione di spese;</text:span></text:p>
        </text:list-item>
      </text:list>
      <text:p text:style-name="P41"/>
      <text:p text:style-name="P45"><text:span text:style-name="T34">Accertato che:</text:span></text:p>
      <text:list text:continue-numbering="true" text:style-name="WWNum2" xml:id="list174723873250951">
        <text:list-item>
          <text:p text:style-name="P32"><text:span text:style-name="T40">ai sensi dell’art. 9, comma 1, lettera A) del D.L. 78/2009 convertito con modificazioni dalla legge 3 agosto 2009, n. 102, il programma</text:span><text:span text:style-name="T34">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list-item>
        <text:list-item>
          <text:p text:style-name="P32"><text:span text:style-name="T34">l’obbligazione assunta con il presente atto diverrà esigibile entro il corrente anno 2020;</text:span></text:p>
        </text:list-item>
        <text:list-item>
          <text:p text:style-name="P32"><text:span text:style-name="T34">ai sensi dell'art. 6 bis della Legge n. 241/1990 e dell'art. n. 42 del D.Lgs. n. 50/2016 non sussiste, in merito al presente procedimento, alcun conflitto di interesse, nemmeno potenziale, nei confronti del sottoscritto;</text:span></text:p>
        </text:list-item>
      </text:list>
      <text:p text:style-name="P41"/>
      <text:p text:style-name="P18"><text:span text:style-name="T40">Visti:</text:span></text:p>
      <text:list text:continue-list="list174723098016359" text:style-name="punto" xml:id="list174724877946582">
        <text:list-item>
          <text:p text:style-name="P69"><text:span text:style-name="T34">il vigente Statuto Comunale ed in particolare l’art. 18 del vigente Statuto Comunale, che disciplina le modalità di costituzione e di rappresentanza legale dell’Ente in giudizio;</text:span></text:p>
        </text:list-item>
        <text:list-item>
          <text:p text:style-name="P69"><text:span text:style-name="T34">il vigente Regolamento Comunale di Contabilità;</text:span></text:p>
        </text:list-item>
        <text:list-item>
          <text:p text:style-name="P69"><text:span text:style-name="T34">il D.Lgs. 18 agosto 2000, n. 267 e s.m.e i.;</text:span></text:p>
        </text:list-item>
        <text:list-item>
          <text:p text:style-name="P69"><text:span text:style-name="T34">il D.Lgs. 23 giugno 2011, n. 118 recante “Disposizioni in materia di armonizzazione dei sistemi contabili e degli schemi di bilancio delle Regioni, degli enti locali e dei loro organismi, a norma degli articoli 1 e 2 della legge 5 maggio 2009, n. 42.”;</text:span></text:p>
        </text:list-item>
        <text:list-item>
          <text:p text:style-name="P69"><text:span text:style-name="T34">il “Regolamento comunale per il conferimento di incarichi di collaborazione, di studio, di ricerca e di consulenza ad esperti esterni” approvato con deliberazione della Giunta Comunale n. 24 del 03/03/2009;</text:span></text:p>
        </text:list-item>
        <text:list-item>
          <text:p text:style-name="P69"><text:span text:style-name="T34">il D.Lgs. 14/03/2013, n. 33;</text:span></text:p>
        </text:list-item>
        <text:list-item>
          <text:p text:style-name="P69"><text:span text:style-name="T34">il DM 10/03/2014 n. 55;</text:span></text:p>
        </text:list-item>
        <text:list-item>
          <text:p text:style-name="P69"><text:span text:style-name="T34">la decisione C.G.U.E. 6/06/2019 n. C-264/18;</text:span></text:p>
        </text:list-item>
      </text:list>
      <text:p text:style-name="P72"/>
      <text:p text:style-name="P76"><text:span text:style-name="T34">Visto infine il 1° comma dell’art. 1 della L. 14/01/1994 n. 20 come sostituito dall’art. 3 della L. 20/12/1996 n. 639 di conversione del D.L. 23/10/1996 n. 543, con particolare riferimento alla insindacabilità nel merito delle scelte discrezionali dell’Amministrazione;</text:span></text:p>
      <text:p text:style-name="P77"/>
      <text:p text:style-name="P45"><text:soft-page-break/><text:span text:style-name="T34">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span></text:p>
      <text:p text:style-name="P43"/>
      <text:p text:style-name="P45"><text:span text:style-name="T34">Ritenuto che l’istruttoria preordinata all’emanazione del presente atto consenta di esprimere parere di regolarità tecnica attestante la regolarità e la correttezza dell'azione amministrativa, ai sensi dell’articolo 147 - bis, comma 1, del vigente Decreto Legislativo n. 267/2000;</text:span></text:p>
      <text:p text:style-name="P41"/>
      <text:p text:style-name="P39"><text:span text:style-name="T28">DETERMINA</text:span></text:p>
      <text:p text:style-name="P41"/>
      <text:p text:style-name="P45"><text:span text:style-name="T34">per tutto quanto sopra esposto che qui si intende integralmente riportato e approvato:</text:span></text:p>
      <text:p text:style-name="P43"/>
      <text:list text:style-name="WWNum1" xml:id="list2455280618">
        <text:list-item>
          <text:p text:style-name="P59"><text:span text:style-name="T34">di conferire, per le motivazioni sopra indicate a cui si opera integrale rinvio e in esecuzione della delibera di Giunta Comunale n. 75 del 30/07/2020 all’Avv.to Giacomo Graziosi con studio legale in Bologna P.I.V.A. 02239211200 la rappresentanza e difesa del Comune di Pavullo nel Frignano nella vertenza instaurata a seguito del ricorso amministrativo avanti al T.A.R. Emilia – Romagna sede di Bologna, presentato dalla Ditta SITECO S.R.L. di Pavullo nel Frignano, rappresentata e difesa dall’Avv. Francesca Minotti del Foro di Bologna, qui notificato, da ultimo, a mezzo posta ordinaria, in data 23/06/2020, Prot. n. 11815 per l’annullamento, nella parte di interesse, della delibera di C.C. n. 27 del 30/05/2019 e relativi allegati;</text:span></text:p>
        </text:list-item>
        <text:list-item>
          <text:p text:style-name="P60"><text:span text:style-name="T34">di stabilire che l’incarico è disciplinato dalle seguenti condizioni:</text:span></text:p>
        </text:list-item>
      </text:list>
      <text:p text:style-name="P62"><text:span text:style-name="T37">1. Oggetto dell’incarico.</text:span></text:p>
      <text:p text:style-name="P63"><text:span text:style-name="T38">Oggetto dell’incarico professionale è la difesa giudiziale del Comune di Pavullo nel Frignano nel giudizio amministrativo promosso da parte dalla Ditta SITECO S.R.L. di Pavullo nel Frignano avanti al T.A.R. Emilia – Romagna sede di Bologna per l’annullamento, nella parte di interesse, della delibera di C.C. n. 27 del 30/05/2019 e relativi allegati. La durata temporale del presente incarico ha inizio dall'esecutività della presente determinazione mentre il termine di conclusione dipende dai tempi processuali imposti dall'organo giudiziario, cessando con la definizione del singolo grado di giudizio.</text:span></text:p>
      <text:p text:style-name="P63"><text:span text:style-name="T39">Il Comune di Pavullo nel Frignano si riserva la facoltà di richiedere allo stesso Legale la formulazione di apposito preventivo riferito ad altri gradi o fasi processuali diverse dalla presente avanti al T.A.R. Emilia - Romagna o la difesa da nuovi ricorsi o motivi aggiuntivi non compresi nel preventivo formulato e sopra citato.</text:span></text:p>
      <text:p text:style-name="P62"><text:span text:style-name="T37">2. Impegni del Comune di Pavullo nel Frignano.</text:span></text:p>
      <text:p text:style-name="P63"><text:span text:style-name="T38">Il Comune si impegna a:</text:span></text:p>
      <text:p text:style-name="P64"><text:span text:style-name="T38">a)<text:tab/>prestare la massima collaborazione con il professionista, fornendogli tutte le informazioni e la documentazione necessaria affinché la pratica possa essere istruita e proseguita nel migliore dei modi;</text:span></text:p>
      <text:p text:style-name="P64"><text:span text:style-name="T38">b)<text:tab/>corrispondere inizialmente</text:span><text:span text:style-name="T39"> un fondo spese di complessivi euro 2.000,00 oltre accessori. Il saldo avverrà al termine del grado.</text:span></text:p>
      <text:p text:style-name="P62"><text:span text:style-name="T37">3. Impegni e diritti dello studio legale.</text:span></text:p>
      <text:p text:style-name="P63"><text:span text:style-name="T38">Il Legale si impegna a curare gli interessi affidatigli e ad espletare il mandato conferito con la cura del professionista del settore, senza poter garantire il conseguimento del risultato voluto dalla parte assistita.</text:span></text:p>
      <text:p text:style-name="P63"><text:span text:style-name="T38">Lo studio si impegna a tenere informato il proprio assistito, con i normali mezzi di comunicazione (telefono, fax, posta elettronica e P.E.C.) e sull'andamento della causa.</text:span></text:p>
      <text:p text:style-name="P63"><text:span text:style-name="T38">Lo studio si impegna a trasmettere tempestivamente al Comune la documentazione concernente la causa in corso; ove nel corso del giudizio dovessero esserci sviluppi che possano incidere sull'impegno di spesa assunto con l'atto di conferimento dell'incarico, il professionista incaricato dovrà comunicarlo tempestivamente onde consentire i necessari correttivi <text:s/>sull'impegno finanziario assunto, che sarà da </text:span><text:soft-page-break/><text:span text:style-name="T38">validare dal funzionario responsabile dell'Ufficio competente. Questo possibilmente entro il 30 novembre di ciascun anno, al fine di consentire una periodica ricognizione del contenzioso.</text:span></text:p>
      <text:p text:style-name="P63"><text:span text:style-name="T38">L’espletamento di incombenti relativi alla gestione della pratica potrà essere delegata dal professionista ai colleghi e collaboratori di studio sotto la propria responsabilità, salvo contraria <text:s/>richiesta da effettuarsi per iscritto da parte del cliente. La parte assistita acconsente sin da ora che il professionista incaricato possa farsi sostituire a sua discrezione alle udienze e agli altri incombenti necessari per la conduzione della pratica.</text:span></text:p>
      <text:p text:style-name="P63"><text:span text:style-name="T38">Lo studio si impegna a mantenere e far mantenere da tutti i propri membri il segreto sulle notizie, fatti e documenti di cui è giunto a conoscenza o in possesso in ragione del suo mandato.</text:span></text:p>
      <text:p text:style-name="P63"><text:span text:style-name="T38">Il professionista si impegna, altresì, a non accettare incarichi professionali incompatibili con l'oggetto del presente contratto per tutta la durata del rapporto professionale instaurato.</text:span></text:p>
      <text:p text:style-name="P62"><text:span text:style-name="T37">4. Disciplina dei compensi.</text:span></text:p>
      <text:p text:style-name="P63"><text:span text:style-name="T38">Il compenso per l’attività professionale svolta tiene conto dei parametri di cui al D.M. 55/2014 (aggiornato sulla base del DM n. 37/2018) e dell’offerta economica presentata dal Legale incaricato, <text:s/>pari ad euro complessivi € 8.754,72 per l’intero procedimento fino a sentenza, comprensivo di spese generali, cassa previdenziale, IVA di legge e spese fisse esenti ex art. 15 del DPR 633/72. L'offerta, come specificato in premessa, è ritenuta congrua e conveniente dall’Amministrazione che si è avvalsa, per la valutazione della stessa, delle specifiche professionalità messe a disposizione dall’Ufficio Avvocatura Unico provinciale, in relazione alla specificità, alla complessità, all'elevato valore della controversia ed all'attività richiesta.</text:span></text:p>
      <text:p text:style-name="P63"><text:span text:style-name="T38">Nel caso di transazione o abbandono del giudizio per qualsiasi motivo verrà corrisposto il solo compenso relativo all’attività effettiva svolta.</text:span></text:p>
      <text:p text:style-name="P63"><text:span text:style-name="T38">Qualora il ricorso fosse respinto con una condanna alle spese di lite della controporte superiore a quella indicata nel preventivo di spesa formulato dal Legale e sopra richiamato, sarà a questi riconosciuta tale maggiore somma in esito alle azioni di recupero dal Legale stesso esercitate.</text:span></text:p>
      <text:p text:style-name="P63"><text:span text:style-name="T38">Le liquidazioni avranno luogo entro 30 giorni dalla data di presentazione delle fatture elettroniche quando l'impegno di spesa assunto non richiede eventuali integrazioni.</text:span></text:p>
      <text:p text:style-name="P63"><text:span text:style-name="T38">Eventuali modifiche ed integrazioni dovranno essere pattuite tra le parti.</text:span></text:p>
      <text:p text:style-name="P62"><text:span text:style-name="T37">5. Modalità di pagamento.</text:span></text:p>
      <text:p text:style-name="P63"><text:span text:style-name="T38">Il Comune provvederà a corrispondere un fondo spese iniziale </text:span><text:span text:style-name="T39">di complessivi euro 2.000,00 oltre accessori, </text:span><text:span text:style-name="T38">entro 30 giorni dalla presentazione di regolare fattura elettronica da inoltrarsi all’atto della costituzione.</text:span></text:p>
      <text:p text:style-name="P63"><text:span text:style-name="T38">Le restanti somme saranno liquidate al termine del grado, entro 30 giorni dalla presentazione di regolare fattura elettronica.</text:span></text:p>
      <text:p text:style-name="P63"><text:span text:style-name="T38">Il Comune, qualora necessiti di chiarimenti in merito alla fattura elettronica ricevuta o desideri discuterne l’importo, dovrà dichiararlo per scritto entro 30 gg. dal ricevimento della stessa.</text:span></text:p>
      <text:p text:style-name="P63"><text:span text:style-name="T38">Decorsi 30 gg. dalla ricezione da parte del Comune della fattura elettronica senza contestazioni al riguardo, la stessa si intenderà accettata.</text:span></text:p>
      <text:p text:style-name="P62"><text:span text:style-name="T37">6. Art. 2 c.3 del D.P.R. 16.4.2013 n. 62 Codice di comportamento dei dipendenti pubblici.</text:span></text:p>
      <text:p text:style-name="P63"><text:span text:style-name="T38">In relazione all’entrata in vigore del “Regolamento recante codice di comportamento dei dipendenti pubblici, a norma dell’art. 54 del decreto legislativo 30 marzo 2001, n. 165” , ai sensi dell’art. 2 c.3 dello stesso e del Codice di Comportamento dei dipendenti del Comune di cui alla deliberazione della G.C. n. 48/2014, costituisce causa di risoluzione del contratto o decadenza dall’incarico, la violazione degli obblighi di condotta, per quanto compatibili, previsti dal Codice di Comportamento dei dipendenti pubblici e dal Codice di Comportamento dei dipendenti del Comune pubblicati nel sito internet dell’Ente www.comune.pavullo-nel-frignano.mo.it nella sezione amministrazione trasparente.</text:span></text:p>
      <text:p text:style-name="P62"><text:span text:style-name="T37">7. Rinvio</text:span></text:p>
      <text:p text:style-name="P63"><text:span text:style-name="T38">Per quanto non previsto dal presente disciplinare, le parti inviano alle norme del codice civile, a quelle proprie dell'ordinamento professionale degli avvocati e alle altre disposizioni di leggi vigenti in materia.</text:span></text:p>
      <text:list text:continue-numbering="true" text:style-name="WWNum1" xml:id="list174723409879378">
        <text:list-item>
          <text:p text:style-name="P61"><text:soft-page-break/><text:span text:style-name="T34">di dare atto che:</text:span></text:p>
        </text:list-item>
      </text:list>
      <text:list text:continue-list="list174723873250951" text:style-name="WWNum2" xml:id="list174723632436128">
        <text:list-item>
          <text:p text:style-name="P35"><text:span text:style-name="T34">l’incarico professionale afferente il ricorso alle funzioni in oggetto risulta escluso dall’ambito applicato del “Regolamento comunale per il conferimento di incarichi di collaborazione, di studio, di ricerca e di consulenza ad esperti esterni” approvato con deliberazione della Giunta Comunale n. 24 del 03/03/2009 in quanto trattasi, ai sensi dell’art. 2, comma 1, lett. c) del documento medesimo, di incarico professionale conferito per la rappresentanza in giudizio ed il patrocinio dell’Amministrazione;</text:span></text:p>
        </text:list-item>
        <text:list-item>
          <text:p text:style-name="P35"><text:span text:style-name="T34">in esito ai contenuti della Convenzione di Avvocatura in premessa citata, resta piena facoltà dell’Amministrazione decidere motivatamente l’affidamento dell’incarico di patrocinio legale a professionista esterno del libero foro nel rispetto della normativa vigente;</text:span></text:p>
        </text:list-item>
        <text:list-item>
          <text:p text:style-name="P35"><text:span text:style-name="T34">la controversia di che trattasi, in analogia alla precedente conclusasi, come detto, favorevolmente per l’Amministrazione, presenta elementi di particolare complessità, delicatezza e rilevanza che richiedono la migliore tutela degli interessi pubblici sottesi, anche di ordine economico oltre a prestazioni di alta specializzazione ed esperienza;</text:span></text:p>
        </text:list-item>
        <text:list-item>
          <text:p text:style-name="P35"><text:span text:style-name="T34">il ricorso in parola presenta altresì un elevato valore economico contenendo altresì contestuale richiesta risarcitoria in esito alla quale sono state, tra l’altro, attivate le opportune coperture assicurative;</text:span></text:p>
        </text:list-item>
        <text:list-item>
          <text:p text:style-name="P35"><text:span text:style-name="T34">la piena, completa ed approfondita conoscenza della complessa vicenda processuale e della normativa specialistica in materia da parte del legale esterno suddetto, nonché il rapporto di collaborazione e fiducia instauratosi nella gestione del precedente contenzioso vittorioso oltre che la preventivazione della spesa di cui alla email in data 29 giugno 2020, acquisita al prot. del Comune al n. 13819/2020, inferiore sostanzialmente ai minimi tariffari, garantiscono efficacia ed economicità della prestazione;</text:span></text:p>
        </text:list-item>
        <text:list-item>
          <text:p text:style-name="P35"><text:span text:style-name="T34">rilevano, nello specifico, la consequenzialità e la complementarità dell’affidamento rispetto all’incarico di tutela legale precedente riferito alla medesima materia del contendere;</text:span></text:p>
        </text:list-item>
        <text:list-item>
          <text:p text:style-name="P35"><text:span text:style-name="T34">in merito, poi, non si evidenziano eventuali elementi ostativi al rinnovo dell’incarico al medesimo legale;</text:span></text:p>
        </text:list-item>
        <text:list-item>
          <text:p text:style-name="P35"><text:span text:style-name="T34">ricorrono, in merito, i presupposti di cui alle Linee Guida ANAC n. 12 del 24/10/2018 in materia di affidamento di servizi legali, con particolare riferimento a quanto previsto dai paragrafi 3.1.2; 3.1.4; 3.1.4.1 e 3.1.4.2 i cui contenuti sono stati descritti diffusamente in premessa;</text:span></text:p>
        </text:list-item>
      </text:list>
      <text:p text:style-name="P31"/>
      <text:list text:continue-list="list174723409879378" text:style-name="WWNum1" xml:id="list174723668726413">
        <text:list-item>
          <text:p text:style-name="P59"><text:span text:style-name="T34">di impegnare, conseguentemente, la somma complessiva di € 8.754,72 per l’intero procedimento fino a sentenza (comprensiva di spese generali, cassa previdenziale, IVA di legge e spese fisse esenti ex art. 15 del DPR 633/72), in favore dell’Avv. Giacomo Graziosi, come da preventivo formulato dal legale stesso;</text:span></text:p>
        </text:list-item>
        <text:list-item>
          <text:p text:style-name="P65"><text:span text:style-name="T34">di imputare tale somma al Cap.1030120012400 “Prestazioni di servizi per liti, arbitraggi, risarcimenti” del bilancio per l’esercizio finanziario in corso che presenta la necessaria disponibilità, da corrispondere all’Avv. Giacomo Graziosi così come indicato ai punti 4. e 5. del disciplinare sopra riportato, a titolo di corrispettivo per l’attività difensiva dallo stesso presentata in favore del Comune di Pavullo nel Frignano innanzi al T.A.R. Emilia – Romagna sede di Bologna, relativamente al nuovo giudizio presentato dalla Ditta SITECO S.R.L.</text:span><text:span text:style-name="T35"> (CIG <text:s/>………...);</text:span></text:p>
        </text:list-item>
        <text:list-item>
          <text:p text:style-name="P66"><text:span text:style-name="T34">di dare atto che:</text:span></text:p>
        </text:list-item>
      </text:list>
      <text:list text:continue-list="list174723632436128" text:style-name="WWNum2" xml:id="list174723702651939">
        <text:list-item>
          <text:p text:style-name="P36"><text:span text:style-name="T34">in relazione al conferimento dell’incarico in parola è stato verificato il rispetto di quanto previsto dall’art. 25 della legge n. 724/1994 in ordine al divieto di affidamento di consulenze a ex dipendenti dell’amministrazione andati in pensione con anticipazione rispetto ai termini richiesti dalla legge;</text:span></text:p>
        </text:list-item>
        <text:list-item>
          <text:p text:style-name="P35"><text:span text:style-name="T34">ai sensi dell'art. 6 bis della Legge n. 241/1990 e dell'art. n. 42 del D.Lgs. n. 50/2016 non sussiste alcun conflitto di interesse, nemmeno potenziale, nei confronti del sottoscritto;</text:span></text:p>
        </text:list-item>
      </text:list>
      <text:list text:continue-list="list174723668726413" text:style-name="WWNum1" xml:id="list174723712073571">
        <text:list-item>
          <text:p text:style-name="P67"><text:span text:style-name="T34">di dare atto, inoltre, che:</text:span></text:p>
        </text:list-item>
      </text:list>
      <text:list text:continue-list="list174723702651939" text:style-name="WWNum2" xml:id="list174724545037585">
        <text:list-item>
          <text:p text:style-name="P35"><text:span text:style-name="T34">il compenso suddetto è soggetto alle ritenute fiscali di legge;</text:span></text:p>
        </text:list-item>
        <text:list-item>
          <text:p text:style-name="P35"><text:span text:style-name="T34">l’impegno di spesa disposto con il presente provvedimento si riferisce ad affidamento rientrante tra </text:span><text:soft-page-break/><text:span text:style-name="T34">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span></text:p>
        </text:list-item>
        <text:list-item>
          <text:p text:style-name="P35"><text:span text:style-name="T34">l’impegno di spesa in oggetto non è assoggettato al tetto di spesa complessivo per gli incarichi che trova applicazione esclusivamente per gli incarichi di studio, ricerca e consulenza nei quali non rientrano le prestazioni professionali consistenti nella resa o adempimenti obbligatori per legge, qualora non vi siano uffici o strutture a ciò deputati, e nemmeno la rappresentanza in giudizio ed il patrocinio dell’Amministrazione, mancando in tali ipotesi qualsiasi facoltà discrezionale della stessa (cfr. Corte dei Conti – Sezioni riunite in sede di controllo del 15 febbraio 2005; del. CdC – Sez. Re. Emilia Romagna n. 18/2011/PAR);</text:span></text:p>
        </text:list-item>
        <text:list-item>
          <text:p text:style-name="P35"><text:span text:style-name="T34">il presente provvedimento, per le motivazioni suddette, si ritiene non rientri fra gli atti soggetti a controllo da parte della Sezione Regionale di controllo della Corte dei Conti in relazione al dettato normativo di cui al comma 173 dell’art. 1 della Legge n. 266 del 23.12.2005 (L. Finanziaria per il 2006) nonché alle argomentazioni contenute negli atti di indirizzo emanati dalle competenti Sezioni della Corte dei Conti;</text:span></text:p>
        </text:list-item>
        <text:list-item>
          <text:p text:style-name="P35"><text:span text:style-name="T34">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span></text:p>
        </text:list-item>
        <text:list-item>
          <text:p text:style-name="P35"><text:span text:style-name="T34">l’obbligazione assunta con il presente atto diverrà esigibile entro il corrente anno 2020;</text:span></text:p>
        </text:list-item>
        <text:list-item>
          <text:p text:style-name="P35"><text:span text:style-name="T34">il principio contabile di cui all’Allegato 4/2 al D.Lgs. n. 118/2011 introduce un obbligo sistematico di verifica periodica, in forza del quale è previsto che annualmente l’ente chieda “al legale di confermare o meno il preventivo di spesa sulla base della quale è stato assunto l’impegno e, di conseguenza, provvede ad assumere gli eventuali ulteriori impegni” (Pareri n. 110/2015 e 111/2015 Corte dei Conti Sezione della Campagna; Parere n. 20/2015 Corte dei Conti Sezione della Basilicata);</text:span></text:p>
        </text:list-item>
        <text:list-item>
          <text:p text:style-name="P35"><text:span text:style-name="T34">l’Amministrazione provvederà in tal senso, nelle dovute tempistiche, allo scopo di rispettare la evidente finalità di non fare trovare l’Ente sguarnito in esito al mutamento delle situazioni connessa al contenzioso, in maniera da poter tempestivamente rispettare il previsto procedimento per la corretta effettuazione di spese;</text:span></text:p>
        </text:list-item>
        <text:list-item>
          <text:p text:style-name="P35"><text:span text:style-name="T34">della presente determinazione di impegno sarà data informazione al Sindaco ai sensi dello Statuto e delle norme regolamentari vigenti;</text:span></text:p>
        </text:list-item>
      </text:list>
      <text:p text:style-name="P78"/>
      <text:list text:continue-list="list174723712073571" text:style-name="WWNum1" xml:id="list174724900454500">
        <text:list-item>
          <text:p text:style-name="P66"><text:span text:style-name="T34">di dare atto, altresì, che:</text:span></text:p>
        </text:list-item>
      </text:list>
      <text:list text:continue-list="list174724545037585" text:style-name="WWNum2" xml:id="list174724228087903">
        <text:list-item>
          <text:p text:style-name="P35"><text:span text:style-name="T34">il professionista sopracitato accetta di eseguire il suddetto incarico sotto la piena osservanza di tutte le norme, patti e condizioni contenuti nella presente determinazione, con rinuncia a qualsiasi contraria eccezione;</text:span></text:p>
        </text:list-item>
        <text:list-item>
          <text:p text:style-name="P35"><text:span text:style-name="T34">attraverso la documentazione fornita dal professionista in parola è stato attestato il possesso dei requisiti di ordine generale previsti dalla specifica normativa nonché la relativa regolarità contributiva <text:s/>dello stesso (Prot. 14004/2020);</text:span></text:p>
        </text:list-item>
        <text:list-item>
          <text:p text:style-name="P35"><text:span text:style-name="T34">in attuazione di quanto previsto dal D.P.R. 16 aprile 2013, n. 612 e dal Codice di Comportamento dei dipendenti di cui alla deliberazione della G.C. n. 48/2014 suddetti, in caso di violazione da parte dell’affidatario dell’incarico professionale degli obblighi previsti dai predetti documenti, il relativo contratto si intenderà risolto di diritto;</text:span></text:p>
        </text:list-item>
      </text:list>
      <text:list text:continue-list="list174724900454500" text:style-name="WWNum1" xml:id="list174723428175625">
        <text:list-item>
          <text:p text:style-name="P68"><text:span text:style-name="T34">di <text:s/>stabilire che in <text:s/>ragione delle obbligazioni nascenti dal presente atto il professionista incaricato è delegato al trattamento di dati personali e quindi nello svolgimento di tale attività dovrà attenersi alle disposizioni in materia di tutela della riservatezza ed inoltre è fatto divieto effettuare il trattamento dei </text:span><text:soft-page-break/><text:span text:style-name="T34">dati per fini diversi da quelli oggetto del presente atto;</text:span></text:p>
        </text:list-item>
        <text:list-item>
          <text:p text:style-name="P59"><text:span text:style-name="T34">di dare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span></text:p>
        </text:list-item>
        <text:list-item>
          <text:p text:style-name="P59"><text:span text:style-name="T34">di trasmettere formalmente il presente atto, unitamente a copia della deliberazione della Giunta Comunale n. 75 assunta in data 30 luglio 2020 avente ad oggetto la formale decisione dell’Amministrazione Comunale di resistere nel giudizio di che trattasi, all’Avv. Giacomo Graziosi, stabilendo che la stipula del contratto <text:s/>avverrà con la sottoscrizione digitale per accettazione della lettera di trasmissione del presente documento per corrispondenza, secondo gli usi del commercio, da parte di entrambe le parti, che sarà conservata agli atti dell’Ente;</text:span></text:p>
        </text:list-item>
        <text:list-item>
          <text:p text:style-name="P59"><text:span text:style-name="T34">di incaricare i servizi competenti dei successivi ulteriori provvedimenti finalizzati, tra l’altro, all’effettiva erogazione degli importi di che trattasi da eseguirsi dietro presentazione delle dovute note spesa afferenti le prestazioni eseguite;</text:span></text:p>
        </text:list-item>
        <text:list-item>
          <text:p text:style-name="P59"><text:span text:style-name="T34">di attestare la regolarità e la correttezza del presente atto ai sensi e per gli effetti di quanto dispone l’art. 147 – bis, comma 1, del D.Lgs. n. 267/2000.</text:span></text:p>
        </text:list-item>
      </text:list>
      <text:p text:style-name="P29"><text:span text:style-name="T5"/></text:p>
      <text:p text:style-name="P20"/>
      <text:section text:name="data_det" text:protected="true" text:style-name="Sect1">
        <text:p text:style-name="P26">Pavullo nel Frignano, <text:span text:style-name="T20">${documentRoot.determina.DATA_DETERMINA}</text:span><text:span text:style-name="T21"> </text:span></text:p>
        <text:p text:style-name="P27"/>
      </text:section>
      <text:p text:style-name="P24">Sottoscritta dal </text:p>
      <text:p text:style-name="P22"><text:span text:style-name="T17">D</text:span>irettore di <text:span text:style-name="T17">A</text:span>rea/<text:span text:style-name="T17">R</text:span>esponsabile di <text:span text:style-name="T17">S</text:span>ervizio</text:p>
      <text:section text:name="Firmatario" text:protected="true" text:style-name="Sect1">
        <text:p text:style-name="P25">(${documentRoot.determina.FIRMATARIO})</text:p>
        <text:p text:style-name="P23">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1" style:family="text" style:name="ListLabel_20_1">
      <style:text-properties fo:font-family="Tahoma" style:font-family-asian="OpenSymbol" style:font-family-generic="roman" style:font-family-generic-asian="system" style:font-name="Tahoma4" style:font-name-asian="OpenSymbol2" style:font-pitch="variable"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style:font-name="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style:font-name="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style:font-name="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style:font-name="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style:font-name="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style:font-name="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style:font-name="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style:font-name="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style:font-name="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1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0</text:page-number>/<text:page-count>10</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10</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9-10T17:47:20.116000000</dc:date>
    <meta:editing-duration>PT5H8M54S</meta:editing-duration>
    <meta:editing-cycles>81</meta:editing-cycles>
    <meta:generator>jOpenDocument/1.3</meta:generator>
    <meta:user-defined meta:name="SingleXMLDocument_count" meta:value-type="float">0</meta:user-defined>
  </office:meta>
</office:document-meta>
</file>