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4" style:parent-style-name="Text_20_body">
      <style:text-properties fo:font-size="11pt" style:font-name="Tahoma" style:font-size-asian="11pt" style:font-size-complex="11pt"/>
    </style:style>
    <style:style style:family="paragraph" style:name="P5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6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  <style:style style:family="text" style:name="T2">
      <style:text-properties officeooo:rsid="0024df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5">Oggetto: VARIANTE N. 2/2017 AL PIANO OPERATIVO COMUNALE (P.O.C.)  INERENTE IL POLO PRODUTTIVO SOVRACOMUNALE N.6 MADONNA BALDACCINI  – CONTRODEDUZIONI ED APPROVAZIONE DEFINITIVA</text:p>
      <text:p text:style-name="prov_5f_corpo_5f_testo"/>
      <text:p text:style-name="P3"><text:span text:style-name="T2">IL CONSIGLIO COMUNALE</text:span>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3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List_20_1" style:master-page-name="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top="0cm" fo:text-align="justify" loext:contextual-spacing="false" style:justify-single-word="false" style:page-number="auto"/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0.499cm" fo:margin-right="0cm" fo:text-indent="-0.499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_0_0M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p text:style-name="_0_0MP1"/>
      </style:footer>
    </style:master-page>
    <style:master-page style:display-name="First Page" style:name="First_20_Page" style:next-style-name="Standard" style:page-layout-name="_0_0Mpm1">
      <style:footer>
        <text:p text:style-name="_0_0MP2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01:35.447000000</dc:date>
    <meta:editing-duration>PT3H14M41S</meta:editing-duration>
    <meta:editing-cycles>34</meta:editing-cycles>
    <meta:generator>jOpenDocument/1.3</meta:generator>
    <meta:user-defined meta:name="SingleXMLDocument_count" meta:value-type="float">0</meta:user-defined>
  </office:meta>
</office:document-meta>
</file>