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trattino">
      <style:paragraph-properties fo:line-height="115%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ISTITUZIONALI<text:span text:style-name="T22"> </text:span></text:p>
      <text:p text:style-name="P27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ASSUNZIONE DELLA SIG.RA BUGONI JESSIKA IN QUALITA' DI "ISTRUTTORE TECNICO GEOMETRA", CATEGORIA GIURIDICA ED ECONOMICA C1 A TEMPO INDETERMINATO</text:span><text:span text:style-name="T4">.</text:span></text:p>
      <text:p text:style-name="P11"/>
      <text:p text:style-name="P11"/>
      <text:p text:style-name="P19">IL DIR<text:span text:style-name="T8">ETTORE DI AREA/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480094340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9">con deliberazione di G.C. n. 14 del 22/02/2018, ese<text:span text:style-name="T9">cutiva ai sensi di legge</text:span>, è stato approvato il piano esecutivo di gestione (P.E.G.) 2018 – 2020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2"><text:soft-page-break/></text:p>
      <text:p text:style-name="P24">Visti:</text:p>
      <text:list text:continue-numbering="true" text:style-name="trattino" xml:id="list170559920814181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81372148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1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5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18T17:05:58.890000000</dc:date>
    <meta:editing-duration>PT4H49M26S</meta:editing-duration>
    <meta:editing-cycles>72</meta:editing-cycles>
    <meta:generator>jOpenDocument/1.3</meta:generator>
    <meta:user-defined meta:name="SingleXMLDocument_count" meta:value-type="float">0</meta:user-defined>
  </office:meta>
</office:document-meta>
</file>