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Calibri1" svg:font-family="Calibri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imes New Roman1" svg:font-family="'Times New Roman'"/>
  </office:font-face-decls>
  <office:automatic-styles>
    <style:style style:family="table" style:name="Tabella1">
      <style:table-properties fo:margin-left="0cm" style:width="17.013cm" style:writing-mode="lr-tb" table:align="left"/>
    </style:style>
    <style:style style:family="table-column" style:name="Tabella1.A">
      <style:table-column-properties style:column-width="3.598cm"/>
    </style:style>
    <style:style style:family="table-column" style:name="Tabella1.B">
      <style:table-column-properties style:column-width="13.414cm"/>
    </style:style>
    <style:style style:family="table-cell" style:name="Tabella1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1.B1">
      <style:table-cell-properties fo:border="0.05pt solid #000000" fo:padding="0.097cm"/>
    </style:style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4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5" style:parent-style-name="Table_20_Contents">
      <style:paragraph-properties fo:text-align="justify" style:justify-single-word="false"/>
      <style:text-properties fo:font-size="11pt" officeooo:paragraph-rsid="002641fb" officeooo:rsid="002641fb" style:font-name="Tahoma1"/>
    </style:style>
    <style:style style:family="paragraph" style:name="P6" style:parent-style-name="Table_20_Contents">
      <style:paragraph-properties fo:text-align="start" style:justify-single-word="false"/>
      <style:text-properties fo:font-size="11pt" officeooo:paragraph-rsid="002641fb" officeooo:rsid="002641fb" style:font-name="Tahoma1"/>
    </style:style>
    <style:style style:family="paragraph" style:name="P7" style:parent-style-name="prov_5f_corpo_5f_testo">
      <style:text-properties officeooo:paragraph-rsid="002641fb" officeooo:rsid="002641fb"/>
    </style:style>
    <style:style style:family="paragraph" style:name="P8" style:parent-style-name="prov_5f_corpo_5f_testo">
      <style:text-properties officeooo:paragraph-rsid="0027951e" officeooo:rsid="0027951e"/>
    </style:style>
    <style:style style:family="paragraph" style:name="P9" style:parent-style-name="prov_5f_corpo_5f_testo">
      <style:paragraph-properties fo:text-align="center" style:justify-single-word="false"/>
      <style:text-properties fo:font-weight="normal" officeooo:paragraph-rsid="0027951e" officeooo:rsid="0027951e" style:font-weight-asian="normal" style:font-weight-complex="normal"/>
    </style:style>
    <style:style style:family="paragraph" style:name="P10" style:parent-style-name="prov_5f_corpo_5f_testo">
      <style:paragraph-properties fo:text-align="justify" style:justify-single-word="false"/>
      <style:text-properties fo:font-weight="normal" officeooo:paragraph-rsid="0027951e" officeooo:rsid="0027951e" style:font-weight-asian="normal" style:font-weight-complex="normal"/>
    </style:style>
    <style:style style:family="paragraph" style:name="P11" style:parent-style-name="prov_5f_corpo_5f_testo">
      <style:paragraph-properties fo:text-align="center" style:justify-single-word="false"/>
      <style:text-properties fo:font-size="11pt" fo:font-weight="normal" officeooo:paragraph-rsid="0027951e" officeooo:rsid="0027951e" style:font-name="Tahoma1" style:font-weight-asian="normal" style:font-weight-complex="normal"/>
    </style:style>
    <style:style style:family="text" style:name="T1">
      <style:text-properties officeooo:rsid="00228503"/>
    </style:style>
    <style:style style:family="text" style:name="T2">
      <style:text-properties officeooo:rsid="0027951e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>Oggetto: RIMODULAZIONE IN VIA SPERIMENTALE, DEL MERCATO SERALE ESTIVO-PROVVEDIMENTI. </text:p>
      <text:p text:style-name="prov_5f_corpo_5f_testo"/>
      <text:p text:style-name="P1">L<text:span text:style-name="T1">A</text:span> <text:span text:style-name="T1">GIUNTA COMUNALE</text:span></text:p>
      <text:p text:style-name="P7">Premesso che:</text:p>
      <text:list text:style-name="trattino" xml:id="list3163333546">
        <text:list-item>
          <text:p text:style-name="prov_5f_elenco_5f_trattino">nel Comune di Pavullo nel Frignano si svolge nei mesi di luglio e agosto il Mercato serale estivo, istituito con delibera di Consiglio comunale n. 48 del 18/05/2000;</text:p>
        </text:list-item>
        <text:list-item>
          <text:p text:style-name="prov_5f_elenco_5f_trattino">con la medesima deliberazione è stato approvato il regolamento della manifestazione, successivamente modificato con delibera di Consiglio comunale n. 63 del 16/05/2002;</text:p>
        </text:list-item>
        <text:list-item>
          <text:p text:style-name="prov_5f_elenco_5f_trattino">con delibera di Consiglio comunale n. 24 del 28/04/2017 è stato approvato il nuovo Regolamento dei mercati e dei posteggi isolati e delle attività di vendita su aree pubbliche in forma itinerante e sono state approvate le aree e la consistenza dei posteggi del Mercato settimanale del sabato e del Mercato serale estivo;</text:p>
        </text:list-item>
      </text:list>
      <text:p text:style-name="prov_5f_corpo_5f_testo"/>
      <text:p text:style-name="P7">Dato atto che:</text:p>
      <text:list text:continue-numbering="true" text:style-name="trattino" xml:id="list90136140547822">
        <text:list-item>
          <text:p text:style-name="prov_5f_elenco_5f_trattino">il Mercato serale estivo <text:s/>manifesta segnali di crisi perduranti nel tempo, resi palesi dal progressivo inarrestabile calo degli operatori commerciali presenti, tant’è che dei 59 posteggi previsti nella pianificazione commerciale del mercato serale estivo <text:s/>ad oggi ne risultano assegnati in concessione <text:s/>solo <text:s/>22 <text:s/>di cui 6 sono interessati da procedimenti di revoca/decadenza dell’autorizzazione/concessione;</text:p>
        </text:list-item>
        <text:list-item>
          <text:p text:style-name="prov_5f_elenco_5f_trattino">i posteggi rimasti, inoltre, non sono contigui ma risultano sparsi nell’area mercatale creando così <text:s/>disomogeneità e scarsa funzionalità di servizio ai consumatori;</text:p>
        </text:list-item>
      </text:list>
      <text:p text:style-name="prov_5f_corpo_5f_testo"/>
      <text:p text:style-name="P7">Viste:</text:p>
      <text:list text:continue-numbering="true" text:style-name="trattino" xml:id="list90137082601851">
        <text:list-item>
          <text:p text:style-name="prov_5f_elenco_5f_trattino">la Delibera di Giunta Comunale n.62 del 26/05/2022 avente ad oggetto: “SERVIZI CULTURA SPORT TEMPO LIBERO E TURISMO PROGRAMMA DI INIZIATIVE “Pavullo 2022: un’estate di #nuovemozioni” E PROVVEDIMENTI PER LE ATTIVITA’ SPORTIVE <text:s/>(P.E.G.) FINANZIARIO 2022 - 2024. VARIAZIONI ED INTEGRAZIONI” con la quale l’amministrazione Comunale ha approvato il nuovo programma degli eventi che saranno ospitati sia nel centro storico che nelle frazioni;</text:p>
        </text:list-item>
        <text:list-item>
          <text:p text:style-name="prov_5f_elenco_5f_trattino">la delibera di GC ad oggetto : “Promozione iniziative centro cittadino nei martedì di luglio e agosto del corrente anno. Atto di indirizzo”; </text:p>
        </text:list-item>
      </text:list>
      <text:p text:style-name="prov_5f_corpo_5f_testo"/>
      <text:p text:style-name="prov_5f_corpo_5f_testo">Dato atto inoltre che l’Amministrazione Comunale, con l’atto di GC succitato <text:s/>ha ritenuto dettare indirizzi in merito alla necessità di:</text:p>
      <text:list text:continue-numbering="true" text:style-name="trattino" xml:id="list90135799633922">
        <text:list-item>
          <text:p text:style-name="prov_5f_elenco_5f_trattino">promuovere nuove iniziative nel centro cittadino del Capoluogo anche attraverso una nuova <text:s/>programmazione di eventi e manifestazioni, nel rispetto della panificazione commerciale vigente, anche con l’obiettivo di incentivare il mercato serale estivo;</text:p>
        </text:list-item>
        <text:list-item>
          <text:p text:style-name="prov_5f_elenco_5f_trattino">stabilire una diversa collocazione degli ambulanti nei posteggi pianificati nell’area mercatale del “mercato serale estivo” <text:s/>rispetto a quelli già assegnati, al fine di creare uno sviluppo, omogeneo e coordinato dello stesso e permettere contestualmente sia un miglior servizio ai consumatori che la programmazione di ulteriori eventi e attività;</text:p>
        </text:list-item>
        <text:list-item>
          <text:p text:style-name="prov_5f_elenco_5f_trattino">di disporre di non assegnare, per le motivazioni sopra riportate, alla spunta i posteggi rimanenti mantenendoli nella disponibilità dell’Amministrazione comunale;</text:p>
        </text:list-item>
      </text:list>
      <text:p text:style-name="prov_5f_corpo_5f_testo"/>
      <text:p text:style-name="prov_5f_corpo_5f_testo"><text:soft-page-break/></text:p>
      <text:p text:style-name="prov_5f_corpo_5f_testo">Dato atto <text:s/>che tra gli eventi già approvati con Deliberazione di Giunta Comunale n. 62 del. 26/05/2022 rientra “Pavullo 2022: un’estate di #nuovemozioni” che prevede nei mesi estivi un programma di iniziative finalizzato all’animazione della vita sociale cittadina con manifestazioni a valenza culturale e aggregativa nei diversi settori dello spettacolo ed in particolare nell’allegato A, tra l’altro, prevede:</text:p>
      <text:p text:style-name="prov_5f_corpo_5f_testo"/>
      <table:table table:name="Tabella1" table:style-name="Tabella1">
        <table:table-column table:style-name="Tabella1.A"/>
        <table:table-column table:style-name="Tabella1.B"/>
        <table:table-row table:style-name="TableLine2441131611456">
          <table:table-cell office:value-type="string" table:style-name="Tabella1.A1">
            <text:p text:style-name="P6">Tutti i martedì di Luglio e Agosto 2022</text:p>
          </table:table-cell>
          <table:table-cell office:value-type="string" table:style-name="Tabella1.B1">
            <text:p text:style-name="P5">MERCATO SERALE</text:p>
            <text:p text:style-name="P5"/>
            <text:p text:style-name="P5">Martedì 5,12,19 e 26 Luglio Appennino in Scena artisti di strada</text:p>
            <text:p text:style-name="P5">Martedì 2,9,16 e 30 agosto gruppi musicali, lungo le vie del centro</text:p>
          </table:table-cell>
        </table:table-row>
      </table:table>
      <text:p text:style-name="Standard"/>
      <text:p text:style-name="P7">Visti:</text:p>
      <text:list text:continue-numbering="true" text:style-name="trattino" xml:id="list90136199364573">
        <text:list-item>
          <text:p text:style-name="prov_5f_elenco_5f_trattino">il D.Lgs n. 267 del 18.08.2000 Testo Unico delle Leggi sull’ordinamento degli Enti Locali; </text:p>
        </text:list-item>
        <text:list-item>
          <text:p text:style-name="prov_5f_elenco_5f_trattino">lo Statuto Comunale;</text:p>
        </text:list-item>
        <text:list-item>
          <text:p text:style-name="prov_5f_elenco_5f_trattino">il vigente Regolamento Comunale di Contabilità; - il D.Lgs. 31.3.1998, n. 114; </text:p>
        </text:list-item>
        <text:list-item>
          <text:p text:style-name="prov_5f_elenco_5f_trattino">la Legge Regionale 25.6.1999 n. 12 e successive modifiche ed integrazioni; </text:p>
        </text:list-item>
        <text:list-item>
          <text:p text:style-name="prov_5f_elenco_5f_trattino">la deliberazione della Giunta Regionale n. 1368 del 26.7.1999; </text:p>
        </text:list-item>
        <text:list-item>
          <text:p text:style-name="prov_5f_elenco_5f_trattino">il vigente Regolamento dei mercati e dei posteggi isolati e delle attività di vendita su aree <text:s text:c="5"/>pubbliche in forma itinerante, approvato con delibera di Consiglio comunale n. 24 del 28/04/2017;</text:p>
        </text:list-item>
        <text:list-item>
          <text:p text:style-name="prov_5f_elenco_5f_trattino">la delibera di G.C. <text:s/>n. del 62 del 26/05/2022;</text:p>
        </text:list-item>
        <text:list-item>
          <text:p text:style-name="prov_5f_elenco_5f_trattino">la delibera di G.C. ad oggetto : “Promozione iniziative centro cittadino nei martedì di luglio e agosto del corrente anno. Atto di indirizzo.”;</text:p>
        </text:list-item>
      </text:list>
      <text:p text:style-name="prov_5f_corpo_5f_testo"/>
      <text:p text:style-name="prov_5f_corpo_5f_testo">Rilevato anche che nei prossimi mesi è previsto un progressivo allentamento delle restrizioni dovute alla pandemia.</text:p>
      <text:p text:style-name="prov_5f_corpo_5f_testo"/>
      <text:p text:style-name="prov_5f_corpo_5f_testo">Ritenuto, pertanto, necessario procedere a dare attuazione agli indirizzi impartiti dalla Giunta Comunale con l’atto di indirizzo sopra richiamato attivando le necessarie procedure;</text:p>
      <text:p text:style-name="prov_5f_corpo_5f_testo"/>
      <text:p text:style-name="prov_5f_corpo_5f_testo">Stabilito che la nuova assegnazione dovrà avvenire nel rispetto della disciplina regolamentare in materia e che per i banchi che utilizzano gas GPL <text:s/>verranno previsti specifici posteggi;</text:p>
      <text:p text:style-name="prov_5f_corpo_5f_testo"/>
      <text:p text:style-name="prov_5f_corpo_5f_testo">Visto il parere favorevole della Consulta delle attività economiche di cui fanno parte anche le associazioni di categoria del commercio maggiormente rappresentative e le associazioni dei consumatori, espresso nella seduta del 30/05/2022;</text:p>
      <text:p text:style-name="prov_5f_corpo_5f_testo"/>
      <text:p text:style-name="prov_5f_corpo_5f_testo">Atteso inoltre stabilire che il termine della sperimentazione, previa valutazione degli esiti per quanto riguarda il gradimento ed il livello di valorizzazione o di riqualificazione <text:s/>prodotta, si concluderà <text:s/>a fine agosto del corrente anno;</text:p>
      <text:p text:style-name="prov_5f_corpo_5f_testo"/>
      <text:p text:style-name="prov_5f_corpo_5f_testo">Vist<text:span text:style-name="T2">i</text:span> i parer<text:span text:style-name="T2">i</text:span> favorevol<text:span text:style-name="T2">i</text:span>, espress<text:span text:style-name="T2">i</text:span> ai sensi di legge, in calce al presente atto;</text:p>
      <text:p text:style-name="prov_5f_corpo_5f_testo"/>
      <text:p text:style-name="P1">DELIBERA</text:p>
      <text:p text:style-name="prov_5f_corpo_5f_testo"/>
      <text:p text:style-name="prov_5f_corpo_5f_testo">Per le motivazioni sopra illustrate e qui integralmente richiamate e trasfuse,</text:p>
      <text:p text:style-name="prov_5f_corpo_5f_testo"/>
      <text:list text:style-name="Numbering_20_1" xml:id="list1647378732">
        <text:list-item>
          <text:p text:style-name="prov_5f_elenco_5f_num"><text:soft-page-break/>di procedere, al fine di creare uno sviluppo omogeneo e coordinato del <text:s/>mercato serale estivo, fornire un miglior servizio ai consumatori e permettere contestualmente la programmazione di ulteriori eventi e attività, alla collocazione degli ambulanti nei posteggi pianificati nell’area mercatale rispetto a quelli già assegnati ed in particolare nei posteggi di Via Giardini dal n. 61 al 66 e dal n. 71 al n. 113, dando atto che il posteggio n. 113 verrà assegnato esclusivamente in caso di sopraggiunte necessità e fatte salve le concessioni di posteggio già attribuite in tale zona;</text:p>
          <text:p text:style-name="prov_5f_elenco_5f_num"/>
        </text:list-item>
        <text:list-item>
          <text:p text:style-name="prov_5f_elenco_5f_num">di non assegnare alla spunta, mantenendoli nella disponibilità dell’Amministrazione comunale, i posteggi rimanenti;</text:p>
          <text:p text:style-name="prov_5f_elenco_5f_num"/>
        </text:list-item>
        <text:list-item>
          <text:p text:style-name="prov_5f_elenco_5f_num">di dare atto che i posteggi destinati ai banchi alimentari che utilizzano gas gpl sono il n. 62 e il n. 63;</text:p>
          <text:p text:style-name="prov_5f_elenco_5f_num"/>
        </text:list-item>
        <text:list-item>
          <text:p text:style-name="prov_5f_elenco_5f_num">di dare atto che lo spostamento avverrà sperimentalmente per tutta la <text:s/>durata dei mesi di luglio e agosto del corrente anno; </text:p>
          <text:p text:style-name="prov_5f_elenco_5f_num"/>
        </text:list-item>
        <text:list-item>
          <text:p text:style-name="prov_5f_elenco_5f_num">di dare atto inoltre che i nuovi posteggi verranno assegnati sulla base delle preferenze espresse da ciascun operatore chiamato a scegliere secondo l’ordine risultante dalla graduatoria dei titolari di posteggio, compatibilmente con le dimensioni delle aree e dei posteggi individuati, fatto salvo quanto previsto per i posteggi n. 62 e 63, destinati ai banchi che utilizzano gas GPL <text:s/>e fatte salve le concessioni di posteggio già attribuite nei posteggi individuati per lo spostamento;</text:p>
          <text:p text:style-name="prov_5f_elenco_5f_num"/>
        </text:list-item>
        <text:list-item>
          <text:p text:style-name="prov_5f_elenco_5f_num">di dare atto che la planimetria dei posteggi è quella approvata con delibera di consiglio comunale n. 24 del 28/04/2017;</text:p>
        </text:list-item>
      </text:list>
      <text:p text:style-name="prov_5f_corpo_5f_testo">---------------------------------------</text:p>
      <text:p text:style-name="P8">Successivamente</text:p>
      <text:p text:style-name="P8"/>
      <text:p text:style-name="P9">L<text:span text:style-name="T1">A</text:span> <text:span text:style-name="T1">GIUNTA COMUNALE</text:span></text:p>
      <text:p text:style-name="P10"/>
      <text:p text:style-name="P10">Riconosciuta l’urgenza di provvedere;</text:p>
      <text:p text:style-name="P10"/>
      <text:p text:style-name="P10">Con voti unanimi, legalmente resi,</text:p>
      <text:p text:style-name="P10"/>
      <text:p text:style-name="P11">DELIBERA</text:p>
      <text:p text:style-name="P10"/>
      <text:p text:style-name="P10">di dare Immediata Eseguibilità alla presente deliberazione, ai sensi dell’art. 134 comma 4 del D.Lgs. 18.08.2000 n.267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Calibri1" svg:font-family="Calibri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IT" style:country-complex="SA" style:font-family-asian="'Times New Roman'" style:font-family-complex="Calibri" style:font-family-generic="roman" style:font-family-generic-asian="system" style:font-family-generic-complex="system" style:font-name="Calibri" style:font-name-asian="Times New Roman1" style:font-name-complex="Calibri1" style:font-pitch="variable" style:font-pitch-asian="variable" style:font-pitch-complex="variable" style:font-size-asian="11pt" style:font-size-complex="11pt" style:language-asian="it" style:language-complex="ar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5-31T09:01:15.151000000</dc:date>
    <meta:editing-duration>PT3H31M20S</meta:editing-duration>
    <meta:editing-cycles>37</meta:editing-cycles>
    <meta:generator>LibreOffice/6.4.7.2$Windows_X86_64 LibreOffice_project/639b8ac485750d5696d7590a72ef1b496725cfb5</meta:generator>
    <meta:document-statistic meta:table-count="1" meta:image-count="0" meta:object-count="0" meta:page-count="3" meta:paragraph-count="51" meta:word-count="1059" meta:character-count="7108" meta:non-whitespace-character-count="6094"/>
  </office:meta>
</office:document-meta>
</file>