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hyphenation-ladder-count="no-limit" fo:line-height="115%" fo:margin-bottom="0cm" fo:margin-left="0cm" fo:margin-right="0cm" fo:margin-top="0cm" fo:text-align="justify" fo:text-indent="0cm" style:auto-text-indent="false" style:justify-single-word="false" style:shadow="none" style:writing-mode="lr-tb">
        <style:tab-stops/>
      </style:paragraph-properties>
      <style:text-properties fo:hyphenate="true" fo:hyphenation-push-char-count="2" fo:hyphenation-remain-char-count="2"/>
    </style:style>
    <style:style style:family="paragraph" style:master-page-name="" style:name="P11"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shadow="none" style:writing-mode="lr-tb">
        <style:tab-stops/>
      </style:paragraph-properties>
      <style:text-properties fo:hyphenate="true" fo:hyphenation-push-char-count="2" fo:hyphenation-remain-char-count="2"/>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19" style:parent-style-name="prov_5f_s04">
      <style:text-properties fo:font-size="12pt" style:font-name="Tahoma" style:font-size-asian="12pt" style:font-size-complex="12pt"/>
    </style:style>
    <style:style style:family="paragraph"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3"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size-asian="10pt" style:font-size-complex="10pt"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elenco_5f_num">
      <style:paragraph-properties fo:text-align="justify" style:justify-single-word="false"/>
    </style:style>
    <style:style style:family="paragraph" style:name="P28" style:parent-style-name="prov_5f_elenco_5f_num">
      <style:paragraph-properties>
        <style:tab-stops>
          <style:tab-stop style:position="0.6cm"/>
        </style:tab-stops>
      </style:paragraph-properties>
    </style:style>
    <style:style style:family="paragraph" style:name="P29" style:parent-style-name="prov_5f_elenco_5f_num">
      <style:paragraph-properties fo:margin-bottom="0cm" fo:margin-top="0cm"/>
    </style:style>
    <style:style style:family="paragraph" style:list-style-name="Numbering_20_1" style:name="P30" style:parent-style-name="prov_5f_elenco_5f_num">
      <style:paragraph-properties fo:margin-bottom="0cm" fo:margin-top="0cm" fo:text-align="justify" style:justify-single-word="false"/>
    </style:style>
    <style:style style:family="paragraph" style:name="P31" style:parent-style-name="prov_5f_elenco_5f_trattino">
      <style:paragraph-properties fo:line-height="115%"/>
    </style:style>
    <style:style style:family="paragraph" style:list-style-name="" style:name="P32" style:parent-style-name="prov_5f_elenco_5f_trattino"/>
    <style:style style:family="paragraph" style:list-style-name="trattino" style:name="P33" style:parent-style-name="prov_5f_elenco_5f_trattino"/>
    <style:style style:family="paragraph" style:list-style-name="" style:name="P34" style:parent-style-name="prov_5f_elenco_5f_trattino">
      <style:paragraph-properties>
        <style:tab-stops>
          <style:tab-stop style:position="4.498cm"/>
          <style:tab-stop style:position="8.502cm"/>
          <style:tab-stop style:position="13cm"/>
        </style:tab-stops>
      </style:paragraph-properties>
    </style:style>
    <style:style style:family="paragraph" style:list-style-name="" style:name="P35" style:parent-style-name="prov_5f_elenco_5f_trattino">
      <style:paragraph-properties>
        <style:tab-stops>
          <style:tab-stop style:position="6.297cm" style:type="right"/>
          <style:tab-stop style:position="11.007cm" style:type="right"/>
          <style:tab-stop style:position="14.799cm" style:type="right"/>
        </style:tab-stops>
      </style:paragraph-properties>
    </style:style>
    <style:style style:family="paragraph" style:list-style-name="" style:name="P36" style:parent-style-name="prov_5f_elenco_5f_trattino">
      <style:paragraph-properties>
        <style:tab-stops>
          <style:tab-stop style:position="6.297cm" style:type="right"/>
          <style:tab-stop style:position="8.502cm"/>
          <style:tab-stop style:position="13cm"/>
        </style:tab-stops>
      </style:paragraph-properties>
    </style:style>
    <style:style style:family="paragraph" style:list-style-name="" style:name="P37" style:parent-style-name="prov_5f_elenco_5f_trattino">
      <style:paragraph-properties fo:text-align="center" style:justify-single-word="false"/>
    </style:style>
    <style:style style:family="paragraph" style:list-style-name="" style:master-page-name="" style:name="P38" style:parent-style-name="prov_5f_elenco_5f_trattino">
      <style:paragraph-properties fo:hyphenation-ladder-count="no-limit" fo:line-height="115%" fo:margin-bottom="0cm" fo:margin-left="0.499cm" fo:margin-right="0cm" fo:margin-top="0cm" fo:text-align="justify" fo:text-indent="0cm" style:auto-text-indent="false" style:justify-single-word="false" style:page-number="auto" style:writing-mode="lr-tb">
        <style:tab-stops>
          <style:tab-stop style:position="4.498cm"/>
          <style:tab-stop style:position="8.502cm"/>
          <style:tab-stop style:position="13cm"/>
        </style:tab-stops>
      </style:paragraph-properties>
      <style:text-properties fo:hyphenate="true" fo:hyphenation-push-char-count="2" fo:hyphenation-remain-char-count="2"/>
    </style:style>
    <style:style style:family="paragraph" style:list-style-name="" style:name="P39" style:parent-style-name="prov_5f_elenco_5f_trattino">
      <style:paragraph-properties fo:hyphenation-ladder-count="no-limit" fo:line-height="115%" fo:margin-bottom="0cm" fo:margin-left="0.499cm" fo:margin-right="0cm" fo:margin-top="0cm" fo:text-align="justify" fo:text-indent="0cm" style:auto-text-indent="false" style:justify-single-word="false" style:writing-mode="lr-tb">
        <style:tab-stops>
          <style:tab-stop style:position="6.297cm" style:type="right"/>
          <style:tab-stop style:position="11.007cm" style:type="right"/>
          <style:tab-stop style:position="14.799cm" style:type="right"/>
        </style:tab-stops>
      </style:paragraph-properties>
      <style:text-properties fo:hyphenate="true" fo:hyphenation-push-char-count="2" fo:hyphenation-remain-char-count="2"/>
    </style:style>
    <style:style style:family="paragraph" style:list-style-name="" style:name="P40" style:parent-style-name="prov_5f_elenco_5f_trattino">
      <style:paragraph-properties fo:hyphenation-ladder-count="no-limit" fo:line-height="115%" fo:margin-bottom="0cm" fo:margin-left="0.499cm" fo:margin-right="0cm" fo:margin-top="0cm" fo:text-align="justify" fo:text-indent="0cm" style:auto-text-indent="false" style:justify-single-word="false" style:writing-mode="lr-tb">
        <style:tab-stops>
          <style:tab-stop style:position="6.297cm" style:type="right"/>
          <style:tab-stop style:position="8.502cm"/>
          <style:tab-stop style:position="13cm"/>
        </style:tab-stops>
      </style:paragraph-properties>
      <style:text-properties fo:hyphenate="true" fo:hyphenation-push-char-count="2" fo:hyphenation-remain-char-count="2"/>
    </style:style>
    <style:style style:family="paragraph" style:list-style-name="trattino" style:master-page-name="" style:name="P41" style:parent-style-name="prov_5f_elenco_5f_trattino">
      <style:paragraph-properties fo:hyphenation-ladder-count="no-limit" fo:line-height="115%" fo:margin-bottom="0cm" fo:margin-left="1cm" fo:margin-right="0cm" fo:margin-top="0cm" fo:text-align="justify" fo:text-indent="-0.499cm"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trattino" style:name="P42" style:parent-style-name="prov_5f_elenco_5f_trattino">
      <style:paragraph-properties fo:hyphenation-ladder-count="no-limit" fo:line-height="115%" fo:margin-bottom="0cm" fo:margin-left="1cm" fo:margin-right="0cm" fo:margin-top="0cm" fo:text-align="justify" fo:text-indent="-0.499cm" style:auto-text-indent="false" style:justify-single-word="false" style:writing-mode="lr-tb">
        <style:tab-stops/>
      </style:paragraph-properties>
      <style:text-properties fo:hyphenate="true" fo:hyphenation-push-char-count="2" fo:hyphenation-remain-char-count="2"/>
    </style:style>
    <style:style style:family="paragraph" style:list-style-name="trattino" style:name="P43" style:parent-style-name="prov_5f_elenco_5f_trattino">
      <style:paragraph-properties fo:hyphenation-ladder-count="no-limit" fo:line-height="115%" fo:margin-bottom="0.199cm" fo:margin-left="1cm" fo:margin-right="0cm" fo:margin-top="0cm" fo:text-align="justify" fo:text-indent="-0.499cm" style:auto-text-indent="false" style:justify-single-word="false" style:writing-mode="lr-tb">
        <style:tab-stops/>
      </style:paragraph-properties>
      <style:text-properties fo:hyphenate="tru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style:font-name="Tahoma4"/>
    </style:style>
    <style:style style:family="text" style:name="T5">
      <style:text-properties fo:font-size="10pt" style:font-name="Tahoma1"/>
    </style:style>
    <style:style style:family="text" style:name="T6">
      <style:text-properties fo:font-size="10pt" fo:font-weight="normal" style:font-name="Tahoma1" style:font-weight-asian="bold" style:font-weight-complex="bold"/>
    </style:style>
    <style:style style:family="text" style:name="T7">
      <style:text-properties fo:font-size="10pt" style:font-name="Tahoma1" style:text-underline-color="font-color" style:text-underline-style="solid" style:text-underline-width="auto"/>
    </style:style>
    <style:style style:family="text" style:name="T8">
      <style:text-properties fo:background-color="#ffff00"/>
    </style:style>
    <style:style style:family="text" style:name="T9">
      <style:text-properties style:text-underline-color="font-color" style:text-underline-style="solid" style:text-underline-width="auto"/>
    </style:style>
    <style:style style:family="text" style:name="T10">
      <style:text-properties fo:background-color="transparen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AREA SERVIZI ISTITUZIONALI </text:p>
      <text:p text:style-name="P19">Servizio Segreteria Generale - Protocollo - URP</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5"/>
      <text:p text:style-name="P16">Oggetto: <text:span text:style-name="T3">CENSIMENTO PERMANENTE DELLA POPOLAZIONE E DELLE ABITAZIONI ANNO 2022. INCARICHI AI RILEVATORI: IMPEGNO DI SPESA E CONTESTUALE LIQUIDAZIONE.</text:span></text:p>
      <text:p text:style-name="Standard"/>
      <text:p text:style-name="P13"/>
      <text:p text:style-name="P17">IL DIRETTORE DI AREA</text:p>
      <text:p text:style-name="P14"/>
      <text:p text:style-name="P14"/>
      <text:p text:style-name="P25">Richiamati gli atti di pianificazione e programmazione di seguito indicati:</text:p>
      <text:list text:style-name="trattino" xml:id="list1264784387">
        <text:list-item>
          <text:p text:style-name="prov_5f_elenco_5f_trattino">deliberazioni del Consiglio Comunale n. 8 e n. 9 del 9 marzo 2023, entrambe esecutive ai sensi di legge, con le quali sono stati approvati rispettivamente la nota di aggiornamento al Documento Unico di Programmazione (DUP) 2023 -2025 ed il Bilancio di Previsione per l’esercizio finanziario 2023-2025;</text:p>
        </text:list-item>
        <text:list-item>
          <text:p text:style-name="prov_5f_elenco_5f_trattino">deliberazione della Giunta Comunale n. 20 del 16 marzo 2023, anch’essa esecutiva ai sensi di legge, di approvazione, in via definitiva, del Piano Esecutivo di Gestione (P.E.G.) 2023 – 2025 – parte finanziaria, autorizzatorio all’adozione, da parte dei Responsabili dei Servizi, di tutti gli atti di gestione relativi alle spese connesse alla realizzazione degli obiettivi ed attività in esso indicati;</text:p>
          <text:p text:style-name="P31"/>
        </text:list-item>
      </text:list>
      <text:p text:style-name="prov_5f_corpo_5f_testo">Rilevato che, fra i contenuti del suddetto P.E.G. suddetto, si rileva, tra l’altro la “Gestione Servizi Demografici Anagrafe, Stato Civile, Elettorale” ed in particolare la parte relativa alla cura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32"/>
      <text:p text:style-name="prov_5f_corpo_5f_testo"><text:span text:style-name="T6">Atteso</text:span> che:</text:p>
      <text:list text:continue-numbering="true" text:style-name="trattino" xml:id="list120059544784270">
        <text:list-item>
          <text:p text:style-name="prov_5f_elenco_5f_trattino">con la Legge 27 dicembre 2017, n. 205 recante Bilancio di previsione dello Stato per l’anno finanziario 2018 e bilancio pluriennale per il triennio 2018-2020 dall’anno 2018, all’art. 1, commi da 227 a 237, sono stati indetti e finanziati i Censimenti permanenti;</text:p>
        </text:list-item>
        <text:list-item>
          <text:p text:style-name="prov_5f_elenco_5f_trattino">il comma 227 lett. a) della legge in parola, in particolare, indice il “Censimento Permanente della Popolazione e delle Abitazioni”, ai sensi dell’articolo 3 del decreto-legge 18 ottobre 2012, n. 179, convertito, con <text:soft-page-break/>modificazioni, dalla legge 17 dicembre 2012, n. 221, e del decreto del Presidente del Consiglio dei Ministri 12 maggio 2016 in materia di censimento della popolazione e archivio nazionale dei numeri civici e delle strade urbane, pubblicato nella Gazzetta Ufficiale n. 167 del 19 luglio 2016, e nel rispetto del Regolamento (CE) n. 763/2008 del Parlamento Europeo e del Consiglio, del 9 luglio 2008, e dei relativi regolamenti di attuazione;</text:p>
        </text:list-item>
        <text:list-item>
          <text:p text:style-name="prov_5f_elenco_5f_trattino">il Censimento Permanente della Popolazione e delle Abitazioni è organizzato secondo le disposizioni contenute nel Piano Generale di Censimento (PGC);</text:p>
        </text:list-item>
        <text:list-item>
          <text:p text:style-name="prov_5f_elenco_5f_trattino">la possibilità di condurre il Censimento mediante rilevazioni statistiche a cadenza annuale è prevista dal Regolamento (CE) 9 luglio 2008, n. 763/2008 sopra citato;</text:p>
        </text:list-item>
      </text:list>
      <text:p text:style-name="P32"/>
      <text:p text:style-name="prov_5f_corpo_5f_testo">Richiamati i seguenti provvedimenti:</text:p>
      <text:list text:continue-numbering="true" text:style-name="trattino" xml:id="list120060060670584">
        <text:list-item>
          <text:p text:style-name="prov_5f_elenco_5f_trattino">la determinazione n. 611 del 31/12/2020 di costituzione dell’Ufficio Comunale di Censimento all’epoca così composto:</text:p>
        </text:list-item>
      </text:list>
      <text:p text:style-name="prov_5f_corpo_5f_testo">-<text:tab/>CONTRI GIANNI<text:tab/><text:tab/><text:tab/>Responsabile dell’UCC</text:p>
      <text:p text:style-name="prov_5f_corpo_5f_testo">-<text:tab/>VANDELLI DANIA<text:tab/><text:tab/><text:tab/>Coordinatore</text:p>
      <text:p text:style-name="prov_5f_corpo_5f_testo">-<text:tab/>ZUCCARINI STEFANIA<text:tab/><text:tab/><text:tab/>Collaboratore</text:p>
      <text:p text:style-name="prov_5f_corpo_5f_testo">-<text:tab/>ROSSI RITA<text:tab/><text:tab/><text:tab/><text:tab/>Collaboratore</text:p>
      <text:p text:style-name="prov_5f_corpo_5f_testo">-<text:tab/>VIGNUDINI MONICA<text:tab/><text:tab/><text:tab/>Collaboratore</text:p>
      <text:p text:style-name="prov_5f_corpo_5f_testo">-<text:tab/>PATTAROZZI LARA<text:tab/><text:tab/><text:tab/>Collaboratore</text:p>
      <text:p text:style-name="prov_5f_corpo_5f_testo">-<text:tab/>TADOLINI LUANA<text:tab/><text:tab/><text:tab/>Collaboratore;</text:p>
      <text:list text:continue-numbering="true" text:style-name="trattino" xml:id="list120060777052638">
        <text:list-item>
          <text:p text:style-name="prov_5f_elenco_5f_trattino">la determinazione n. 428 del 16/09/2021 ad oggetto: “Approvazione avviso pubblico di selezione per il conferimento di incarichi di “Rilevatore” per il Censimento Permanente della Popolazione e delle Abitazioni 2021” in esito alla quale è stato avviato il procedimento finalizzato alla individuazione dei collaboratori, da inquadrare nella tipologia di incarico di lavoro autonomo di natura occasionale e da destinarsi alle operazioni di rilevazione in parola;</text:p>
        </text:list-item>
        <text:list-item>
          <text:p text:style-name="prov_5f_elenco_5f_trattino">la determinazione n. 468 del 05/10/2021 <text:span text:style-name="T5">afferente</text:span> l’approvazione della graduatoria della procedura pubblica di selezione e conferimento degli incarichi di “Rilevatore” per il “Censimento Permanente della Popolazione e delle Abitazioni 2021” suddetta;</text:p>
        </text:list-item>
      </text:list>
      <text:p text:style-name="prov_5f_corpo_5f_testo"/>
      <text:p text:style-name="prov_5f_corpo_5f_testo">Richiamato infine l’atto di determinazione n. 338 assunto in data 10 agosto 2022 suddetta, con il quale, tra l’altro, veniva disposto:</text:p>
      <text:list text:continue-numbering="true" text:style-name="trattino" xml:id="list120061272049083">
        <text:list-item>
          <text:p text:style-name="prov_5f_elenco_5f_trattino">di confermare la composizione e il funzionamento dell’Ufficio Comunale di Censimento (UCC) del Comune di Pavullo nel Frignano come costituito con l’atto di determinazione n. 611/2020 suddetta, senza soluzione di continuità, per l’edizione 2022 e disposto le pertinenti rettifiche ed integrazioni afferenti la sostituzione della Sig.ra Rita Rossi (ex dipendente dell’Amministrazione) con il <text:span text:style-name="T5">nuovo </text:span>dipendente CANOVI Simona – Istruttore Amm.vo ai Servizi Demografici, in servizio dal 19 aprile 2022;</text:p>
        </text:list-item>
        <text:list-item>
          <text:p text:style-name="P33">di approvare, in relazione alle premesse dettagliatamente esposte nel provvedimento, alle esigenze descritte, al modesto valore della prestazione e nel rispetto del principio di semplificazione procedimentale, di economicità ed efficienza dell’azione amministrativa, oltre che <text:span text:style-name="T5">alla</text:span> situazione organizzativa, il conferimento degli incarichi di lavoro autonomo di natura occasionale, ai sensi dell’art. 2222 del Codice Civile, <text:s/>con funzioni di “Rilevatore” per il Censimento Permanente della Popolazione e delle Abitazioni 2022 ai soggetti di seguito indicati come regolato da apposito disciplinare d’incarico da sottoscrivere fra le parti a decorrere dalla data di esecutività del <text:s/>provvedimento:</text:p>
        </text:list-item>
      </text:list>
      <text:p text:style-name="prov_5f_corpo_5f_testo">a) Sig.ra RONCALLO MARIA;</text:p>
      <text:p text:style-name="prov_5f_corpo_5f_testo">b) Sig.ra PARENTI NICOLE;</text:p>
      <text:list text:continue-numbering="true" text:style-name="trattino" xml:id="list120060794954638">
        <text:list-item>
          <text:p text:style-name="prov_5f_elenco_5f_trattino">di prevedere altresì che, in caso di sopravvenute cause improvvise ed impreviste per le quali l'incaricato individuato non avesse potuto concludere le attività, le rilevazioni non effettuate e a lui assegnate sarebbero state attribuite, se possibile, ad altri Rilevatori già formati con relativo e conseguente adeguamento del compenso in base alle effettive prestazioni eseguite;</text:p>
        </text:list-item>
        <text:list-item>
          <text:p text:style-name="prov_5f_elenco_5f_trattino">di precisare che i compensi da riconoscere ai Rilevatori erano finanziati e determinati dall’Istituto Naziona<text:soft-page-break/>le di Statistica (Istat) e che il relativo impegno di spesa, sarebbe stato assunto con apposito successivo atto trattandosi di contributi variabili in esito all’attività dagli stessi svolta;</text:p>
        </text:list-item>
      </text:list>
      <text:p text:style-name="P12"/>
      <text:p text:style-name="prov_5f_corpo_5f_testo">Preso atto che, come sopra anticipato, 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p text:style-name="P32"/>
      <text:p text:style-name="prov_5f_corpo_5f_testo">Tenuto conto che l’Istituto Nazionale di Statistica (Istat), con la circolare, Comunicazione n. 2a del 09/05/2022, ha comunicato che gli importi dei contributi per il “Censimento Permanente della Popolazione e delle Abitazioni 2022 al Comune di Pavullo nel Frignano sono così suddivisi:</text:p>
      <text:list text:continue-numbering="true" text:style-name="trattino" xml:id="list120059621500543">
        <text:list-item>
          <text:p text:style-name="prov_5f_elenco_5f_trattino">Rilevazione da Lista</text:p>
        </text:list-item>
      </text:list>
      <text:p text:style-name="P11">Per gli aspetti organizzativi sarà erogato un contributo fisso di euro <text:span text:style-name="T5">792</text:span>,00;</text:p>
      <text:p text:style-name="P10">Per le attività di conduzione delle interviste:</text:p>
      <text:list text:style-name="List_20_1" xml:id="list1052904739">
        <text:list-item>
          <text:p text:style-name="prov_5f_elenco_5f_abc">14,00 euro per ogni questionario faccia a faccia con tecnica CAPI presso l’abitazione della famiglia;</text:p>
        </text:list-item>
        <text:list-item>
          <text:p text:style-name="prov_5f_elenco_5f_abc">9,00 euro per ogni questionario compilato tramite intervista telefonica effettuata dagli operatori comunali o dai rilevatori utilizzando postazioni telefoniche del Comune;</text:p>
        </text:list-item>
        <text:list-item>
          <text:p text:style-name="prov_5f_elenco_5f_abc">8,00 euro per ogni questionario compilato presso il CCR tramite intervista faccia a faccia (tramite Pc o tablet) con un operatore o un rilevatore;</text:p>
        </text:list-item>
        <text:list-item>
          <text:p text:style-name="prov_5f_elenco_5f_abc">5,00 euro per ogni questionario compilato dalla famiglia presso il CCR con il supporto di un operatore comunale o di un rilevatore.</text:p>
        </text:list-item>
      </text:list>
      <text:p text:style-name="P32">Il contributo per ogni questionario compilato (a, b, c e d) sarà inoltre incrementato di 4,00 euro se l’operatore che effettua l’intervista ha completato il percorso di con il superamento del test finale.</text:p>
      <text:p text:style-name="P32">E’ previsto uno specifico contributo per la formazione, pari a 25,00 euro, che sarà corrisposto ad ogni operatore e addetto all’UCC che abbia completato il percorso di formazione con il superamento del test finale.</text:p>
      <text:p text:style-name="P32">La stima dell’importo complessivo del contributo variabile, calcolato secondo i suddetti parametri per la rilevazione da Lista è pari a euro 1.983,00;</text:p>
      <text:p text:style-name="P32"/>
      <text:p text:style-name="prov_5f_corpo_5f_testo">Preso atto, ora delle erogazioni ricevute dall’Istituto Nazionale di Statistica (ISTAT) afferenti l’attività statistica in oggetto quantificate nell’importo complessivo <text:span text:style-name="T10">di Euro 3.040,00;</text:span></text:p>
      <text:p text:style-name="P32"/>
      <text:p text:style-name="prov_5f_corpo_5f_testo">Ritenuto, pertanto, necessario ed opportuno procedere ora alla formalizzazione degli importi spettanti ai Rilevatori e alla contestuale liquidazione agli stessi di quanto a ciascuno dovuto in esito all’effettiva attività prestata in occasione del “Censimento Permanente della Popolazione e delle Abitazioni 2022”;</text:p>
      <text:p text:style-name="P32"/>
      <text:p text:style-name="prov_5f_corpo_5f_testo">Vista, a tal fine, la relazione conclusiva afferente le attività svolte in occasione del Censimento in parola predisposta dal Dott. Gianni Contri, Istruttore Direttivo ai Servizi Demografici, con attribuzione di compiti di Coordinamento del relativo personale nonché titolarità di responsabilità di procedimento ai sensi della L. 241/1990 e ss.mm. nei casi espressamente previsti per gli atti di competenza appunto dei Servizi Demografici, ex determinazione n. 409/2021, posta agli atti del Servizio;</text:p>
      <text:p text:style-name="P32"/>
      <text:p text:style-name="prov_5f_corpo_5f_testo">Visti inoltre gli specifici rapporti riassuntivi predisposti dall’Istituto Nazionale di Statistica (ISTAT) recanti il dettaglio delle attività esercitate dai singoli Rilevatori oltre che gli importi a ciascuno spettanti in esito alle stesse;</text:p>
      <text:p text:style-name="P32"/>
      <text:p text:style-name="prov_5f_corpo_5f_testo">Atteso che dai contenuti dei documenti in parola rileva, tra l’altro, il seguente dettaglio degli importi spettanti ai Rilevatori esterni suddetti nell'ammontare complessivo lordo di Euro <text:span text:style-name="T6">1.671,00</text:span> oltre ad Euro <text:span text:style-name="T6">142,04</text:span> quale somma per l’imposta IRAP secondo il dettaglio che segue e specificato a fianco di ciascun rilevatore:</text:p>
      <text:p text:style-name="P34">Rilevatore<text:tab/>Importo lordo €<text:tab/>Ritenuta d’acconto 20%<text:tab/>Importo netto €</text:p>
      <text:p text:style-name="P35">RONCALLO MARIA<text:tab/><text:span text:style-name="T5">1.563,00</text:span><text:tab/>312,60<text:tab/>1.250,40</text:p>
      <text:p text:style-name="P35">PARENTI NICOLE<text:tab/><text:span text:style-name="T5">108</text:span>,00<text:tab/>21,60<text:tab/>86,40</text:p>
      <text:p text:style-name="P36"><text:soft-page-break/>TOTALE<text:tab/><text:span text:style-name="T5">1.671,00</text:span></text:p>
      <text:p text:style-name="P34"/>
      <text:p text:style-name="prov_5f_corpo_5f_testo">Accertato che:</text:p>
      <text:list text:continue-list="list120059621500543" text:style-name="trattino" xml:id="list120060451988592">
        <text:list-item>
          <text:p text:style-name="prov_5f_elenco_5f_trattino">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trattino">le obbligazioni assunte con il presente atto diverranno esigibili entro il corrente anno 2023;</text:p>
        </text:list-item>
        <text:list-item>
          <text:p text:style-name="prov_5f_elenco_5f_trattino">il presente impegno si riferisce ad una tipologia di spesa esclusa dalla normativa sulla tracciabilità finanziaria di cui all’art. 3 della L. 136/2010 e ss.mm. ed ii.;</text:p>
        </text:list-item>
        <text:list-item>
          <text:p text:style-name="prov_5f_elenco_5f_trattino">ai sensi dell'art. 6 bis della Legge n. 241/1990 e dell'art. n. 42 del D.Lgs. n. 50/2016 non sussiste, in merito al presente procedimento, alcun conflitto di interesse, nemmeno potenziale, nei confronti del sottoscritto;</text:p>
        </text:list-item>
      </text:list>
      <text:p text:style-name="P32"/>
      <text:p text:style-name="prov_5f_corpo_5f_testo">Dato atto:</text:p>
      <text:list text:continue-numbering="true" text:style-name="trattino" xml:id="list120061509822865">
        <text:list-item>
          <text:p text:style-name="prov_5f_elenco_5f_trattino">di aver accertato preventivamente che la presente spesa è compatibile con i relativi stanziamenti di cassa ai sensi dell’art. 183, c. 8, del T.U.E.L. e con le regole del pareggio finanziario di <text:s/>bilancio;</text:p>
        </text:list-item>
        <text:list-item>
          <text:p text:style-name="prov_5f_elenco_5f_trattino">della presente determinazione di impegno sarà data informazione al Sindaco ai sensi dello Statuto e delle norme regolamentari vigenti;</text:p>
        </text:list-item>
      </text:list>
      <text:p text:style-name="P32"/>
      <text:p text:style-name="prov_5f_corpo_5f_testo">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2"/>
      <text:p text:style-name="prov_5f_corpo_5f_testo">Attesa la propria competenza nel rispetto del Decreto del Sindaco n. 7 del 30/06/2023 con il quale, tra l’altro è stato confermato il conferimento al sottoscritto della Direzione dell’Area Servizi Istituzionali;</text:p>
      <text:p text:style-name="P32"/>
      <text:p text:style-name="prov_5f_corpo_5f_testo">Visti:</text:p>
      <text:list text:continue-numbering="true" text:style-name="trattino" xml:id="list120059975667010">
        <text:list-item>
          <text:p text:style-name="prov_5f_elenco_5f_trattino">il vigente Statuto Comunale;</text:p>
        </text:list-item>
        <text:list-item>
          <text:p text:style-name="prov_5f_elenco_5f_trattino">il vigente Regolamento di Contabilità;</text:p>
        </text:list-item>
      </text:list>
      <text:p text:style-name="P12"/>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2"/>
      <text:p text:style-name="P37">DETERMINA</text:p>
      <text:p text:style-name="P32"/>
      <text:list text:style-name="Numbering_20_1" xml:id="list203381503">
        <text:list-item>
          <text:p text:style-name="prov_5f_elenco_5f_num">di considerare la narrativa che precede parte integrante e sostanziale del presente dispositivo con ciò intendendola qui richiamata;</text:p>
        </text:list-item>
        <text:list-item>
          <text:p text:style-name="P30">di procedere con il presente atto ad impegnare in favore dei Rilevatori che seguono gli importi a fianco di ciascuno di essi indicati riferiti all’attività dagli stessi prestata in occasione delle rilevazioni eseguite in occasione del “Censimento Permanente della Popolazione e delle Abitazioni 2022” per un totale di Euro <text:span text:style-name="T6">1.671,00</text:span> oltre imposta IRAP di legge:</text:p>
        </text:list-item>
      </text:list>
      <text:p text:style-name="P38">Rilevatore<text:tab/>Importo lordo €<text:tab/>Ritenuta d’acconto 20%<text:tab/>Importo netto €</text:p>
      <text:p text:style-name="P39">RONCALLO MARIA<text:tab/><text:span text:style-name="T5">1.563,00</text:span><text:tab/>312,60<text:tab/>1.250,40</text:p>
      <text:p text:style-name="P39">PARENTI NICOLE<text:tab/><text:span text:style-name="T7">108</text:span><text:span text:style-name="T9">,00</text:span><text:tab/>21,60<text:tab/>86,40</text:p>
      <text:p text:style-name="P40">TOTALE<text:tab/><text:span text:style-name="T5">1.671,00</text:span></text:p>
      <text:p text:style-name="P32"/>
      <text:list text:continue-numbering="true" text:style-name="Numbering_20_1" xml:id="list120060514800773">
        <text:list-item>
          <text:p text:style-name="prov_5f_elenco_5f_num"><text:soft-page-break/>di imputare l’onere di che trattasi al <text:span text:style-name="T8">capitolo 2010480041610 “Prestazione di servizi per censimento della popolazione 2021 (capitolo entrata 2010480041610/0) - Cont. Istat”</text:span> del bilancio 2023 che presenta la necessaria disponibilità;</text:p>
        </text:list-item>
        <text:list-item>
          <text:p text:style-name="P27">di impegnare, altresì, la spesa riferita all’onere IRAP quantificata in Euro <text:span text:style-name="T5">142,04</text:span> complessivi con imputazione sul <text:span text:style-name="T8">capitolo 1020610030210 “IRAP SU COMPENSI OCCASIONALI DEMOGRAFICI E ISTAT”</text:span> del bilancio in corso che presenta, anch’esso, la necessaria disponibilità;</text:p>
        </text:list-item>
        <text:list-item>
          <text:p text:style-name="prov_5f_elenco_5f_num">di liquidare, nel contempo ai Rilevatori suddetti gli importi a fianco di ciascuno specificati secondo il dettaglio di cui al punto 2) del dispositivo che precede;</text:p>
        </text:list-item>
        <text:list-item>
          <text:p text:style-name="P27">di ribadire che gli incarichi di Rilevatore di che trattasi, si configurano come incarichi di lavoro autonomo occasionale, sono conferiti ai sensi dell’art. 2222 del Codice Civile, non comportano alcun vincolo di subordinazione nei confronti del Comune di Pavullo nel Frignano e non <text:span text:style-name="T5">danno</text:span> luogo alla possibilità di instaurare un rapporto di impiego con il Comune stesso;</text:p>
        </text:list-item>
        <text:list-item>
          <text:p text:style-name="P29">di dare atto che:</text:p>
        </text:list-item>
      </text:list>
      <text:list text:continue-list="list120059975667010" text:style-name="trattino" xml:id="list120060490153749">
        <text:list-item>
          <text:p text:style-name="P41">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42">le obbligazioni assunte con il presente atto diverranno esigibili entro il corrente anno 2023;</text:p>
        </text:list-item>
        <text:list-item>
          <text:p text:style-name="P42">il presente impegno si riferisce ad una tipologia di spesa esclusa dalla normativa sulla tracciabilità finanziaria di cui all’art. 3 della L. 136/2010 e ss.mm. ed ii.;</text:p>
        </text:list-item>
        <text:list-item>
          <text:p text:style-name="P43">ai sensi dell'art. 6 bis della Legge n. 241/1990 e dell'art. n. 42 del D.Lgs. n. 50/2016 non sussiste, in merito al presente procedimento, alcun conflitto di interesse, nemmeno potenziale, nei confronti del sottoscritto;</text:p>
        </text:list-item>
      </text:list>
      <text:list text:continue-list="list120060514800773" text:style-name="Numbering_20_1" xml:id="list120059857491655">
        <text:list-item>
          <text:p text:style-name="P29">di dare atto altresì:</text:p>
        </text:list-item>
      </text:list>
      <text:list text:continue-list="list120060490153749" text:style-name="trattino" xml:id="list120059748100647">
        <text:list-item>
          <text:p text:style-name="P41">di aver accertato preventivamente che la presente spesa è compatibile con i relativi stanziamenti di cassa ai sensi dell’art. 183, c. 8, del T.U.E.L. e con le regole del pareggio finanziario di <text:s/>bilancio;</text:p>
        </text:list-item>
        <text:list-item>
          <text:p text:style-name="P43">che della presente determinazione di impegno sarà data informazione al Sindaco ai sensi dello Statuto e delle norme regolamentari vigenti;</text:p>
        </text:list-item>
      </text:list>
      <text:list text:continue-list="list120059857491655" text:style-name="Numbering_20_1" xml:id="list120061242017939">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28">di attestare la regolarità e la correttezza del presente atto ai sensi e per gli effetti di quanto dispone l’art. 147 – bis, comma 1, del D.Lgs. n. 267/2000;</text:p>
        </text:list-item>
        <text:list-item>
          <text:p text:style-name="P28">di incaricare i servizi competenti della cura dei successivi provvedimenti.</text:p>
        </text:list-item>
      </text:list>
      <text:p text:style-name="P32"/>
      <text:p text:style-name="P18"/>
      <text:section text:name="data_det" text:protected="true" text:style-name="Sect1">
        <text:p text:style-name="P23">Pavullo nel Frignano, ${documentRoot.determina.DATA_DETERMINA}<text:span text:style-name="T4"> </text:span></text:p>
        <text:p text:style-name="P24"/>
      </text:section>
      <text:p text:style-name="P21">Sottoscritta dal </text:p>
      <text:p text:style-name="P20">Direttore di Area</text:p>
      <text:section text:name="Firmatario" text:protected="true" text:style-name="Sect1">
        <text:p text:style-name="P22">(${documentRoot.determina.FIRMATARIO})</text:p>
        <text:p text:style-name="P20">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hyphenation-ladder-count="no-limit" fo:orphans="2" fo:text-align="start" fo:widows="2" style:justify-single-word="false" style:vertical-align="auto" style:writing-mode="lr-tb"/>
      <style:text-properties fo:color="#000000" fo:country="IT" fo:font-family="Tahoma" fo:font-size="12pt" fo:hyphenate="false" fo:hyphenation-push-char-count="2" fo:hyphenation-remain-char-count="2" fo:language="it" style:country-asian="SA" style:font-family-asian="Tahoma" style:font-family-complex="'Liberation Serif'" style:font-family-generic="roman" style:font-family-generic-asian="system" style:font-family-generic-complex="system" style:font-name="Tahoma2" style:font-name-asian="Tahoma5" style:font-name-complex="Liberation Serif" style:font-pitch="variable" style:font-pitch-asian="variable" style:font-pitch-complex="variable" style:font-size-asian="12pt" style:font-size-complex="12pt" style:language-asian="ar"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style:font-family-asian="'Times New Roman'" style:font-family-generic-asian="system" style:font-name-asian="Times New Roman1"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20">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21">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22">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23">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24">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25">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26">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27">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2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20M31S</meta:editing-duration>
    <meta:editing-cycles>104</meta:editing-cycles>
    <meta:generator>LibreOffice/6.4.7.2$Windows_X86_64 LibreOffice_project/639b8ac485750d5696d7590a72ef1b496725cfb5</meta:generator>
    <dc:date>2023-07-01T08:00:24.063000000</dc:date>
    <meta:print-date>2023-06-27T14:33:52.796000000</meta:print-date>
    <meta:document-statistic meta:table-count="0" meta:image-count="3" meta:object-count="0" meta:page-count="5" meta:paragraph-count="102" meta:word-count="2294" meta:character-count="15856" meta:non-whitespace-character-count="13677"/>
  </office:meta>
</office:document-meta>
</file>