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2"/>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00%"/>
    </style:style>
    <style:style style:name="P10"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master-page-name="">
      <style:paragraph-properties fo:margin-left="0cm" fo:margin-right="0cm" fo:margin-top="0cm" fo:margin-bottom="0cm" fo:line-height="115%" fo:text-align="center" style:justify-single-word="false" fo:orphans="2" fo:widows="2" fo:hyphenation-ladder-count="no-limit" fo:text-indent="0cm" style:auto-text-indent="false" style:page-number="auto" style:shadow="none" style:writing-mode="lr-tb">
        <style:tab-stops/>
      </style:paragraph-properties>
      <style:text-properties style:font-name="Tahoma2" fo:font-size="10pt" fo:font-weight="normal" style:font-size-asian="10pt" style:font-weight-asian="normal" style:font-size-complex="10pt" style:font-weight-complex="normal" fo:hyphenate="true" fo:hyphenation-remain-char-count="2" fo:hyphenation-push-char-count="2"/>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paragraph-properties fo:line-height="100%"/>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style:font-name="Tahoma2" fo:font-size="10pt" fo:font-weight="normal" style:font-size-asian="10pt" style:font-weight-asian="normal" style:font-size-complex="10pt" style:font-weight-complex="normal"/>
    </style:style>
    <style:style style:name="P16" style:family="paragraph" style:parent-style-name="prov_5f_corpo_5f_testo">
      <style:paragraph-properties fo:line-height="100%"/>
      <style:text-properties style:font-name="Tahoma2" fo:font-size="10pt" fo:font-weight="normal" style:font-size-asian="10pt" style:font-weight-asian="normal" style:font-size-complex="10pt" style:font-weight-complex="normal"/>
    </style:style>
    <style:style style:name="P17" style:family="paragraph" style:parent-style-name="prov_5f_corpo_5f_testo">
      <style:paragraph-properties fo:line-height="115%"/>
      <style:text-properties style:font-name="Tahoma2" fo:font-size="10pt" fo:font-weight="normal" style:font-size-asian="10pt" style:font-weight-asian="normal" style:font-size-complex="10pt" style:font-weight-complex="normal"/>
    </style:style>
    <style:style style:name="P18" style:family="paragraph" style:parent-style-name="prov_5f_corpo_5f_testo">
      <style:paragraph-properties fo:line-height="115%" fo:text-align="justify" style:justify-single-word="false"/>
      <style:text-properties style:font-name="Tahoma2" fo:font-size="10pt" fo:font-weight="normal" style:font-size-asian="10pt" style:font-weight-asian="normal" style:font-size-complex="10pt" style:font-weight-complex="normal"/>
    </style:style>
    <style:style style:name="P19" style:family="paragraph" style:parent-style-name="prov_5f_corpo_5f_testo">
      <style:paragraph-properties fo:line-height="115%"/>
      <style:text-properties style:font-name="Tahoma2" fo:font-weight="normal" style:font-weight-asian="normal" style:font-weight-complex="normal"/>
    </style:style>
    <style:style style:name="P20" style:family="paragraph" style:parent-style-name="prov_5f_corpo_5f_testo">
      <style:paragraph-properties fo:line-height="115%"/>
    </style:style>
    <style:style style:name="P21" style:family="paragraph" style:parent-style-name="prov_5f_titolo">
      <style:paragraph-properties fo:line-height="100%"/>
    </style:style>
    <style:style style:name="P22" style:family="paragraph" style:parent-style-name="prov_5f_corpo_5f_testo">
      <style:paragraph-properties fo:margin-top="0cm" fo:margin-bottom="0.499cm" fo:line-height="115%" fo:text-align="justify" style:justify-single-word="false"/>
      <style:text-properties style:font-name="Tahoma"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2"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9" style:family="paragraph" style:parent-style-name="prov_5f_corpo_5f_testo">
      <style:paragraph-properties fo:margin-top="0cm" fo:margin-bottom="0cm" fo:line-height="115%"/>
      <style:text-properties style:font-name="Tahoma2" fo:font-size="10pt" fo:font-weight="normal" style:font-size-asian="10pt" style:font-weight-asian="normal" style:font-size-complex="10pt" style:font-weight-complex="normal"/>
    </style:style>
    <style:style style:name="P30" style:family="paragraph" style:parent-style-name="prov_5f_oggetto">
      <style:paragraph-properties fo:line-height="100%" fo:text-align="justify" style:justify-single-word="false"/>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corpo_5f_testo">
      <style:paragraph-properties fo:line-height="115%"/>
      <style:text-properties style:font-name="Tahoma2" fo:font-size="10pt" fo:font-weight="normal" style:font-size-asian="10pt" style:font-weight-asian="normal" style:font-size-complex="10pt" style:font-weight-complex="normal"/>
    </style:style>
    <style:style style:name="P33" style:family="paragraph" style:parent-style-name="prov_5f_corpo_5f_testo" style:list-style-name="trattino">
      <style:paragraph-properties fo:line-height="115%"/>
      <style:text-properties style:font-name="Tahoma2" fo:font-size="10pt" fo:font-weight="normal" style:font-size-asian="10pt" style:font-weight-asian="normal" style:font-size-complex="10pt" style:font-weight-complex="normal"/>
    </style:style>
    <style:style style:name="P34" style:family="paragraph" style:parent-style-name="prov_5f_corpo_5f_testo">
      <style:paragraph-properties fo:line-height="115%"/>
    </style:style>
    <style:style style:name="P35" style:family="paragraph" style:parent-style-name="prov_5f_elenco_5f_abc" style:list-style-name="List_20_1"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fo:background-color="transparent">
        <style:tab-stops>
          <style:tab-stop style:position="1.005cm"/>
        </style:tab-stops>
      </style:paragraph-properties>
      <style:text-properties fo:hyphenate="true" fo:hyphenation-remain-char-count="2" fo:hyphenation-push-char-count="2"/>
    </style:style>
    <style:style style:name="P36" style:family="paragraph" style:parent-style-name="prov_5f_elenco_5f_abc" style:list-style-name="List_20_1">
      <style:paragraph-properties fo:margin-left="1cm" fo:margin-right="0cm" fo:margin-top="0cm" fo:margin-bottom="0cm" fo:line-height="115%" fo:text-align="justify" style:justify-single-word="false" fo:orphans="2" fo:widows="2" fo:hyphenation-ladder-count="no-limit" fo:text-indent="-0.499cm" style:auto-text-indent="false" fo:background-color="transparent">
        <style:tab-stops>
          <style:tab-stop style:position="1.005cm"/>
        </style:tab-stops>
      </style:paragraph-properties>
      <style:text-properties fo:hyphenate="true" fo:hyphenation-remain-char-count="2" fo:hyphenation-push-char-count="2"/>
    </style:style>
    <style:style style:name="P37" style:family="paragraph" style:parent-style-name="prov_5f_elenco_5f_abc" style:list-style-name="List_20_1">
      <style:paragraph-properties fo:margin-left="0.499cm" fo:margin-right="0cm" fo:margin-top="0cm" fo:margin-bottom="0cm" fo:line-height="115%" fo:text-align="justify" style:justify-single-word="false" fo:orphans="2" fo:widows="2" fo:hyphenation-ladder-count="no-limit" fo:text-indent="-0.499cm" style:auto-text-indent="false" fo:background-color="transparent">
        <style:tab-stops/>
      </style:paragraph-properties>
      <style:text-properties fo:hyphenate="true" fo:hyphenation-remain-char-count="2" fo:hyphenation-push-char-count="2"/>
    </style:style>
    <style:style style:name="P38" style:family="paragraph" style:parent-style-name="prov_5f_elenco_5f_abc" style:list-style-name="List_20_1" style:master-page-name="">
      <style:paragraph-properties fo:margin-left="0.499cm" fo:margin-right="0cm" fo:margin-top="0cm" fo:margin-bottom="0cm" fo:line-height="115%" fo:text-align="justify" style:justify-single-word="false" fo:orphans="2" fo:widows="2" fo:hyphenation-ladder-count="no-limit" fo:text-indent="-0.499cm" style:auto-text-indent="false" style:page-number="auto" fo:background-color="transparent">
        <style:tab-stops/>
      </style:paragraph-properties>
      <style:text-properties fo:hyphenate="true" fo:hyphenation-remain-char-count="2" fo:hyphenation-push-char-count="2"/>
    </style:style>
    <style:style style:name="P39" style:family="paragraph" style:parent-style-name="prov_5f_elenco_5f_num">
      <style:paragraph-properties fo:line-height="115%"/>
    </style:style>
    <style:style style:name="P40" style:family="paragraph" style:parent-style-name="prov_5f_elenco_5f_num">
      <style:paragraph-properties fo:line-height="115%" fo:text-align="justify" style:justify-single-word="false"/>
    </style:style>
    <style:style style:name="P41" style:family="paragraph" style:parent-style-name="prov_5f_elenco_5f_num" style:list-style-name="Numbering_20_1">
      <style:paragraph-properties fo:line-height="115%" fo:text-align="justify" style:justify-single-word="false"/>
    </style:style>
    <style:style style:name="P42" style:family="paragraph" style:parent-style-name="prov_5f_elenco_5f_num" style:list-style-name="Numbering_20_1" style:master-page-name="">
      <style:paragraph-properties fo:margin-left="1cm" fo:margin-right="0cm" fo:margin-top="0cm" fo:margin-bottom="0cm" fo:line-height="115%" fo:text-align="justify" style:justify-single-word="false" fo:orphans="2" fo:widows="2" fo:text-indent="-0.499cm" style:auto-text-indent="false" style:page-number="auto" style:shadow="none">
        <style:tab-stops/>
      </style:paragraph-properties>
    </style:style>
    <style:style style:name="P43" style:family="paragraph" style:parent-style-name="prov_5f_elenco_5f_num" style:list-style-name="L1" style:master-page-name="">
      <style:paragraph-properties fo:margin-left="1cm" fo:margin-right="0cm" fo:margin-top="0cm" fo:margin-bottom="0cm" fo:line-height="115%" fo:text-align="justify" style:justify-single-word="false" fo:orphans="2" fo:widows="2" fo:text-indent="-0.499cm" style:auto-text-indent="false" style:page-number="auto" style:shadow="none">
        <style:tab-stops/>
      </style:paragraph-properties>
    </style:style>
    <style:style style:name="P44" style:family="paragraph" style:parent-style-name="prov_5f_elenco_5f_num" style:list-style-name="Numbering_20_1">
      <style:paragraph-properties fo:margin-left="1cm" fo:margin-right="0cm" fo:margin-top="0cm" fo:margin-bottom="0cm" fo:line-height="115%" fo:text-align="justify" style:justify-single-word="false" fo:orphans="2" fo:widows="2" fo:text-indent="-0.499cm" style:auto-text-indent="false" style:shadow="none">
        <style:tab-stops/>
      </style:paragraph-properties>
    </style:style>
    <style:style style:name="P45" style:family="paragraph" style:parent-style-name="prov_5f_elenco_5f_num" style:list-style-name="L1">
      <style:paragraph-properties fo:margin-left="1cm" fo:margin-right="0cm" fo:margin-top="0cm" fo:margin-bottom="0cm" fo:line-height="115%" fo:text-align="justify" style:justify-single-word="false" fo:orphans="2" fo:widows="2" fo:text-indent="-0.499cm" style:auto-text-indent="false" style:shadow="none">
        <style:tab-stops/>
      </style:paragraph-properties>
    </style:style>
    <style:style style:name="P46" style:family="paragraph" style:parent-style-name="prov_5f_elenco_5f_num" style:list-style-name="Numbering_20_1">
      <style:paragraph-properties fo:margin-left="0.499cm" fo:margin-right="0cm" fo:line-height="115%" fo:text-align="justify" style:justify-single-word="false" fo:text-indent="-0.499cm" style:auto-text-indent="false" style:writing-mode="lr-tb"/>
    </style:style>
    <style:style style:name="P47" style:family="paragraph" style:parent-style-name="prov_5f_elenco_5f_num" style:list-style-name="Numbering_20_1">
      <style:paragraph-properties fo:margin-left="0.499cm" fo:margin-right="0cm" fo:line-height="115%" fo:text-align="justify" style:justify-single-word="false" fo:text-indent="-0.499cm" style:auto-text-indent="false" style:writing-mode="lr-tb">
        <style:tab-stops>
          <style:tab-stop style:position="0.6cm"/>
        </style:tab-stops>
      </style:paragraph-properties>
    </style:style>
    <style:style style:name="P48" style:family="paragraph" style:parent-style-name="prov_5f_elenco_5f_punto" style:list-style-name="punto" style:master-page-name="">
      <style:paragraph-properties fo:margin-left="1cm" fo:margin-right="0cm" fo:margin-top="0cm" fo:margin-bottom="0cm" fo:line-height="115%" fo:text-align="justify" style:justify-single-word="false" fo:orphans="2" fo:widows="2" fo:hyphenation-ladder-count="no-limit" fo:text-indent="-0.499cm" style:auto-text-indent="false" style:page-number="auto" style:writing-mode="lr-tb">
        <style:tab-stops/>
      </style:paragraph-properties>
      <style:text-properties fo:hyphenate="true" fo:hyphenation-remain-char-count="2" fo:hyphenation-push-char-count="2"/>
    </style:style>
    <style:style style:name="P49" style:family="paragraph" style:parent-style-name="prov_5f_elenco_5f_punto" style:list-style-name="punto">
      <style:paragraph-properties fo:margin-left="1cm" fo:margin-right="0cm" fo:margin-top="0cm" fo:margin-bottom="0cm" fo:line-height="115%" fo:text-align="justify" style:justify-single-word="false" fo:orphans="2" fo:widows="2" fo:hyphenation-ladder-count="no-limit" fo:text-indent="-0.499cm" style:auto-text-indent="false" style:writing-mode="lr-tb">
        <style:tab-stops/>
      </style:paragraph-properties>
      <style:text-properties fo:hyphenate="true" fo:hyphenation-remain-char-count="2" fo:hyphenation-push-char-count="2"/>
    </style:style>
    <style:style style:name="P50" style:family="paragraph" style:parent-style-name="prov_5f_elenco_5f_trattino">
      <style:paragraph-properties fo:line-height="115%"/>
    </style:style>
    <style:style style:name="P51" style:family="paragraph" style:parent-style-name="prov_5f_elenco_5f_trattino" style:list-style-name="trattino">
      <style:paragraph-properties fo:line-height="115%"/>
    </style:style>
    <style:style style:name="P52" style:family="paragraph" style:parent-style-name="prov_5f_elenco_5f_trattino" style:list-style-name="trattino">
      <style:paragraph-properties fo:line-height="115%"/>
      <style:text-properties style:font-name="Tahoma2" fo:font-size="10pt" fo:font-weight="normal" style:font-size-asian="10pt" style:font-weight-asian="normal" style:font-size-complex="10pt" style:font-weight-complex="normal"/>
    </style:style>
    <style:style style:name="P53" style:family="paragraph" style:parent-style-name="prov_5f_elenco_5f_trattino">
      <style:paragraph-properties fo:line-height="115%"/>
    </style:style>
    <style:style style:name="P54" style:family="paragraph" style:parent-style-name="prov_5f_elenco_5f_trattino">
      <style:paragraph-properties fo:margin-top="0cm" fo:margin-bottom="0cm" fo:line-height="115%" fo:text-align="justify" style:justify-single-word="false"/>
    </style:style>
    <style:style style:name="P55" style:family="paragraph" style:parent-style-name="prov_5f_elenco_5f_trattino" style:list-style-name="trattino" style:master-page-name="">
      <style:paragraph-properties fo:margin-left="1.499cm" fo:margin-right="0cm" fo:margin-top="0cm" fo:margin-bottom="0cm" fo:line-height="115%" fo:text-align="justify" style:justify-single-word="false" fo:orphans="2" fo:widows="2" fo:text-indent="-0.499cm" style:auto-text-indent="false" style:page-number="auto" style:writing-mode="lr-tb">
        <style:tab-stops/>
      </style:paragraph-properties>
    </style:style>
    <style:style style:name="P56" style:family="paragraph" style:parent-style-name="prov_5f_elenco_5f_trattino" style:list-style-name="trattino">
      <style:paragraph-properties fo:margin-left="1.499cm" fo:margin-right="0cm" fo:margin-top="0cm" fo:margin-bottom="0cm" fo:line-height="115%" fo:text-align="justify" style:justify-single-word="false" fo:orphans="2" fo:widows="2" fo:text-indent="-0.499cm" style:auto-text-indent="false" style:writing-mode="lr-tb">
        <style:tab-stops/>
      </style:paragraph-properties>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2" fo:font-size="10pt" style:font-size-asian="10pt" style:font-size-complex="10pt"/>
    </style:style>
    <style:style style:name="T4" style:family="text">
      <style:text-properties style:font-name="Tahoma2" fo:font-size="10pt" fo:font-weight="normal" style:font-size-asian="10pt" style:font-weight-asian="normal" style:font-size-complex="10pt" style:font-weight-complex="normal"/>
    </style:style>
    <style:style style:name="T5" style:family="text">
      <style:text-properties style:font-name="Tahoma2" fo:font-weight="normal" style:font-weight-asian="normal" style:font-weight-complex="normal"/>
    </style:style>
    <style:style style:name="T6" style:family="text">
      <style:text-properties style:font-name="Tahoma2" fo:font-weight="normal" fo:background-color="transparent" style:font-weight-asian="normal" style:font-weight-complex="normal"/>
    </style:style>
    <style:style style:name="T7" style:family="text">
      <style:text-properties style:font-name="Tahoma4"/>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style:font-name="Tahoma" fo:font-size="10pt"/>
    </style:style>
    <style:style style:name="T11" style:family="text">
      <style:text-properties style:font-name="Tahoma" fo:font-size="10pt" fo:font-weight="normal" style:font-weight-asian="bold" style:font-weight-complex="bold"/>
    </style:style>
    <style:style style:name="T12" style:family="text">
      <style:text-properties style:font-name="Tahoma" fo:font-size="10pt" fo:background-color="transparent"/>
    </style:style>
    <style:style style:name="T13" style:family="text">
      <style:text-properties fo:background-color="#ffff00"/>
    </style:style>
    <style:style style:name="T14" style:family="text">
      <style:text-properties fo:background-color="transparent"/>
    </style:style>
    <style:style style:name="T15" style:family="text">
      <style:text-properties fo:background-color="transparent"/>
    </style:style>
    <style:style style:name="T1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ISTITUZIONALI </text:p>
      <text:p text:style-name="P23">Servizio Segreteria Generale e Servizi Demograf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4"/>
      <text:p text:style-name="P30">Oggetto: CONFERIMENTO INCARICO PER LA REDAZIONE DI UN PARERE PRO VERITATE A SUPPORTO DELL'AMMINISTRAZIONE. <text:span text:style-name="T3">APPROVAZIONE SCHEMA DI DISCIPLINARE E AFFIDAMENTO. <text:s/></text:span></text:p>
      <text:p text:style-name="P9"/>
      <text:p text:style-name="P12"/>
      <text:p text:style-name="P21">IL DIRETTORE DI AREA</text:p>
      <text:p text:style-name="P13"/>
      <text:p text:style-name="P16"/>
      <text:p text:style-name="P29">Premesso che:</text:p>
      <text:list xml:id="list2632390990" text:style-name="trattino">
        <text:list-item>
          <text:p text:style-name="P54">con deliberazione del Consiglio Comunale n. 129 del 30.11.2000 l’Amministrazione Comunale disponeva di esercitare il diritto di prelazione previsto dall’articolo 9 della Legge 02 aprile 1968 n. 475 nella gestione della nuova sede farmaceutica, rurale, vacante, in località S. Antonio, istituita con deliberazione della Giunta Regionale 01 marzo 2000 n. 313, con la quale si approvava la pianta organica delle farmacie dei Comuni della provincia di Modena demandando, nel contempo, alle strutture competenti l’adozione dei successivi necessari provvedimenti;</text:p>
        </text:list-item>
        <text:list-item>
          <text:p text:style-name="P54">la Provincia di Modena, con Atto Dirigenziale n. 12 del 16.02.2001, assegnava la titolarità della sede farmaceutica n.4 <text:s/>rurale al Comune di Pavullo nel Frignano; </text:p>
        </text:list-item>
        <text:list-item>
          <text:p text:style-name="P54">con deliberazione del Consiglio Comunale n. 82 del 30.09.2004, sulla base, tra l’altro, dell’art. 9 della Legge 2 aprile 1968, n. 475 “Norme concernenti il servizio farmaceutico” così come modificato dalla Legge 8 novembre 1991, n. 362, si disponeva, tra l’altro:</text:p>
        </text:list-item>
      </text:list>
      <text:list xml:id="list311319870" text:style-name="Numbering_20_1">
        <text:list-item>
          <text:p text:style-name="P42">di approvare, la costituzione della società per azioni unipersonale a partecipazione temporaneamente esclusiva del Comune di Pavullo nel Frignano per la gestione della sede farmaceutica n. 4, rurale, con un capitale sociale di 120.000,00 Euro, ma aperta alla partecipazione minoritaria per il 49% di un partner professionale (socio privato farmacista) selezionato secondo un procedimento di evidenza pubblica, che ne assuma la direzione tecnico-professionale; </text:p>
        </text:list-item>
        <text:list-item>
          <text:p text:style-name="P44">di approvare le linee guida relative alla procedura selettiva del partner professionale, socio privato farmacista, per la cessione del 49% della quota del capitale sociale, per un valore a base d’appalto di € 490.000,00;</text:p>
        </text:list-item>
        <text:list-item>
          <text:p text:style-name="P44"><text:soft-page-break/>di affidare alla Società la gestione della Farmacia comunale; </text:p>
        </text:list-item>
        <text:list-item>
          <text:p text:style-name="P44">di dare mandato al Sindaco e/o alla Giunta comunale e/o il Segretario Direttore Generale, per quanto di rispettiva competenza, per la formalizzazione di tutte le operazioni necessarie e per l'adozione di tutti gli atti connessi e conseguenti di attuazione della società partecipata di gestione della farmacia comunale ed alla sua omologazione in forma di società per azioni limitata unipersonale con capitale temporaneamente esclusivo del Comune di Pavullo nel Frignano nonché alla successiva cessione della quota societaria pari al 49% del capitale sociale a un partner professionale (socio privato farmacista) mediante un procedimento da evidenza pubblica ed alla conclusione del contratto si servizio del Comune di Pavullo nel Frignano con la società partecipata di gestione della farmacia comunale sulla scorta degli allegati alla deliberazione stessa: </text:p>
        </text:list-item>
      </text:list>
      <text:list xml:id="list101526579178679" text:continue-list="list2632390990" text:style-name="trattino">
        <text:list-item>
          <text:p text:style-name="P55">Statuto della società partecipata di gestione;</text:p>
        </text:list-item>
        <text:list-item>
          <text:p text:style-name="P56">Linee guida per la selezione del partner professionale; </text:p>
        </text:list-item>
        <text:list-item>
          <text:p text:style-name="P56">Contratto di Servizio;</text:p>
        </text:list-item>
        <text:list-item>
          <text:p text:style-name="P54">con atto a ministero notaio Ruggiero Sguera di Modena in data 05.01.2005, Rep. n. 27507/5608, si costituiva la società denominata “Farmacie comunali di Pavullo nel Frignano S.p.A.”, per la gestione della farmacia rurale n. 4 del Comune di Pavullo nel Frignano con Frignano in forma unipersonale a capitale temporaneamente esclusivo del Comune, ma aperta alla partecipazione di un partner professionale (socio privato farmacista);</text:p>
        </text:list-item>
        <text:list-item>
          <text:p text:style-name="P54">con determinazione n. <text:s/>213 del 14.03.2005, in esito alla costituzione di che trattasi si disponeva, tra l’altro:</text:p>
        </text:list-item>
      </text:list>
      <text:list xml:id="list271187556" text:style-name="L1">
        <text:list-item>
          <text:p text:style-name="P43">di indire apposita procedura selettiva ad evidenza pubblica per addivenire all’individuazione del partner professionale, socio privato farmacista, per la cessione del 49% delle azioni della società di gestione della farmacia rurale n 4 del Comune di Pavullo nel Frignano denominata “Farmacie comunali di Pavullo nel Frignano S.p.A.” per un importo a base di gara fissato in € 490.000,00;</text:p>
        </text:list-item>
        <text:list-item>
          <text:p text:style-name="P45">di approvare il Bando di selezione del partner professionale, socio privato farmacista, per la cessione del 49% delle azioni della società di gestione della farmacia rurale n 4 del Comune di Pavullo nel Frignano denominata “Farmacie comunali di Pavullo nel Frignano S.p.A.”;</text:p>
        </text:list-item>
        <text:list-item>
          <text:p text:style-name="P45">di dare atto che la valutazione delle offerte sarebbe stata effettuata da apposita Commissione nominata dall’organo Comunale competente;</text:p>
        </text:list-item>
      </text:list>
      <text:list xml:id="list101527579790355" text:continue-list="list101526579178679" text:style-name="trattino">
        <text:list-item>
          <text:p text:style-name="P54">in esecuzione dei richiamati atti veniva pubblicato all’Albo Pretorio del Comune, sul sito internet del Comune, su due quotidiani nazionali, su un quotidiano regionale avente particolare diffusione nella Provincia di Modena, nella Gazzetta Ufficiale della Repubblica Italiana, nella Gazzetta Ufficiale delle Comunità Europee, il relativo bando di selezione prot. n. 4575 del <text:s/>14.03.2005 che fissava nel giorno 10.05.2005 il termine ultimo di presentazione delle offerte;</text:p>
        </text:list-item>
        <text:list-item>
          <text:p text:style-name="P54">alla gara partecipava solamente la Dott.ssa Barbara Balestri, residente in Pavullo nel Frignano e risultata aggiudicataria, in via definitiva, come da determinazione n. 559 del 20.06.2005;</text:p>
        </text:list-item>
        <text:list-item>
          <text:p text:style-name="P54">l’atto di trasferimento delle azioni di che trattasi veniva formalizzato a ministero Dott. Fabrizio Figurelli, Notaio in Cavezzo, in data 11.07.2005, rep. n. 9688/2375 Registrato a Mirandola il 19.07.2005 al N. 382 Serie 2,</text:p>
        </text:list-item>
        <text:list-item>
          <text:p text:style-name="P54">la società “Farmacie Comunali di Pavullo nel Frignano S.p.A. iniziava la propria attività in data 17.10.2005;</text:p>
        </text:list-item>
      </text:list>
      <text:p text:style-name="P18"/>
      <text:p text:style-name="P17">Considerato che:</text:p>
      <text:list xml:id="list101526431195853" text:continue-numbering="true" text:style-name="trattino">
        <text:list-item>
          <text:p text:style-name="P50">in relazione all’esperienza maturata nel corso degli anni di funzionamento della società ed alla luce del mutato quadro normativo, nell’anno 2012 i soci intendevano valutare l’adeguatezza della veste giuridica della stessa operando, con deliberazione del Consiglio Comunale n. 15 del 31 maggio, la trasformazione della Farmacie Comunali di Pavullo nel Frignano da società per azioni a società a responsabilità limitata e la contestuale approvazione del nuovo Statuto Sociale;</text:p>
        </text:list-item>
        <text:list-item>
          <text:p text:style-name="P50"><text:soft-page-break/>la modifica della forma societaria in parola veniva formalizzata a ministero Dott. Ruggiero Sguera Notaio in Modena, in data 19 settembre 2012, rep. N. 37174/11283 Registrato a Modena il 25/09/2012 Al n. 11742 Serie 1T;</text:p>
        </text:list-item>
      </text:list>
      <text:p text:style-name="P17"/>
      <text:p text:style-name="P17">Considerato ancora che:</text:p>
      <text:list xml:id="list101526062628805" text:continue-numbering="true" text:style-name="trattino">
        <text:list-item>
          <text:p text:style-name="P50">con deliberazione di Consiglio Comunale n. 46 del 28/09/2017, poi, si approvava la revisione straordinaria delle partecipazioni societarie possedute dal Comune di Pavullo nel Frignano, ai sensi dell’art. 24 del D.Lgs. 19 agosto 2016 n. 175 (TUSP) disponendo di procedere conseguentemente alle azioni di razionalizzazione delle partecipazioni – da attuarsi seguendo la procedura prevista dai commi 4° e seguenti dell’art. 24 del TUSP ed entro i termini ivi stabiliti - in quanto non essenziali ai fini del perseguimento delle finalità istituzionali del Comune;</text:p>
        </text:list-item>
        <text:list-item>
          <text:p text:style-name="P50">tra le partecipazioni oggetto di valutazione rilevava, naturalmente, la quota pari al 51% della Società FARMACIE COMUNALI DI PAVULLO NEL FRIGNANO SRL;</text:p>
        </text:list-item>
        <text:list-item>
          <text:p text:style-name="P50">con determinazione n. 64 del 19.02.2019 si procedeva quindi ad aggiudicare ad apposita ditta specializzata il servizio per la predisposizione di idonea perizia di stima finalizzata a rilevare il valore della quota di partecipazione detenuta dall’Ente al fine dell’alienazione suddetta; con comunicazione assunta al prot. n. 24179 del 18.11.2019 la ditta incaricata della valutazione trasmetteva il documento citato; </text:p>
        </text:list-item>
        <text:list-item>
          <text:p text:style-name="P50">l’Amministrazione avviava, di conseguenza in esecuzione del deliberato, l’iter per la dismissione della partecipazione durante il quale emergevano alcune problematiche statutarie e societarie di natura complessa che richiedono approfondimenti giuridici e legali rispetto al complessivo quadro normativo vigente; </text:p>
        </text:list-item>
        <text:list-item>
          <text:p text:style-name="P50">in esito alla situazione descritta l’Amministrazione procedeva, quindi, ad investire della situazione l’Ufficio Avvocatura Unico della Provincia di Modena, al quale il Comune risulta convenzionato sino dall’anno 2019, conferendo allo stesso mandato per una prima analisi giuridica della situazione della partecipazione e conseguente valutazione in merito alla procedura da seguire;</text:p>
        </text:list-item>
        <text:list-item>
          <text:p text:style-name="P50">parallelamente a tale verifica, l’Ente disponeva, con determinazione n. 340 del 12.08.2022, l’affidamento dell’aggiornamento della perizia di stima suddetta con ciò tendendo ad addivenire a stabilire il valore attuale di mercato della quota societaria della Farmacie Comunali di Pavullo nel Frignano S.r.l. oggetto di cessione;</text:p>
        </text:list-item>
      </text:list>
      <text:p text:style-name="P20"/>
      <text:p text:style-name="P20"><text:span text:style-name="T11">Considerato altresì</text:span> che:</text:p>
      <text:list xml:id="list101526546748504" text:continue-numbering="true" text:style-name="trattino">
        <text:list-item>
          <text:p text:style-name="P50">le osservazioni formulate dall’Ufficio Avvocatura Unico suddetto agli atti dell’Amministrazione, tuttavia, non risultano dirimenti della questione che <text:span text:style-name="T10">appare</text:span> oggettivamente di particolare complessità e che richiede specifiche conoscenze e competenze tecnico-giuridiche nell’ambito del diritto societario e/o commerciale; </text:p>
        </text:list-item>
        <text:list-item>
          <text:p text:style-name="P50">allo stato attuale, pertanto, l’Amministrazione risulta oggettivamente impedita nell’adempimento al deliberato disposto con l’atto consiliare n. 46/2017 suddetto e confermato nei successivi documenti assunti con riferimento alla materia delle partecipazioni pubbliche quali, da ultimo, l’aggiornamento annuale ex art. 20 TUSP approvato con deliberazione del Consiglio Comunale n. 60/2023, che nel dettaglio prevedono, con riferimento alla Società in oggetto, la sua dismissione;</text:p>
        </text:list-item>
        <text:list-item>
          <text:p text:style-name="P51"><text:span text:style-name="T4">in esito alla notevole difficoltà e rilevanza dell’operazione societaria, al fine di tutelare al massimo gli interessi propri e della comunità che rappresenta, è intendimento dell’Ente valutare tutti gli impatti, presenti e futuri, certi e potenziali, sottesi l’operazione di che trattasi;</text:span></text:p>
        </text:list-item>
        <text:list-item>
          <text:p text:style-name="P52">in tale contesto il funzionario competente in materia di Organismi Partecipati ha pertanto fortemente rappresentato l’esigenza di avvalersi di un legale professionista esperto e specializzato nella materia <text:s/>dell’amministrazione e dei servizi pubblici;</text:p>
        </text:list-item>
      </text:list>
      <text:p text:style-name="P20"/>
      <text:p text:style-name="P20"><text:span text:style-name="T11">Atteso</text:span> che:</text:p>
      <text:list xml:id="list101526086790522" text:continue-numbering="true" text:style-name="trattino">
        <text:list-item>
          <text:p text:style-name="P51">date le <text:span text:style-name="T12">problematicità</text:span> dei contenuti della vicenda e la molteplicità dei diversi settori giuridici interessati rileva l’impossibilità di utilizzare le strutture organizzative e le risorse umane interne all’Ente;</text:p>
        </text:list-item>
        <text:list-item>
          <text:p text:style-name="P51"><text:soft-page-break/>non si rinvengono, in particolare, all’interno dell’UAU più sopra citato professionalità di così elevata competenza e specializzazione, con preparazione multidisciplinare in grado di fornire un’analisi esaustiva delle problematiche esposte e una valutazione, sotto forma di parere, delle possibili attività da intraprendere con puntuale analisi delle problematiche sottese alle diverse soluzioni prospettabili;</text:p>
        </text:list-item>
        <text:list-item>
          <text:p text:style-name="P50"><text:span text:style-name="T15">all’esito negativo della verifica eseguita con riferimento alla possibilità di avvalersi di proprio personale, </text:span><text:span text:style-name="T15">si </text:span><text:span text:style-name="T12">ritiene </text:span><text:span text:style-name="T15">di </text:span><text:span text:style-name="T15">procedere ad incaricare </text:span><text:span text:style-name="T15">un professionista </text:span><text:span text:style-name="T15">esterno </text:span><text:span text:style-name="T15">esperto e specializzato nella materia specifica dei servizi pubblici locali, le cui tematiche e problematiche sono di particolare complessità, anche in ragione della stratificazione normativa nel tempo creatasi, richiedendo specificamente un parere </text:span><text:span text:style-name="T9">pro veritate</text:span><text:span text:style-name="T15"> che sviluppi i quesiti posti dall’Amministrazione e comunicati allo studio legale, evidenziando le possibili soluzioni in merito all’operazione societaria sopra illustrata;</text:span></text:p>
        </text:list-item>
        <text:list-item>
          <text:p text:style-name="P33">è<text:span text:style-name="T4"> ormai dato acquisito, in virtù dell’impianto normativo esistente nella materia e dell’interpretazione sullo stesso consolidatasi, che risulta possibile affidare a un legale un incarico professionale esterno ai sensi dell’art. 7, comma 6, del D.Lgs. 165/2001, finalizzato ad ottenere l’espressione di valutazioni e considerazioni di profilo altamente specializzato;</text:span></text:p>
        </text:list-item>
      </text:list>
      <text:p text:style-name="P17"/>
      <text:p text:style-name="P17">Visti, con riferimento al procedimento in parola, i seguenti richiami alle specifiche norme giuridiche e regolamentari in materia:</text:p>
      <text:list xml:id="list101527812666339" text:continue-numbering="true" text:style-name="trattino">
        <text:list-item>
          <text:p text:style-name="P50">l’art. 7, comma 6, del D.Lgs. 30 marzo 2001, n. 165, che dà facoltà alle amministrazioni pubbliche di conferire incarichi individuali, con contratti di lavoro autonomo, ad esperti di particolare e comprovata specializzazione anche universitaria, previa verifica dei presupposti di legittimità ivi elencati, ed il successivo comma 6-bis, che prevede la disciplina di apposite procedure comparative per il conferimento di detti incarichi;</text:p>
        </text:list-item>
        <text:list-item>
          <text:p text:style-name="P50">l’art. 3, comma 55, della legge 24 dicembre 2007, n. 244, che testualmente recita: «<text:span text:style-name="T8">Gli enti locali possono stipulare contratti di collaborazione autonoma, indipendentemente dall’oggetto della prestazione, solo con riferimento alle attività istituzionali stabilite dalla legge o previste nel programma approvato dal Consiglio ai sensi dell'articolo 42, comma 2, del decreto legislativo 18 agosto 2000, n. 267</text:span>»;</text:p>
        </text:list-item>
        <text:list-item>
          <text:p text:style-name="P50">l’art. 1, comma 42, della legge 30 dicembre 2004, n. 311, che prevede: «<text:span text:style-name="T8">L’affidamento da parte degli enti locali di incarichi di studio o di ricerca, ovvero di consulenze a soggetti estranei all’amministrazione, deve essere adeguatamente motivato con specifico riferimento all'assenza di strutture organizzative o professionalità interne all’ente in grado di assicurare i medesimi servizi, ad esclusione degli incarichi conferiti ai sensi della legge 11 febbraio 1994, n. 109, e successive modificazioni. </text:span>»;</text:p>
        </text:list-item>
        <text:list-item>
          <text:p text:style-name="P50">le linee guida riguardanti incarichi di collaborazione, consulenza, studio e ricerca, ai fini dell’adempimento di cui all’art. 1, comma 173, della legge 266/2005, approvate dalla Corte dei Conti, Sezione Regionale di Controllo per l’Emilia Romagna, con deliberazione 16 novembre 2021, n. 241/2021/INPR;</text:p>
        </text:list-item>
        <text:list-item>
          <text:p text:style-name="P50">il vigente Regolamento comunale per il conferimento di incarichi di collaborazione, di studio, di ricerca e di consulenza ad esperti esterni, approvato con deliberazione della Giunta Comunale n. 24 del 03/03/2009, e in particolare l’art. 10, lettera d) che prevede la possibilità di conferimento diretto di un incarico per attività comportanti prestazioni, tra l’altro, di natura legale non comparabili, in quanto strettamente connesse all’abilità del prestatore d’opera o alle sue particolari interpretazioni o elaborazioni;</text:p>
        </text:list-item>
      </text:list>
      <text:p text:style-name="P17"/>
      <text:p text:style-name="P17">Richiamati ancora gli atti di pianificazione e programmazione assunti dall’Amministrazione e di seguito indicati:</text:p>
      <text:list xml:id="list101527414102593" text:continue-numbering="true" text:style-name="trattino">
        <text:list-item>
          <text:p text:style-name="P50">deliberazioni del Consiglio Comunale n. 58 e n. 59 del 21 dicembre 2023, entrambe esecutive ai sensi di legge, con le quali sono stati approvati rispettivamente la nota di aggiornamento al Documento Unico di Programmazione (DUP) 2024 -2026 ed il Bilancio di Previsione per l’esercizio finanziario 2024-2026;</text:p>
        </text:list-item>
        <text:list-item>
          <text:p text:style-name="P50">deliberazione della Giunta Comunale n. 167 del 28/12/2023 di approvazione del Piano Esecutivo di Gestione (P.E.G.) 2024 – 2026 ai sensi dell'art. 269 del D.lgs n.267/2000 e degli art. 1 e 2 del D.P.R. 24 giugno 2022 n. 81;</text:p>
        </text:list-item>
        <text:list-item>
          <text:p text:style-name="P50">deliberazione della Giunta Comunale n. 13 del 9 febbraio 2024, pure esecutiva ai sensi di legge, di approvazione del Piano Integrato di Attività e Organizzazione (PIAO) 2024-2026 recante, tra l’altro, la Sezione <text:soft-page-break/>2. VALORE PUBBLICO, PERFORMANCE E ANTICORRUZIONE che alla sottosezione b. Performance, ai sensi dell’art. 3, comma 1, lettera b), espone la programmazione degli obiettivi e degli indicatori di performance di efficienza e di efficacia dell’amministrazione;</text:p>
        </text:list-item>
      </text:list>
      <text:p text:style-name="P17"/>
      <text:p text:style-name="P20"><text:span text:style-name="T4">Ritenuto </text:span>di potersi avvalere, per le necessità sopra illustrate, di un incarico di collaborazione autonoma ai sensi dell’art. 7, comma 6, del D.Lgs. 165/2001, in quanto:</text:p>
      <text:list xml:id="list2626043120" text:style-name="List_20_1">
        <text:list-item>
          <text:p text:style-name="P38">l’oggetto della prestazione fa riferimento a competenze attribuite dall’ordinamento all’Ente conferente e si riferisce al progetto specifico e determinato di cui ai contenuti della presente <text:span text:style-name="T10">determinazione</text:span>;</text:p>
        </text:list-item>
        <text:list-item>
          <text:p text:style-name="P37">all’interno dell’organico dell’amministrazione, <text:span text:style-name="T10">in considerazione del</text:span>la complessità della vicenda e dei diversi molteplici settori giuridici interessati, non si rinvengono le professionalità altamente specializzate e con preparazione multidisciplinare necessarie per il corretto espletamento della prestazione richiesta, che comprende valutazioni giuridiche e tecniche di diritto societario sotto profili di elevata complessità;</text:p>
        </text:list-item>
        <text:list-item>
          <text:p text:style-name="P37">la prestazione ha natura temporanea, dovendo esaurirsi nell’arco di tempo necessario affinché l’operazione societaria possa essere eventualmente portata a termine, e altamente qualificata, richiedendo comprovata specializzazione di qualificazione accademica;</text:p>
        </text:list-item>
        <text:list-item>
          <text:p text:style-name="P37">sono determinati durata, oggetto e compenso della collaborazione, come da schema di disciplinare allegato, senza possibilità di rinnovo;</text:p>
        </text:list-item>
        <text:list-item>
          <text:p text:style-name="P37">il ricorso a tale tipo di incarico è sostanzialmente riconducibile alle finalità descritte nel programma degli incarichi inserito nel DUP 2024-2026 nella parte assegnata a questa struttura organizzativa e rientra nel limite di spesa ivi indicato;</text:p>
        </text:list-item>
      </text:list>
      <text:p text:style-name="prov_5f_corpo_5f_testo"/>
      <text:p text:style-name="prov_5f_corpo_5f_testo">Ritenuto altresì:</text:p>
      <text:list xml:id="list101527723857241" text:continue-list="list101527414102593" text:style-name="trattino">
        <text:list-item>
          <text:p text:style-name="P50">di avvalersi, per il caso specifico, della deroga alla procedura comparativa per la scelta del collaboratore autonomo, ai sensi dell’art. 10 del vigente Regolamento per il conferimento di incarichi di collaborazione autonoma, ricorrendo, nell’analisi del caso e nella resa del parere <text:span text:style-name="T8">pro veritate</text:span>, l’ipotesi di attività comportanti prestazioni, tra l’altro, di natura legale non comparabili, in quanto strettamente connesse all’abilità del prestatore d’opera o alle sue particolari interpretazioni o elaborazioni;</text:p>
        </text:list-item>
        <text:list-item>
          <text:p text:style-name="P50">di procedere, in particolare, ad individuare il professionista in parola:</text:p>
        </text:list-item>
      </text:list>
      <text:list xml:id="list101526502792119" text:continue-list="list2626043120" text:style-name="List_20_1">
        <text:list-item text:start-value="1">
          <text:p text:style-name="P35">ricercando un esperto di comprovata esperienza sulla materia, preferibilmente fra docenti universitari di diritto societario e/o commerciale;</text:p>
        </text:list-item>
        <text:list-item>
          <text:p text:style-name="P36">escludendo professionisti che intrattenessero o avessero intrattenuto rapporti contrattuali con la Società in parola;</text:p>
        </text:list-item>
        <text:list-item>
          <text:p text:style-name="P36">escludendo altresì soggetti esercenti abitualmente la loro professione nel territorio comunale per assicurare neutralità rispetto alla posizione;</text:p>
        </text:list-item>
        <text:list-item>
          <text:p text:style-name="P36">verificando, nel contempo, l’inesistenza di rapporti contrattuali, collaborativi o di servizio fra il professionista e il Comune di Pavullo nel Frignano precedenti a quello indicato in oggetto;</text:p>
        </text:list-item>
      </text:list>
      <text:p text:style-name="prov_5f_corpo_5f_testo"/>
      <text:p text:style-name="prov_5f_corpo_5f_testo">Ritenuto infine, per tutto quanto sopra esposto, di individuare, ai sensi e per gli effetti di cui al succitato Regolamento, conseguentemente quale esperto legale cui conferire l’incarico di redigere il parere di che trattasi, il Prof. Avv. …. , con studio, tra l’altro, in Bologna, Galleria Cavour, n. 6 - 40124, (Codice Fiscale e Partita IVA 03369171206), professionista competente e profondo conoscitore della materia dell’amministrazione e dei servizi pubblici, così come testimoniato dal curriculum vitae, agli atti dell’Ente, che documenta l’ampia attività didattica e scientifica svolta (attualmente è professore ordinario di Diritto amministrativo e Decano di Diritto amministrativo presso il Dipartimento di Scienze giuridiche della Facoltà di Giurisprudenza all’Università degli Studi di Bologna e direttore della Scuola di Specializzazione in Studi dell’Amministrazione Pubblica dell’Università di Bologna), gli incarichi istituzionali di componente di diverse commissioni ministeriali incaricate della stesura di testi di legge in materia di Amministrazione e Servizi pubblici, l’attività professionali di avvocato abilitato presso le giurisdizioni superiori, ecc.;</text:p>
      <text:p text:style-name="P17"/>
      <text:p text:style-name="P17">Acquisiti in atti, al P.G. n. 4467 del 22/02/2024 e n. …..:</text:p>
      <text:list xml:id="list101526890082048" text:continue-list="list101527723857241" text:style-name="trattino">
        <text:list-item>
          <text:p text:style-name="P50"><text:soft-page-break/>il <text:span text:style-name="T8">curriculum vitae et operarum</text:span> del Prof. Avv. …………., dal quale emerge l’esperienza specifica maturata nella trattazione di tematiche conferenti rispetto al caso da analizzare;</text:p>
        </text:list-item>
        <text:list-item>
          <text:p text:style-name="P50">il preventivo delle competenze professionali richieste, quantificate in € ……, oltre a contributo CPA 4% per € …… e IVA per € ……., e così per un totale di € ………;</text:p>
        </text:list-item>
        <text:list-item>
          <text:p text:style-name="P50">la dichiarazione sostitutiva resa ai sensi del D.P.R. 28 dicembre 2000, n. 445 ed attestante l’assenza di cause di incompatibilità ed inconferibilità dell’incarico;</text:p>
        </text:list-item>
        <text:list-item>
          <text:p text:style-name="P50">lo schema di disciplinare in ordine all’incarico di che trattasi finalizzato a regolare il rapporto professionale che viene ad instaurarsi tra il Comune di Pavullo nel Frignano e il Prof. Avv………… precisando che nello stesso sarà inserita la clausola di risoluzione per violazione da parte dell’incaricato degli obblighi di comportamento di cui al DPR n. 62/2013 “Regolamento recante codice di comportamento dei dipendenti pubblici, a norma dell’art. 54 del D.Lgs. 30 marzo 2001 n. 165” e del Codice di comportamento del Comune di Pavullo nel Frignano, adottato con deliberazione di Giunta Comunale n. 48/2014 e successive modifiche e integrazioni;</text:p>
        </text:list-item>
      </text:list>
      <text:p text:style-name="P17"/>
      <text:p text:style-name="P17">Valutato che il preventivo di spesa prodotto risulta congruo e conveniente rispetto ai contenuti dell’incarico, tenuto opportunamente conto:</text:p>
      <text:list xml:id="list101527873673286" text:continue-numbering="true" text:style-name="trattino">
        <text:list-item>
          <text:p text:style-name="P50">dei parametri forensi di cui al D.M. 10 marzo 2014, n. 55 (Regolamento recante la “determinazione dei parametri per la liquidazione dei compensi per la professione forense, ai sensi dell’articolo 13, comma 6, della legge 31 dicembre 2012, n. 247”) e successive modifiche e integrazioni, gli onorari per l’attività di consulenza stragiudiziale di cui all’oggetto; </text:p>
        </text:list-item>
        <text:list-item>
          <text:p text:style-name="P50">della forte complessità dell’operazione da valutare, sotto diversi profili di inquadramento giuridico, di valutazione dell’impatto secondo gli interessi dell’amministrazione, dell’individuazione delle eventuali criticità ed alee sottese;</text:p>
        </text:list-item>
        <text:list-item>
          <text:p text:style-name="P50">della necessità di esprimersi in tempi ragionevolmente contenuti al fine di consentire la concreta attuazione delle azioni di razionalizzazione della partecipazione posseduta dal Comune di Pavullo nel Frignano in attuazione dell’art. 24 del D.Lgs. 19 agosto 2016 n. 175 (TUSP) e del relativo deliberato disposto con atto del Consiglio Comunale n. 46 del 28/09/2017;</text:p>
        </text:list-item>
      </text:list>
      <text:p text:style-name="P17"/>
      <text:p text:style-name="P17">Evidenziato in particolare che l’onorario richiesto si attesta ben al di sotto della somma risultante dall’applicazione dei parametri forensi che, anche senza tenere in considerazione il valore della quota di partecipazione come indicato nella perizia suddetta, ma solo la metà di esso sarebbero quantificati in € <text:span text:style-name="T13">15.525,00</text:span> oltre spese generali 15%, CPA e IVA come per legge;</text:p>
      <text:p text:style-name="P17"/>
      <text:p text:style-name="P17">Ritenuto pertanto, premesso tutto quanto sopra esposto ed avuto presente il contenuto degli atti citati, di conferire l’incarico sopra descritto al Prof. Avv. …. , domiciliato come sopra, riconoscendone pienamente <text:s/>le competenze professionali richieste, come da specifica documentazione dallo stesso inoltrata e di assumere, nel contempo, il conseguente impegno di spesa;</text:p>
      <text:p text:style-name="P17"/>
      <text:p text:style-name="P17">Dato atto che:</text:p>
      <text:list xml:id="list101527539577013" text:continue-numbering="true" text:style-name="trattino">
        <text:list-item>
          <text:p text:style-name="P50">la liquidazione al beneficiario, oggetto del presente atto, è soggetta dagli obblighi di tracciabilità previsti dall’art. 3 della legge 136 del 13/8/2010 e s.m.i.;</text:p>
        </text:list-item>
        <text:list-item>
          <text:p text:style-name="P50">l’incarico si configura quale contratto individuale di lavoro autonomo con esperto di particolare e comprovata specializzazione, ai sensi dell’art. 7, comma 6, del D.Lgs. 30 marzo 2001, n. 165, escluso dall’applicazione del codice dei contratti e dall’acquisizione di CIG;</text:p>
        </text:list-item>
        <text:list-item>
          <text:p text:style-name="P50">il presente provvedimento è assoggettato agli obblighi di pubblicazione dei dati nella sezione Amministrazione Trasparente – sottosezione Provvedimenti, in conformità a quanto previsto dall’art. 23 del D.Lgs. 14 marzo 2013, n. 33 e successive modifiche ed integrazioni;</text:p>
        </text:list-item>
        <text:list-item>
          <text:p text:style-name="P50">si provvederà inoltre alla relativa pubblicazione sul sito “Perlapa” ai sensi dell’art. 53, comma 14, del D.Lgs. 165/2001;</text:p>
        </text:list-item>
        <text:list-item>
          <text:p text:style-name="P51"><text:soft-page-break/>ai sensi <text:span text:style-name="T4">dell</text:span>’art. 6 bis della Legge n. 241/1990 e dell’art. 42 del D. Lgs. n. 36/2023 oltre che di relativi documenti consequenziali, non sussiste, in merito al presente procedimento, alcun conflitto di interesse, nemmeno potenziale, nei confronti del sottoscritto<text:span text:style-name="T4">;</text:span></text:p>
        </text:list-item>
      </text:list>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Visti:</text:p>
      <text:list xml:id="list101527414953312" text:continue-numbering="true" text:style-name="trattino">
        <text:list-item>
          <text:p text:style-name="P50">il Testo Unico delle leggi sull’ordinamento degli Enti Locali (TUEL), approvato con D.Lgs. 18 agosto 2000, n. 267 e, in particolare:</text:p>
        </text:list-item>
      </text:list>
      <text:list xml:id="list1967694006" text:style-name="punto">
        <text:list-item>
          <text:p text:style-name="P48">l’art. 89 in materia di organizzazione degli uffici e dei servizi;</text:p>
        </text:list-item>
        <text:list-item>
          <text:p text:style-name="P49">l’art. 107 in materia di funzioni e responsabilità della dirigenza;</text:p>
        </text:list-item>
        <text:list-item>
          <text:p text:style-name="P49">gli artt. 183 e 191, in materia di impegno ed effettuazione delle spese e di modalità per l’adozione e l’esecutività dei relativi provvedimenti;</text:p>
        </text:list-item>
      </text:list>
      <text:list xml:id="list101527041726377" text:continue-list="list101527414953312" text:style-name="trattino">
        <text:list-item>
          <text:p text:style-name="P50">il D.Lgs. 23 giugno 2011, n. 118, recante disposizioni in materia di armonizzazione dei sistemi contabili e degli schemi di bilancio delle Regioni, degli enti locali e dei loro organismi, ed i principi contabili ad esso allegati, con particolare riferimento all’allegato 4/2 avente ad oggetto il “Principio contabile applicato concernente la contabilità finanziaria”;</text:p>
        </text:list-item>
        <text:list-item>
          <text:p text:style-name="P51">lo Statuto comunale vigente;</text:p>
        </text:list-item>
        <text:list-item>
          <text:p text:style-name="P50">il Regolamento di contabilità vigente;</text:p>
        </text:list-item>
        <text:list-item>
          <text:p text:style-name="P50">il vigente regolamento sull’ordinamento degli uffici e dei servizi, approvato con deliberazione della Giunta Comunale n. 46 del 3 maggio 2011, e successive modifiche ed integrazioni, e relativi organigramma e funzionigramma vigenti;</text:p>
        </text:list-item>
      </text:list>
      <text:p text:style-name="P17"/>
      <text:p text:style-name="P17">Visti ancora, in particolare:</text:p>
      <text:list xml:id="list101527063289643" text:continue-numbering="true" text:style-name="trattino">
        <text:list-item>
          <text:p text:style-name="P50">il D.Lgs. 19 agosto 2016, n. 175, recante il Testo unico delle società a partecipazione pubblica (TUSP);</text:p>
        </text:list-item>
        <text:list-item>
          <text:p text:style-name="P50">le norme del codice civile in materia di società, applicabili alle società pubbliche per espresso rinvio operato dall’art. 1, comma 3, del TUSP, in assenza di deroga specifica;</text:p>
        </text:list-item>
        <text:list-item>
          <text:p text:style-name="P50">il piano di razionalizzazione delle partecipazioni societarie del Comune di <text:span text:style-name="T10">Pavullo nel Frignano</text:span>, adottato ai sensi dell’art. 20 del TUSP e da ultimo aggiornato con deliberazione del Consiglio Comunale n. 60 del 21/12/2023;</text:p>
        </text:list-item>
      </text:list>
      <text:p text:style-name="P17"/>
      <text:p text:style-name="P19">Dato atto che della presente determinazione di impegno di spesa sarà data informazione al Sindaco ai sensi dello Statuto e delle norme regolamenti vigenti;</text:p>
      <text:p text:style-name="P19"/>
      <text:p text:style-name="P20"><text:span text:style-name="T6">Attesa la </text:span><text:span text:style-name="T14">propria competenza nel rispetto dei Decreti del Sindaco n. 18 del 30/01/2023 e n. 3 del 23/01/2024 con i quali, tra l’altro, è stat</text:span>a conferita al sottoscritto la Direzione dell’Area Servizi Istituzionali<text:span text:style-name="T5">;</text:span></text:p>
      <text:p text:style-name="P17"/>
      <text:p text:style-name="P11">DETERMINA</text:p>
      <text:p text:style-name="P17"/>
      <text:list xml:id="list101526566535269" text:continue-list="list311319870" text:style-name="Numbering_20_1">
        <text:list-item text:start-value="1">
          <text:p text:style-name="P39">di considerare la premessa narrativa che precede parte integrante e sostanziale del presente dispositivo;</text:p>
        </text:list-item>
        <text:list-item>
          <text:p text:style-name="P41">di conferire al Prof. Avv. …. …..., con studio, tra l’altro, in Bologna, Galleria Cavour, n. 6 - 40124, (Codice Fiscale e Partita IVA 03369171206), professionista competente e profondo conoscitore della materia dell’amministrazione e dei servizi pubblici, l’incarico di redigere un parere <text:span text:style-name="T8">pro veritate</text:span>, come meglio specificato in premessa, a fronte di una competenza professionale richiesta di € ………….., al netto di contributo CPA ed IVA di legge;</text:p>
        </text:list-item>
        <text:list-item>
          <text:p text:style-name="P41"><text:soft-page-break/>di approvare lo schema di disciplinare allegato al presente atto come parte integrante e sostanziale, in ordine all’incarico di che trattasi, il tutto per regolare il rapporto professionale che viene ad instaurarsi tra il Comune di <text:span text:style-name="T10">Pavullo nel Frignano</text:span> e il Prof. Avv. ………..., dando atto che nel contratto sarà inserita la clausola di risoluzione per violazione da parte dell’incaricato degli obblighi di comportamento di cui al DPR n. 62/2013 “Regolamento recante codice di comportamento dei dipendenti pubblici, a norma dell’art. 54 del D.Lgs. 30 marzo 2001 n. 165” e del Codice di comportamento del Comune di Pavullo nel Frignano, adottato con deliberazione di Giunta Comunale n. 48/2014 e successive modifiche e integrazioni;</text:p>
        </text:list-item>
        <text:list-item>
          <text:p text:style-name="P41">di impegnare la spesa complessiva di € ……….,... a favore del Prof. Avv. …………… con studio, tra l’altro, in Bologna, Galleria Cavour, n. 6 - 40124, (Codice Fiscale e Partita IVA 03369171206), con imputazione al Cap.1030120012400 “Prestazioni di servizi per liti, arbitraggi, risarcimenti” del bilancio di previsione e del PEG 2024-2026 che presenta adeguata disponibilità;</text:p>
        </text:list-item>
        <text:list-item>
          <text:p text:style-name="P46">di dichiarare che l’obbligazione diverrà esigibile entro il corrente anno 2024;</text:p>
        </text:list-item>
        <text:list-item>
          <text:p text:style-name="P40">di comunicare al Prof. Avv. ……………., l’adozione del presente provvedimento, ai sensi dell’art. 191 del T.U.E.L. D.Lgs. 18 agosto 2000, n. 267;</text:p>
        </text:list-item>
        <text:list-item>
          <text:p text:style-name="P46">di disporre l’attuazione degli obblighi di pubblicità, trasparenza e diffusione delle informazioni contenute nel presente atto di determinazione in esito e per gli effetti del dettato normativo vigente in materia;</text:p>
        </text:list-item>
        <text:list-item>
          <text:p text:style-name="P46">di dare atto di aver accertato preventivamente che la presente spesa è compatibile con i relativi stanziamenti di cassa ai sensi dell’art. 183, c. 8, del T.U.E.L. e con le regole del pareggio finanziario di <text:s/>bilancio;</text:p>
        </text:list-item>
        <text:list-item>
          <text:p text:style-name="P46">di attestare la regolarità e la correttezza del presente atto ai sensi e per gli effetti di quanto dispone l’art. 147 – bis, comma 1, del D.Lgs. n. 267/2000;</text:p>
        </text:list-item>
        <text:list-item>
          <text:p text:style-name="P47">di precisare, infine, che le competenti strutture, secondo pertinenza, disporranno la <text:span text:style-name="T10">gestione</text:span> dei successivi necessari adempimenti finalizzati alla piena attuazione del presente provvedimento.</text:p>
        </text:list-item>
      </text:list>
      <text:p text:style-name="prov_5f_corpo_5f_testo"/>
      <text:p text:style-name="P22"/>
      <text:section text:style-name="Sect1" text:name="data_det" text:protected="true">
        <text:p text:style-name="P27">Pavullo nel Frignano, ${documentRoot.determina.DATA_DETERMINA}<text:span text:style-name="T7"> </text:span></text:p>
        <text:p text:style-name="P28"/>
      </text:section>
      <text:p text:style-name="P25">Sottoscritta dal </text:p>
      <text:p text:style-name="P24">Direttore di Area</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ahoma3" fo:font-family="Tahoma" style:font-family-generic="roman" style:font-pitch="variable" fo:font-size="12pt" style:font-size-asian="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able_20_Normal" style:display-name="Table Normal" style:family="paragraph" style:default-outline-level="">
      <style:paragraph-properties fo:text-align="start" style:justify-single-word="false" fo:orphans="2" fo:widows="2" fo:padding="1.094cm" fo:border="none" style:shadow="#000000 0cm 0cm"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default-outline-level="">
      <style:paragraph-properties fo:margin-left="0cm" fo:margin-right="1.508cm" fo:text-align="justify" style:justify-single-word="false" fo:orphans="2" fo:widows="2" fo:text-indent="0cm" style:auto-text-indent="false" fo:padding="1.094cm" fo:border="none" style:shadow="#000000 0cm 0cm" style:vertical-align="auto"/>
      <style:text-properties fo:color="#000000" style:font-name="Courier New" fo:font-family="'Courier New'" style:font-family-generic="roman" style:font-pitch="variable" fo:font-size="12pt" fo:language="it" fo:country="IT" fo:background-color="#ffffff" style:font-name-asian="Arial Unicode MS" style:font-family-asian="'Arial Unicode MS'" style:font-family-generic-asian="system" style:font-pitch-asian="variable" style:font-size-asian="12pt" style:language-asian="it" style:country-asian="IT" style:font-name-complex="Courier New1" style:font-family-complex="'Courier New'" style:font-family-generic-complex="system" style:font-pitch-complex="variable" style:font-size-complex="12pt" style:language-complex="ar" style:country-complex="SA"/>
    </style:style>
    <style:style style:name="Body_20_Text_20_2" style:display-name="Body Text 2" style:family="paragraph" style:default-outline-level="">
      <style:paragraph-properties fo:text-align="justify" style:justify-single-word="false" fo:orphans="2" fo:widows="2" fo:padding="1.094cm" fo:border="none" style:shadow="#000000 0cm 0cm" style:vertical-align="auto"/>
      <style:text-properties fo:color="#000000" style:font-name="Arial" fo:font-family="Arial" style:font-family-generic="roman" style:font-pitch="variable" fo:font-size="12pt" fo:language="it" fo:country="IT" fo:background-color="#ffffff" style:font-name-asian="Arial Unicode MS" style:font-family-asian="'Arial Unicode MS'"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PROPOSTA" style:family="paragraph" style:default-outline-level="">
      <style:paragraph-properties fo:margin-left="0cm" fo:margin-right="0cm" fo:text-align="justify" style:justify-single-word="false" fo:orphans="0" fo:widows="0" fo:text-indent="1.251cm" style:auto-text-indent="false" fo:padding="1.094cm" fo:border="none" style:shadow="#000000 0cm 0cm" style:vertical-align="auto"/>
      <style:text-properties fo:color="#000000" style:font-name="Arial" fo:font-family="Arial" style:font-family-generic="roman" style:font-pitch="variable" fo:font-size="12pt" fo:language="it" fo:country="IT" fo:background-color="#ffffff" style:font-name-asian="Arial Unicode MS" style:font-family-asian="'Arial Unicode MS'"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padding="1.094cm" fo:border="none" style:shadow="#000000 0cm 0cm"/>
      <style:text-properties style:font-name="Tahoma3" fo:font-family="Tahoma" style:font-family-generic="roman" style:font-pitch="variable" fo:font-size="8pt" fo:background-color="transparent" style:font-size-asian="8pt" style:font-name-complex="Tahoma5"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588cm" fo:margin-right="0cm" fo:text-align="justify" style:justify-single-word="false" fo:orphans="0" fo:widows="0" fo:text-indent="-0.635cm" style:auto-text-indent="false"/>
      <style:text-properties fo:font-size="11pt" style:font-size-asian="11pt" style:language-asian="en" style:country-asian="US" style:font-size-complex="11pt"/>
    </style:style>
    <style:style style:name="Table_20_Paragraph" style:display-name="Table Paragraph" style:family="paragraph" style:parent-style-name="Standard" style:default-outline-level="">
      <style:paragraph-properties fo:orphans="0" fo:widows="0"/>
      <style:text-properties fo:font-size="11pt" style:font-size-asian="11pt" style:language-asian="en" style:country-asian="US" style:font-size-complex="11pt"/>
    </style:style>
    <style:style style:name="Text_20_body_20_indent" style:display-name="Text body indent" style:family="paragraph" style:parent-style-name="Text_20_body"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3" style:display-name="ListLabel 2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4" style:display-name="ListLabel 2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5" style:display-name="ListLabel 2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6" style:display-name="ListLabel 2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7" style:display-name="ListLabel 27"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Titolo_20_2_20_Carattere" style:display-name="Titolo 2 Carattere"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 Unicode MS" style:font-family-complex="'Arial Unicode MS'"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color="#4f81bd" style:font-name="Helvetica Neue" fo:font-family="'Helvetica Neue'" style:font-family-generic="roman" style:font-pitch="variable" fo:font-weight="bold" style:font-name-asian="Times New Roman1" style:font-family-asian="'Times New Roman'" style:font-family-generic-asian="system" style:font-pitch-asian="variable" style:font-weight-asian="bold" style:font-name-complex="Helvetica Neue1" style:font-family-complex="'Helvetica Neue'" style:font-family-generic-complex="system" style:font-pitch-complex="variable" style:font-weight-complex="bold"/>
    </style:style>
    <style:style style:name="Titolo_20_5_20_Carattere" style:display-name="Titolo 5 Carattere" style:family="text" style:parent-style-name="Default_20_Paragraph_20_Font">
      <style:text-properties style:font-name="Arial" fo:font-family="Arial" style:font-family-generic="roman" style:font-pitch="variable" fo:font-size="12pt" fo:font-weight="bold" style:font-size-asian="12pt" style:font-weight-asian="bold" style:font-name-complex="Arial Unicode MS" style:font-family-complex="'Arial Unicode MS'" style:font-family-generic-complex="system" style:font-pitch-complex="variable" style:font-size-complex="12pt" style:font-weight-complex="bold"/>
    </style:style>
    <style:style style:name="Piè_20_di_20_pagina_20_Carattere" style:display-name="Piè di pagina Carattere" style:family="text" style:parent-style-name="Default_20_Paragraph_20_Font">
      <style:text-properties style:font-name-asian="Times New Roman1" style:font-family-asian="'Times New Roman'" style:font-family-generic-asian="system" style:font-pitch-asian="variable"/>
    </style:style>
    <style:style style:name="page_20_number" style:display-name="page number" style:family="text"/>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style>
    <style:style style:name="Nessuno" style:family="text"/>
    <style:style style:name="Hyperlink.0" style:family="text" style:parent-style-name="Nessuno">
      <style:text-properties fo:color="#0000ff" style:text-outline="false" style:text-underline-style="solid" style:text-underline-width="auto" style:text-underline-color="font-color"/>
    </style:style>
    <style:style style:name="Corpo_20_del_20_testo_20_3_20_Carattere" style:display-name="Corpo del testo 3 Carattere" style:family="text" style:parent-style-name="Default_20_Paragraph_20_Font">
      <style:text-properties style:font-name="Courier New" fo:font-family="'Courier New'"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Corpo_20_del_20_testo_20_2_20_Carattere" style:display-name="Corpo del testo 2 Carattere" style:family="text" style:parent-style-name="Default_20_Paragraph_20_Font">
      <style:text-properties style:font-name="Arial" fo:font-family="Arial"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Corpo_20_del_20_testo_20_Carattere" style:display-name="Corpo del testo Carattere" style:family="text" style:parent-style-name="Default_20_Paragraph_20_Font">
      <style:text-properties style:font-name="Arial" fo:font-family="Arial"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Testo_20_fumetto_20_Carattere" style:display-name="Testo fumetto Carattere" style:family="text" style:parent-style-name="Default_20_Paragraph_20_Font">
      <style:text-properties style:font-name="Tahoma3"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nessuno" style:family="text" style:parent-style-name="Default_20_Paragraph_20_Font"/>
    <style:style style:name="ListLabel_20_46" style:display-name="ListLabel 46" style:family="text">
      <style:text-properties style:font-name-complex="Arial Unicode MS" style:font-family-complex="'Arial Unicode MS'" style:font-family-generic-complex="system" style:font-pitch-complex="variable"/>
    </style:style>
    <style:style style:name="ListLabel_20_47" style:display-name="ListLabel 47" style:family="text">
      <style:text-properties style:font-name-complex="Arial Unicode MS" style:font-family-complex="'Arial Unicode MS'" style:font-family-generic-complex="system" style:font-pitch-complex="variable"/>
    </style:style>
    <style:style style:name="ListLabel_20_48" style:display-name="ListLabel 48" style:family="text">
      <style:text-properties style:font-name-complex="Arial Unicode MS" style:font-family-complex="'Arial Unicode MS'" style:font-family-generic-complex="system" style:font-pitch-complex="variable"/>
    </style:style>
    <style:style style:name="ListLabel_20_49" style:display-name="ListLabel 49" style:family="text">
      <style:text-properties style:font-name-complex="Arial Unicode MS" style:font-family-complex="'Arial Unicode MS'" style:font-family-generic-complex="system" style:font-pitch-complex="variable"/>
    </style:style>
    <style:style style:name="ListLabel_20_50" style:display-name="ListLabel 50" style:family="text">
      <style:text-properties style:font-name-complex="Arial Unicode MS" style:font-family-complex="'Arial Unicode MS'" style:font-family-generic-complex="system" style:font-pitch-complex="variable"/>
    </style:style>
    <style:style style:name="ListLabel_20_51" style:display-name="ListLabel 51" style:family="text">
      <style:text-properties style:font-name-complex="Arial Unicode MS" style:font-family-complex="'Arial Unicode MS'" style:font-family-generic-complex="system" style:font-pitch-complex="variable"/>
    </style:style>
    <style:style style:name="ListLabel_20_52" style:display-name="ListLabel 52" style:family="text">
      <style:text-properties style:font-name-complex="Arial Unicode MS" style:font-family-complex="'Arial Unicode MS'" style:font-family-generic-complex="system" style:font-pitch-complex="variable"/>
    </style:style>
    <style:style style:name="ListLabel_20_53" style:display-name="ListLabel 53" style:family="text">
      <style:text-properties style:font-name-complex="Arial Unicode MS" style:font-family-complex="'Arial Unicode MS'" style:font-family-generic-complex="system" style:font-pitch-complex="variable"/>
    </style:style>
    <style:style style:name="ListLabel_20_54" style:display-name="ListLabel 54" style:family="text">
      <style:text-properties style:font-name-complex="Arial Unicode MS" style:font-family-complex="'Arial Unicode MS'" style:font-family-generic-complex="system" style:font-pitch-complex="variable"/>
    </style:style>
    <style:style style:name="ListLabel_20_55" style:display-name="ListLabel 55" style:family="text">
      <style:text-properties style:font-name-complex="Arial Unicode MS" style:font-family-complex="'Arial Unicode MS'" style:font-family-generic-complex="system" style:font-pitch-complex="variable"/>
    </style:style>
    <style:style style:name="ListLabel_20_56" style:display-name="ListLabel 56" style:family="text">
      <style:text-properties style:font-name-complex="Arial Unicode MS" style:font-family-complex="'Arial Unicode MS'" style:font-family-generic-complex="system" style:font-pitch-complex="variable"/>
    </style:style>
    <style:style style:name="ListLabel_20_57" style:display-name="ListLabel 57" style:family="text">
      <style:text-properties style:font-name-complex="Arial Unicode MS" style:font-family-complex="'Arial Unicode MS'" style:font-family-generic-complex="system" style:font-pitch-complex="variable"/>
    </style:style>
    <style:style style:name="ListLabel_20_58" style:display-name="ListLabel 58" style:family="text">
      <style:text-properties style:font-name-complex="Arial Unicode MS" style:font-family-complex="'Arial Unicode MS'" style:font-family-generic-complex="system" style:font-pitch-complex="variable"/>
    </style:style>
    <style:style style:name="ListLabel_20_59" style:display-name="ListLabel 59" style:family="text">
      <style:text-properties style:font-name-complex="Arial Unicode MS" style:font-family-complex="'Arial Unicode MS'" style:font-family-generic-complex="system" style:font-pitch-complex="variable"/>
    </style:style>
    <style:style style:name="ListLabel_20_60" style:display-name="ListLabel 60" style:family="text">
      <style:text-properties style:font-name-complex="Arial Unicode MS" style:font-family-complex="'Arial Unicode MS'" style:font-family-generic-complex="system" style:font-pitch-complex="variable"/>
    </style:style>
    <style:style style:name="ListLabel_20_61" style:display-name="ListLabel 61" style:family="text">
      <style:text-properties style:font-name-complex="Arial Unicode MS" style:font-family-complex="'Arial Unicode MS'" style:font-family-generic-complex="system" style:font-pitch-complex="variable"/>
    </style:style>
    <style:style style:name="ListLabel_20_62" style:display-name="ListLabel 62" style:family="text">
      <style:text-properties style:font-name-complex="Arial Unicode MS" style:font-family-complex="'Arial Unicode MS'" style:font-family-generic-complex="system" style:font-pitch-complex="variable"/>
    </style:style>
    <style:style style:name="ListLabel_20_63" style:display-name="ListLabel 63" style:family="text">
      <style:text-properties style:font-name-complex="Arial Unicode MS" style:font-family-complex="'Arial Unicode MS'"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Garamond" fo:font-family="Garamond" style:font-family-generic="roman" style:font-pitch="variable" fo:font-size="12pt" fo:font-weight="bold" style:font-name-complex="Times New Roman1" style:font-family-complex="'Times New Roman'" style:font-family-generic-complex="system" style:font-pitch-complex="variable"/>
    </style:style>
    <style:style style:name="ListLabel_20_83" style:display-name="ListLabel 83" style:family="text">
      <style:text-properties style:font-name="Garamond" fo:font-family="Garamond" style:font-family-generic="roman" style:font-pitch="variable" fo:font-size="12pt" fo:font-weight="bold"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4" style:display-name="ListLabel 84" style:family="text">
      <style:text-properties style:font-name="Garamond" fo:font-family="Garamond"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Garamond" fo:font-family="Garamond" style:font-family-generic="roman" style:font-pitch="variable" fo:font-size="12pt" fo:font-weight="bold"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6" style:display-name="ListLabel 86" style:family="text">
      <style:text-properties style:font-name="Garamond" fo:font-family="Garamond" style:font-family-generic="roman" style:font-pitch="variable" fo:font-size="12pt" fo:font-weight="bold"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87" style:display-name="ListLabel 87"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88" style:display-name="ListLabel 88"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89" style:display-name="ListLabel 89" style:family="text">
      <style:text-properties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90" style:display-name="ListLabel 90"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100" style:display-name="ListLabel 100" style:family="text">
      <style:text-properties style:font-name-asian="Helvetica Neue1" style:font-family-asian="'Helvetica Neue'" style:font-family-generic-asian="system" style:font-pitch-asian="variable" style:font-name-complex="Calibri1" style:font-family-complex="Calibri" style:font-family-generic-complex="system" style:font-pitch-complex="variable"/>
    </style:style>
    <style:style style:name="ListLabel_20_101" style:display-name="ListLabel 101" style:family="text">
      <style:text-properties style:font-name-asian="Helvetica Neue1" style:font-family-asian="'Helvetica Neue'" style:font-family-generic-asian="system" style:font-pitch-asian="variable" style:font-name-complex="Calibri1" style:font-family-complex="Calibri" style:font-family-generic-complex="system" style:font-pitch-complex="variable"/>
    </style:style>
    <style:style style:name="ListLabel_20_102" style:display-name="ListLabel 102" style:family="text">
      <style:text-properties style:font-name="Garamond" fo:font-family="Garamond" style:font-family-generic="roman" style:font-pitch="variable" style:font-name-asian="Arial2" style:font-family-asian="Arial" style:font-family-generic-asian="system" style:font-pitch-asian="variable" style:font-name-complex="Garamond1" style:font-family-complex="Garamond" style:font-family-generic-complex="system" style:font-pitch-complex="variable"/>
    </style:style>
    <style:style style:name="ListLabel_20_103" style:display-name="ListLabel 103"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105" style:display-name="ListLabel 105" style:family="text">
      <style:text-properties style:font-name="Garamond" fo:font-family="Garamond" style:font-family-generic="roman" style:font-pitch="variable" fo:font-size="12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216" style:display-name="ListLabel 216" style:family="text">
      <style:text-properties style:font-name-asian="OpenSymbol2" style:font-family-asian="OpenSymbol" style:font-family-generic-asian="system" style:font-pitch-asian="variable"/>
    </style:style>
    <style:style style:name="ListLabel_20_215" style:display-name="ListLabel 215" style:family="text">
      <style:text-properties style:font-name-asian="OpenSymbol2" style:font-family-asian="OpenSymbol" style:font-family-generic-asian="system" style:font-pitch-asian="variable"/>
    </style:style>
    <style:style style:name="ListLabel_20_214" style:display-name="ListLabel 214" style:family="text">
      <style:text-properties style:font-name-asian="OpenSymbol2" style:font-family-asian="OpenSymbol" style:font-family-generic-asian="system" style:font-pitch-asian="variable"/>
    </style:style>
    <style:style style:name="ListLabel_20_213" style:display-name="ListLabel 213" style:family="text">
      <style:text-properties style:font-name-asian="OpenSymbol2" style:font-family-asian="OpenSymbol" style:font-family-generic-asian="system" style:font-pitch-asian="variable"/>
    </style:style>
    <style:style style:name="ListLabel_20_212" style:display-name="ListLabel 212" style:family="text">
      <style:text-properties style:font-name-asian="OpenSymbol2" style:font-family-asian="OpenSymbol" style:font-family-generic-asian="system" style:font-pitch-asian="variable"/>
    </style:style>
    <style:style style:name="ListLabel_20_211" style:display-name="ListLabel 211" style:family="text">
      <style:text-properties style:font-name-asian="OpenSymbol2" style:font-family-asian="OpenSymbol" style:font-family-generic-asian="system" style:font-pitch-asian="variable"/>
    </style:style>
    <style:style style:name="ListLabel_20_210" style:display-name="ListLabel 210" style:family="text">
      <style:text-properties style:font-name-asian="OpenSymbol2" style:font-family-asian="OpenSymbol" style:font-family-generic-asian="system" style:font-pitch-asian="variable"/>
    </style:style>
    <style:style style:name="ListLabel_20_209" style:display-name="ListLabel 209" style:family="text">
      <style:text-properties style:font-name-asian="OpenSymbol2" style:font-family-asian="OpenSymbol" style:font-family-generic-asian="system" style:font-pitch-asian="variable"/>
    </style:style>
    <style:style style:name="ListLabel_20_208" style:display-name="ListLabel 208" style:family="text">
      <style:text-properties style:font-name-asian="OpenSymbol2" style:font-family-asian="OpenSymbol" style:font-family-generic-asian="system" style:font-pitch-asian="variable"/>
    </style:style>
    <style:style style:name="ListLabel_20_162" style:display-name="ListLabel 162" style:family="text">
      <style:text-properties style:font-name-asian="OpenSymbol2" style:font-family-asian="OpenSymbol" style:font-family-generic-asian="system" style:font-pitch-asian="variable"/>
    </style:style>
    <style:style style:name="ListLabel_20_161" style:display-name="ListLabel 161" style:family="text">
      <style:text-properties style:font-name-asian="OpenSymbol2" style:font-family-asian="OpenSymbol" style:font-family-generic-asian="system" style:font-pitch-asian="variable"/>
    </style:style>
    <style:style style:name="ListLabel_20_160" style:display-name="ListLabel 160" style:family="text">
      <style:text-properties style:font-name-asian="OpenSymbol2" style:font-family-asian="OpenSymbol" style:font-family-generic-asian="system" style:font-pitch-asian="variable"/>
    </style:style>
    <style:style style:name="ListLabel_20_159" style:display-name="ListLabel 159" style:family="text">
      <style:text-properties style:font-name-asian="OpenSymbol2" style:font-family-asian="OpenSymbol" style:font-family-generic-asian="system" style:font-pitch-asian="variable"/>
    </style:style>
    <style:style style:name="ListLabel_20_158" style:display-name="ListLabel 158" style:family="text">
      <style:text-properties style:font-name-asian="OpenSymbol2" style:font-family-asian="OpenSymbol" style:font-family-generic-asian="system" style:font-pitch-asian="variable"/>
    </style:style>
    <style:style style:name="ListLabel_20_157" style:display-name="ListLabel 157" style:family="text">
      <style:text-properties style:font-name-asian="OpenSymbol2" style:font-family-asian="OpenSymbol" style:font-family-generic-asian="system" style:font-pitch-asian="variable"/>
    </style:style>
    <style:style style:name="ListLabel_20_156" style:display-name="ListLabel 156" style:family="text">
      <style:text-properties style:font-name-asian="OpenSymbol2" style:font-family-asian="OpenSymbol" style:font-family-generic-asian="system" style:font-pitch-asian="variable"/>
    </style:style>
    <style:style style:name="ListLabel_20_155" style:display-name="ListLabel 155" style:family="text">
      <style:text-properties style:font-name-asian="OpenSymbol2" style:font-family-asian="OpenSymbol" style:font-family-generic-asian="system" style:font-pitch-asian="variable"/>
    </style:style>
    <style:style style:name="ListLabel_20_154" style:display-name="ListLabel 154" style:family="text">
      <style:text-properties style:font-name-asian="OpenSymbol2" style:font-family-asian="OpenSymbol" style:font-family-generic-asian="system" style:font-pitch-asian="variable"/>
    </style:style>
    <style:style style:name="ListLabel_20_163" style:display-name="ListLabel 163" style:family="text">
      <style:text-properties style:font-name-asian="OpenSymbol2" style:font-family-asian="OpenSymbol" style:font-family-generic-asian="system" style:font-pitch-asian="variable" style:font-weight-complex="normal"/>
    </style:style>
    <style:style style:name="ListLabel_20_164" style:display-name="ListLabel 164" style:family="text">
      <style:text-properties style:font-name-asian="OpenSymbol2" style:font-family-asian="OpenSymbol" style:font-family-generic-asian="system" style:font-pitch-asian="variable"/>
    </style:style>
    <style:style style:name="ListLabel_20_165" style:display-name="ListLabel 165" style:family="text">
      <style:text-properties style:font-name-asian="OpenSymbol2" style:font-family-asian="OpenSymbol" style:font-family-generic-asian="system" style:font-pitch-asian="variable"/>
    </style:style>
    <style:style style:name="ListLabel_20_166" style:display-name="ListLabel 166" style:family="text">
      <style:text-properties style:font-name-asian="OpenSymbol2" style:font-family-asian="OpenSymbol" style:font-family-generic-asian="system" style:font-pitch-asian="variable"/>
    </style:style>
    <style:style style:name="ListLabel_20_167" style:display-name="ListLabel 167" style:family="text">
      <style:text-properties style:font-name-asian="OpenSymbol2" style:font-family-asian="OpenSymbol" style:font-family-generic-asian="system" style:font-pitch-asian="variable"/>
    </style:style>
    <style:style style:name="ListLabel_20_168" style:display-name="ListLabel 168" style:family="text">
      <style:text-properties style:font-name-asian="OpenSymbol2" style:font-family-asian="OpenSymbol" style:font-family-generic-asian="system" style:font-pitch-asian="variable"/>
    </style:style>
    <style:style style:name="ListLabel_20_169" style:display-name="ListLabel 169" style:family="text">
      <style:text-properties style:font-name-asian="OpenSymbol2" style:font-family-asian="OpenSymbol" style:font-family-generic-asian="system" style:font-pitch-asian="variable"/>
    </style:style>
    <style:style style:name="ListLabel_20_170" style:display-name="ListLabel 170" style:family="text">
      <style:text-properties style:font-name-asian="OpenSymbol2" style:font-family-asian="OpenSymbol" style:font-family-generic-asian="system" style:font-pitch-asian="variable"/>
    </style:style>
    <style:style style:name="ListLabel_20_171" style:display-name="ListLabel 171" style:family="text">
      <style:text-properties style:font-name-asian="OpenSymbol2" style:font-family-asian="OpenSymbol" style:font-family-generic-asian="system" style:font-pitch-asian="variable"/>
    </style:style>
    <style:style style:name="ListLabel_20_172" style:display-name="ListLabel 172" style:family="text">
      <style:text-properties style:font-name-asian="OpenSymbol2" style:font-family-asian="OpenSymbol" style:font-family-generic-asian="system" style:font-pitch-asian="variable" style:font-weight-complex="normal"/>
    </style:style>
    <style:style style:name="ListLabel_20_173" style:display-name="ListLabel 173" style:family="text">
      <style:text-properties style:font-name-asian="OpenSymbol2" style:font-family-asian="OpenSymbol" style:font-family-generic-asian="system" style:font-pitch-asian="variable"/>
    </style:style>
    <style:style style:name="ListLabel_20_174" style:display-name="ListLabel 174" style:family="text">
      <style:text-properties style:font-name-asian="OpenSymbol2" style:font-family-asian="OpenSymbol" style:font-family-generic-asian="system" style:font-pitch-asian="variable"/>
    </style:style>
    <style:style style:name="ListLabel_20_175" style:display-name="ListLabel 175" style:family="text">
      <style:text-properties style:font-name-asian="OpenSymbol2" style:font-family-asian="OpenSymbol" style:font-family-generic-asian="system" style:font-pitch-asian="variable"/>
    </style:style>
    <style:style style:name="ListLabel_20_176" style:display-name="ListLabel 176" style:family="text">
      <style:text-properties style:font-name-asian="OpenSymbol2" style:font-family-asian="OpenSymbol" style:font-family-generic-asian="system" style:font-pitch-asian="variable"/>
    </style:style>
    <style:style style:name="ListLabel_20_177" style:display-name="ListLabel 177" style:family="text">
      <style:text-properties style:font-name-asian="OpenSymbol2" style:font-family-asian="OpenSymbol" style:font-family-generic-asian="system" style:font-pitch-asian="variable"/>
    </style:style>
    <style:style style:name="ListLabel_20_178" style:display-name="ListLabel 178" style:family="text">
      <style:text-properties style:font-name-asian="OpenSymbol2" style:font-family-asian="OpenSymbol" style:font-family-generic-asian="system" style:font-pitch-asian="variable"/>
    </style:style>
    <style:style style:name="ListLabel_20_179" style:display-name="ListLabel 179" style:family="text">
      <style:text-properties style:font-name-asian="OpenSymbol2" style:font-family-asian="OpenSymbol" style:font-family-generic-asian="system" style:font-pitch-asian="variable"/>
    </style:style>
    <style:style style:name="ListLabel_20_180" style:display-name="ListLabel 180" style:family="text">
      <style:text-properties style:font-name-asian="OpenSymbol2" style:font-family-asian="OpenSymbol" style:font-family-generic-asian="system" style:font-pitch-asian="variable"/>
    </style:style>
    <style:style style:name="ListLabel_20_181" style:display-name="ListLabel 181" style:family="text">
      <style:text-properties style:font-name-asian="OpenSymbol2" style:font-family-asian="OpenSymbol" style:font-family-generic-asian="system" style:font-pitch-asian="variable"/>
    </style:style>
    <style:style style:name="ListLabel_20_182" style:display-name="ListLabel 182" style:family="text">
      <style:text-properties style:font-name-asian="OpenSymbol2" style:font-family-asian="OpenSymbol" style:font-family-generic-asian="system" style:font-pitch-asian="variable"/>
    </style:style>
    <style:style style:name="ListLabel_20_183" style:display-name="ListLabel 183" style:family="text">
      <style:text-properties style:font-name-asian="OpenSymbol2" style:font-family-asian="OpenSymbol" style:font-family-generic-asian="system" style:font-pitch-asian="variable"/>
    </style:style>
    <style:style style:name="ListLabel_20_184" style:display-name="ListLabel 184" style:family="text">
      <style:text-properties style:font-name-asian="OpenSymbol2" style:font-family-asian="OpenSymbol" style:font-family-generic-asian="system" style:font-pitch-asian="variable"/>
    </style:style>
    <style:style style:name="ListLabel_20_185" style:display-name="ListLabel 185" style:family="text">
      <style:text-properties style:font-name-asian="OpenSymbol2" style:font-family-asian="OpenSymbol" style:font-family-generic-asian="system" style:font-pitch-asian="variable"/>
    </style:style>
    <style:style style:name="ListLabel_20_186" style:display-name="ListLabel 186" style:family="text">
      <style:text-properties style:font-name-asian="OpenSymbol2" style:font-family-asian="OpenSymbol" style:font-family-generic-asian="system" style:font-pitch-asian="variable"/>
    </style:style>
    <style:style style:name="ListLabel_20_187" style:display-name="ListLabel 187" style:family="text">
      <style:text-properties style:font-name-asian="OpenSymbol2" style:font-family-asian="OpenSymbol" style:font-family-generic-asian="system" style:font-pitch-asian="variable"/>
    </style:style>
    <style:style style:name="ListLabel_20_188" style:display-name="ListLabel 188" style:family="text">
      <style:text-properties style:font-name-asian="OpenSymbol2" style:font-family-asian="OpenSymbol" style:font-family-generic-asian="system" style:font-pitch-asian="variable"/>
    </style:style>
    <style:style style:name="ListLabel_20_189" style:display-name="ListLabel 189" style:family="text">
      <style:text-properties style:font-name-asian="OpenSymbol2" style:font-family-asian="OpenSymbol" style:font-family-generic-asian="system" style:font-pitch-asian="variable"/>
    </style:style>
    <style:style style:name="ListLabel_20_190" style:display-name="ListLabel 190" style:family="text">
      <style:text-properties style:font-name-asian="Tahoma5" style:font-family-asian="Tahoma" style:font-family-generic-asian="system" style:font-pitch-asian="variable"/>
    </style:style>
    <style:style style:name="ListLabel_20_191" style:display-name="ListLabel 191" style:family="text">
      <style:text-properties style:font-name-asian="Tahoma5" style:font-family-asian="Tahoma" style:font-family-generic-asian="system" style:font-pitch-asian="variable"/>
    </style:style>
    <style:style style:name="ListLabel_20_192" style:display-name="ListLabel 192" style:family="text">
      <style:text-properties style:font-name-asian="Tahoma5" style:font-family-asian="Tahoma" style:font-family-generic-asian="system" style:font-pitch-asian="variable"/>
    </style:style>
    <style:style style:name="ListLabel_20_193" style:display-name="ListLabel 193" style:family="text">
      <style:text-properties style:font-name-asian="Tahoma5" style:font-family-asian="Tahoma" style:font-family-generic-asian="system" style:font-pitch-asian="variable"/>
    </style:style>
    <style:style style:name="ListLabel_20_194" style:display-name="ListLabel 194" style:family="text">
      <style:text-properties style:font-name-asian="Tahoma5" style:font-family-asian="Tahoma" style:font-family-generic-asian="system" style:font-pitch-asian="variable"/>
    </style:style>
    <style:style style:name="ListLabel_20_195" style:display-name="ListLabel 195" style:family="text">
      <style:text-properties style:font-name-asian="Tahoma5" style:font-family-asian="Tahoma" style:font-family-generic-asian="system" style:font-pitch-asian="variable"/>
    </style:style>
    <style:style style:name="ListLabel_20_196" style:display-name="ListLabel 196" style:family="text">
      <style:text-properties style:font-name-asian="Tahoma5" style:font-family-asian="Tahoma" style:font-family-generic-asian="system" style:font-pitch-asian="variable"/>
    </style:style>
    <style:style style:name="ListLabel_20_197" style:display-name="ListLabel 197" style:family="text">
      <style:text-properties style:font-name-asian="Tahoma5" style:font-family-asian="Tahoma" style:font-family-generic-asian="system" style:font-pitch-asian="variable"/>
    </style:style>
    <style:style style:name="ListLabel_20_198" style:display-name="ListLabel 198" style:family="text">
      <style:text-properties style:font-name-asian="Tahoma5" style:font-family-asian="Tahoma" style:font-family-generic-asian="system" style:font-pitch-asian="variable"/>
    </style:style>
    <style:style style:name="ListLabel_20_199" style:display-name="ListLabel 199" style:family="text">
      <style:text-properties style:font-name-asian="Tahoma5" style:font-family-asian="Tahoma" style:font-family-generic-asian="system" style:font-pitch-asian="variable"/>
    </style:style>
    <style:style style:name="ListLabel_20_200" style:display-name="ListLabel 200" style:family="text">
      <style:text-properties style:font-name-asian="Tahoma5" style:font-family-asian="Tahoma" style:font-family-generic-asian="system" style:font-pitch-asian="variable"/>
    </style:style>
    <style:style style:name="ListLabel_20_201" style:display-name="ListLabel 201" style:family="text">
      <style:text-properties style:font-name-asian="Tahoma5" style:font-family-asian="Tahoma" style:font-family-generic-asian="system" style:font-pitch-asian="variable"/>
    </style:style>
    <style:style style:name="ListLabel_20_202" style:display-name="ListLabel 202" style:family="text">
      <style:text-properties style:font-name-asian="Tahoma5" style:font-family-asian="Tahoma" style:font-family-generic-asian="system" style:font-pitch-asian="variable"/>
    </style:style>
    <style:style style:name="ListLabel_20_203" style:display-name="ListLabel 203" style:family="text">
      <style:text-properties style:font-name-asian="Tahoma5" style:font-family-asian="Tahoma" style:font-family-generic-asian="system" style:font-pitch-asian="variable"/>
    </style:style>
    <style:style style:name="ListLabel_20_204" style:display-name="ListLabel 204" style:family="text">
      <style:text-properties style:font-name-asian="Tahoma5" style:font-family-asian="Tahoma" style:font-family-generic-asian="system" style:font-pitch-asian="variable"/>
    </style:style>
    <style:style style:name="ListLabel_20_205" style:display-name="ListLabel 205" style:family="text">
      <style:text-properties style:font-name-asian="Tahoma5" style:font-family-asian="Tahoma" style:font-family-generic-asian="system" style:font-pitch-asian="variable"/>
    </style:style>
    <style:style style:name="ListLabel_20_206" style:display-name="ListLabel 206" style:family="text">
      <style:text-properties style:font-name-asian="Tahoma5" style:font-family-asian="Tahoma" style:font-family-generic-asian="system" style:font-pitch-asian="variable"/>
    </style:style>
    <style:style style:name="ListLabel_20_207" style:display-name="ListLabel 207" style:family="text">
      <style:text-properties style:font-name-asian="Tahoma5" style:font-family-asian="Tahoma" style:font-family-generic-asian="system" style:font-pitch-asian="variable"/>
    </style:style>
    <style:style style:name="ListLabel_20_217" style:display-name="ListLabel 217" style:family="text">
      <style:text-properties style:font-name-asian="OpenSymbol2" style:font-family-asian="OpenSymbol" style:font-family-generic-asian="system" style:font-pitch-asian="variable"/>
    </style:style>
    <style:style style:name="ListLabel_20_218" style:display-name="ListLabel 218" style:family="text">
      <style:text-properties style:font-name-asian="OpenSymbol2" style:font-family-asian="OpenSymbol" style:font-family-generic-asian="system" style:font-pitch-asian="variable"/>
    </style:style>
    <style:style style:name="ListLabel_20_219" style:display-name="ListLabel 219" style:family="text">
      <style:text-properties style:font-name-asian="OpenSymbol2" style:font-family-asian="OpenSymbol" style:font-family-generic-asian="system" style:font-pitch-asian="variable"/>
    </style:style>
    <style:style style:name="ListLabel_20_220" style:display-name="ListLabel 220" style:family="text">
      <style:text-properties style:font-name-asian="OpenSymbol2" style:font-family-asian="OpenSymbol" style:font-family-generic-asian="system" style:font-pitch-asian="variable"/>
    </style:style>
    <style:style style:name="ListLabel_20_221" style:display-name="ListLabel 221" style:family="text">
      <style:text-properties style:font-name-asian="OpenSymbol2" style:font-family-asian="OpenSymbol" style:font-family-generic-asian="system" style:font-pitch-asian="variable"/>
    </style:style>
    <style:style style:name="ListLabel_20_222" style:display-name="ListLabel 222" style:family="text">
      <style:text-properties style:font-name-asian="OpenSymbol2" style:font-family-asian="OpenSymbol" style:font-family-generic-asian="system" style:font-pitch-asian="variable"/>
    </style:style>
    <style:style style:name="ListLabel_20_223" style:display-name="ListLabel 223" style:family="text">
      <style:text-properties style:font-name-asian="OpenSymbol2" style:font-family-asian="OpenSymbol" style:font-family-generic-asian="system" style:font-pitch-asian="variable"/>
    </style:style>
    <style:style style:name="ListLabel_20_224" style:display-name="ListLabel 224" style:family="text">
      <style:text-properties style:font-name-asian="OpenSymbol2" style:font-family-asian="OpenSymbol" style:font-family-generic-asian="system" style:font-pitch-asian="variable"/>
    </style:style>
    <style:style style:name="ListLabel_20_225" style:display-name="ListLabel 225"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9"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20"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21"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22"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23"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24"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25"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26"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27"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format="1">
        <style:list-level-properties text:list-level-position-and-space-mode="label-alignment">
          <style:list-level-label-alignment text:label-followed-by="listtab"/>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style:num-format="1" text:display-levels="2">
        <style:list-level-properties text:list-level-position-and-space-mode="label-alignment">
          <style:list-level-label-alignment text:label-followed-by="listtab"/>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style:list-level-properties>
      </text:list-level-style-number>
      <text:list-level-style-number text:level="9" text:style-name="ListLabel_20_45"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6"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47"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48"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49"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51"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52"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54"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5" style:num-format="a" style:num-letter-sync="true">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56"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57"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58"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59"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60"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61"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62"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63"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64"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2" text:style-name="ListLabel_20_65"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3" text:style-name="ListLabel_20_66"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4" text:style-name="ListLabel_20_67"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5" text:style-name="ListLabel_20_68"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6" text:style-name="ListLabel_20_69"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7" text:style-name="ListLabel_20_70"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8" text:style-name="ListLabel_20_71"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9" text:style-name="ListLabel_20_72"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73"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2" text:style-name="ListLabel_20_74"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3" text:style-name="ListLabel_20_75"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4" text:style-name="ListLabel_20_76"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5" text:style-name="ListLabel_20_77"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6" text:style-name="ListLabel_20_78"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7" text:style-name="ListLabel_20_79"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8" text:style-name="ListLabel_20_80"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bullet text:level="9" text:style-name="ListLabel_20_81" text:bullet-char="-">
        <style:list-level-properties text:list-level-position-and-space-mode="label-alignment">
          <style:list-level-label-alignment text:label-followed-by="listtab" fo:text-indent="-0.499cm" fo:margin-left="1cm"/>
        </style:list-level-properties>
        <style:text-properties fo:font-family="'Times New Roman'" style:font-style-name="Normale"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82" style:num-format="1">
        <style:list-level-properties text:list-level-position-and-space-mode="label-alignment">
          <style:list-level-label-alignment text:label-followed-by="listtab" fo:text-indent="-1.002cm" fo:margin-left="1.319cm"/>
        </style:list-level-properties>
      </text:list-level-style-number>
      <text:list-level-style-bullet text:level="2" text:style-name="ListLabel_20_83" text:bullet-char="">
        <style:list-level-properties text:list-level-position-and-space-mode="label-alignment">
          <style:list-level-label-alignment text:label-followed-by="listtab" fo:text-indent="-0.635cm" fo:margin-left="2.201cm"/>
        </style:list-level-properties>
        <style:text-properties fo:font-family="Symbol" style:font-style-name="Normale"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3.778cm"/>
        </style:list-level-properties>
      </text:list-level-style-bullet>
      <text:list-level-style-bullet text:level="4" text:bullet-char="•">
        <style:list-level-properties text:list-level-position-and-space-mode="label-alignment">
          <style:list-level-label-alignment text:label-followed-by="listtab" fo:text-indent="-0.635cm" fo:margin-left="5.369cm"/>
        </style:list-level-properties>
      </text:list-level-style-bullet>
      <text:list-level-style-bullet text:level="5" text:bullet-char="•">
        <style:list-level-properties text:list-level-position-and-space-mode="label-alignment">
          <style:list-level-label-alignment text:label-followed-by="listtab" fo:text-indent="-0.635cm" fo:margin-left="6.96cm"/>
        </style:list-level-properties>
      </text:list-level-style-bullet>
      <text:list-level-style-bullet text:level="6" text:bullet-char="•">
        <style:list-level-properties text:list-level-position-and-space-mode="label-alignment">
          <style:list-level-label-alignment text:label-followed-by="listtab" fo:text-indent="-0.635cm" fo:margin-left="8.551cm"/>
        </style:list-level-properties>
      </text:list-level-style-bullet>
      <text:list-level-style-bullet text:level="7" text:bullet-char="•">
        <style:list-level-properties text:list-level-position-and-space-mode="label-alignment">
          <style:list-level-label-alignment text:label-followed-by="listtab" fo:text-indent="-0.635cm" fo:margin-left="10.144cm"/>
        </style:list-level-properties>
      </text:list-level-style-bullet>
      <text:list-level-style-bullet text:level="8" text:bullet-char="•">
        <style:list-level-properties text:list-level-position-and-space-mode="label-alignment">
          <style:list-level-label-alignment text:label-followed-by="listtab" fo:text-indent="-0.635cm" fo:margin-left="11.735cm"/>
        </style:list-level-properties>
      </text:list-level-style-bullet>
      <text:list-level-style-bullet text:level="9" text:bullet-char="•">
        <style:list-level-properties text:list-level-position-and-space-mode="label-alignment">
          <style:list-level-label-alignment text:label-followed-by="listtab" fo:text-indent="-0.635cm" fo:margin-left="13.3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84" style:num-format="a" style:num-letter-sync="true">
        <style:list-level-properties text:list-level-position-and-space-mode="label-alignment">
          <style:list-level-label-alignment text:label-followed-by="listtab" fo:text-indent="-0.635cm" fo:margin-left="2.201cm"/>
        </style:list-level-properties>
      </text:list-level-style-number>
      <text:list-level-style-bullet text:level="2" text:bullet-char="•">
        <style:list-level-properties text:list-level-position-and-space-mode="label-alignment">
          <style:list-level-label-alignment text:label-followed-by="listtab" fo:text-indent="-0.635cm" fo:margin-left="3.62cm"/>
        </style:list-level-properties>
      </text:list-level-style-bullet>
      <text:list-level-style-bullet text:level="3" text:bullet-char="•">
        <style:list-level-properties text:list-level-position-and-space-mode="label-alignment">
          <style:list-level-label-alignment text:label-followed-by="listtab" fo:text-indent="-0.635cm" fo:margin-left="5.052cm"/>
        </style:list-level-properties>
      </text:list-level-style-bullet>
      <text:list-level-style-bullet text:level="4" text:bullet-char="•">
        <style:list-level-properties text:list-level-position-and-space-mode="label-alignment">
          <style:list-level-label-alignment text:label-followed-by="listtab" fo:text-indent="-0.635cm" fo:margin-left="6.484cm"/>
        </style:list-level-properties>
      </text:list-level-style-bullet>
      <text:list-level-style-bullet text:level="5" text:bullet-char="•">
        <style:list-level-properties text:list-level-position-and-space-mode="label-alignment">
          <style:list-level-label-alignment text:label-followed-by="listtab" fo:text-indent="-0.635cm" fo:margin-left="7.916cm"/>
        </style:list-level-properties>
      </text:list-level-style-bullet>
      <text:list-level-style-bullet text:level="6" text:bullet-char="•">
        <style:list-level-properties text:list-level-position-and-space-mode="label-alignment">
          <style:list-level-label-alignment text:label-followed-by="listtab" fo:text-indent="-0.635cm" fo:margin-left="9.349cm"/>
        </style:list-level-properties>
      </text:list-level-style-bullet>
      <text:list-level-style-bullet text:level="7" text:bullet-char="•">
        <style:list-level-properties text:list-level-position-and-space-mode="label-alignment">
          <style:list-level-label-alignment text:label-followed-by="listtab" fo:text-indent="-0.635cm" fo:margin-left="10.781cm"/>
        </style:list-level-properties>
      </text:list-level-style-bullet>
      <text:list-level-style-bullet text:level="8" text:bullet-char="•">
        <style:list-level-properties text:list-level-position-and-space-mode="label-alignment">
          <style:list-level-label-alignment text:label-followed-by="listtab" fo:text-indent="-0.635cm" fo:margin-left="12.213cm"/>
        </style:list-level-properties>
      </text:list-level-style-bullet>
      <text:list-level-style-bullet text:level="9" text:bullet-char="•">
        <style:list-level-properties text:list-level-position-and-space-mode="label-alignment">
          <style:list-level-label-alignment text:label-followed-by="listtab" fo:text-indent="-0.635cm" fo:margin-left="13.6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5" text:bullet-char="">
        <style:list-level-properties text:list-level-position-and-space-mode="label-alignment">
          <style:list-level-label-alignment text:label-followed-by="listtab" fo:text-indent="-0.614cm" fo:margin-left="1.588cm"/>
        </style:list-level-properties>
        <style:text-properties fo:font-family="Symbol" style:font-style-name="Normale" style:font-family-generic="roman" style:font-pitch="variable" style:font-charset="x-symbol"/>
      </text:list-level-style-bullet>
      <text:list-level-style-bullet text:level="2" text:style-name="ListLabel_20_86" text:bullet-char="–">
        <style:list-level-properties text:list-level-position-and-space-mode="label-alignment">
          <style:list-level-label-alignment text:label-followed-by="listtab" fo:text-indent="-0.635cm" fo:margin-left="2.858cm"/>
        </style:list-level-properties>
        <style:text-properties fo:font-family="'Arial Narrow'"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4.374cm"/>
        </style:list-level-properties>
      </text:list-level-style-bullet>
      <text:list-level-style-bullet text:level="4" text:bullet-char="•">
        <style:list-level-properties text:list-level-position-and-space-mode="label-alignment">
          <style:list-level-label-alignment text:label-followed-by="listtab" fo:text-indent="-0.635cm" fo:margin-left="5.891cm"/>
        </style:list-level-properties>
      </text:list-level-style-bullet>
      <text:list-level-style-bullet text:level="5" text:bullet-char="•">
        <style:list-level-properties text:list-level-position-and-space-mode="label-alignment">
          <style:list-level-label-alignment text:label-followed-by="listtab" fo:text-indent="-0.635cm" fo:margin-left="7.408cm"/>
        </style:list-level-properties>
      </text:list-level-style-bullet>
      <text:list-level-style-bullet text:level="6" text:bullet-char="•">
        <style:list-level-properties text:list-level-position-and-space-mode="label-alignment">
          <style:list-level-label-alignment text:label-followed-by="listtab" fo:text-indent="-0.635cm" fo:margin-left="8.925cm"/>
        </style:list-level-properties>
      </text:list-level-style-bullet>
      <text:list-level-style-bullet text:level="7" text:bullet-char="•">
        <style:list-level-properties text:list-level-position-and-space-mode="label-alignment">
          <style:list-level-label-alignment text:label-followed-by="listtab" fo:text-indent="-0.635cm" fo:margin-left="10.442cm"/>
        </style:list-level-properties>
      </text:list-level-style-bullet>
      <text:list-level-style-bullet text:level="8" text:bullet-char="•">
        <style:list-level-properties text:list-level-position-and-space-mode="label-alignment">
          <style:list-level-label-alignment text:label-followed-by="listtab" fo:text-indent="-0.635cm" fo:margin-left="11.959cm"/>
        </style:list-level-properties>
      </text:list-level-style-bullet>
      <text:list-level-style-bullet text:level="9" text:bullet-char="•">
        <style:list-level-properties text:list-level-position-and-space-mode="label-alignment">
          <style:list-level-label-alignment text:label-followed-by="listtab" fo:text-indent="-0.635cm" fo:margin-left="13.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8"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635cm" fo:text-indent="-0.531cm" fo:margin-left="0.531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9" text:bullet-char="-">
        <style:list-level-properties text:list-level-position-and-space-mode="label-alignment">
          <style:list-level-label-alignment text:label-followed-by="listtab" fo:text-indent="-7.011cm" fo:margin-left="8.012cm"/>
        </style:list-level-properties>
        <style:text-properties fo:font-family="Garamond"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7.011cm" fo:margin-left="9.012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0"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91"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bullet text:level="3" text:style-name="ListLabel_20_92" text:bullet-char="•">
        <style:list-level-properties text:list-level-position-and-space-mode="label-alignment">
          <style:list-level-label-alignment text:label-followed-by="listtab" fo:text-indent="-0.635cm" fo:margin-left="4.628cm"/>
        </style:list-level-properties>
        <style:text-properties fo:font-family="Garamond" style:font-style-name="Normale" style:font-family-generic="roman" style:font-pitch="variable"/>
      </text:list-level-style-bullet>
      <text:list-level-style-number text:level="4" text:style-name="ListLabel_20_93"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94"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95"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96"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97"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8"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0"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02" text:bullet-char="•">
        <style:list-level-properties text:list-level-position-and-space-mode="label-alignment">
          <style:list-level-label-alignment text:label-followed-by="listtab" fo:text-indent="-0.635cm" fo:margin-left="3.81cm"/>
        </style:list-level-properties>
        <style:text-properties fo:font-family="Garamond" style:font-style-name="Normale" style:font-family-generic="roman" style:font-pitch="variable"/>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3" text:bullet-char="-">
        <style:list-level-properties text:list-level-position-and-space-mode="label-alignment">
          <style:list-level-label-alignment text:label-followed-by="listtab" fo:text-indent="-0.614cm" fo:margin-left="1.588cm"/>
        </style:list-level-properties>
        <style:text-properties fo:font-family="Arial" style:font-style-name="Normale" style:font-family-generic="swiss" style:font-pitch="variable"/>
      </text:list-level-style-bullet>
      <text:list-level-style-bullet text:level="2" text:style-name="ListLabel_20_104" text:bullet-char="–">
        <style:list-level-properties text:list-level-position-and-space-mode="label-alignment">
          <style:list-level-label-alignment text:label-followed-by="listtab" fo:text-indent="-0.635cm" fo:margin-left="2.858cm"/>
        </style:list-level-properties>
        <style:text-properties fo:font-family="'Arial Narrow'"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4.374cm"/>
        </style:list-level-properties>
      </text:list-level-style-bullet>
      <text:list-level-style-bullet text:level="4" text:bullet-char="•">
        <style:list-level-properties text:list-level-position-and-space-mode="label-alignment">
          <style:list-level-label-alignment text:label-followed-by="listtab" fo:text-indent="-0.635cm" fo:margin-left="5.891cm"/>
        </style:list-level-properties>
      </text:list-level-style-bullet>
      <text:list-level-style-bullet text:level="5" text:bullet-char="•">
        <style:list-level-properties text:list-level-position-and-space-mode="label-alignment">
          <style:list-level-label-alignment text:label-followed-by="listtab" fo:text-indent="-0.635cm" fo:margin-left="7.408cm"/>
        </style:list-level-properties>
      </text:list-level-style-bullet>
      <text:list-level-style-bullet text:level="6" text:bullet-char="•">
        <style:list-level-properties text:list-level-position-and-space-mode="label-alignment">
          <style:list-level-label-alignment text:label-followed-by="listtab" fo:text-indent="-0.635cm" fo:margin-left="8.925cm"/>
        </style:list-level-properties>
      </text:list-level-style-bullet>
      <text:list-level-style-bullet text:level="7" text:bullet-char="•">
        <style:list-level-properties text:list-level-position-and-space-mode="label-alignment">
          <style:list-level-label-alignment text:label-followed-by="listtab" fo:text-indent="-0.635cm" fo:margin-left="10.442cm"/>
        </style:list-level-properties>
      </text:list-level-style-bullet>
      <text:list-level-style-bullet text:level="8" text:bullet-char="•">
        <style:list-level-properties text:list-level-position-and-space-mode="label-alignment">
          <style:list-level-label-alignment text:label-followed-by="listtab" fo:text-indent="-0.635cm" fo:margin-left="11.959cm"/>
        </style:list-level-properties>
      </text:list-level-style-bullet>
      <text:list-level-style-bullet text:level="9" text:bullet-char="•">
        <style:list-level-properties text:list-level-position-and-space-mode="label-alignment">
          <style:list-level-label-alignment text:label-followed-by="listtab" fo:text-indent="-0.635cm" fo:margin-left="13.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5" text:bullet-char="-">
        <style:list-level-properties text:list-level-position-and-space-mode="label-alignment">
          <style:list-level-label-alignment text:label-followed-by="listtab" fo:text-indent="-0.614cm" fo:margin-left="1.588cm"/>
        </style:list-level-properties>
        <style:text-properties fo:font-family="Arial" style:font-style-name="Normale" style:font-family-generic="swiss" style:font-pitch="variable"/>
      </text:list-level-style-bullet>
      <text:list-level-style-bullet text:level="2" text:style-name="ListLabel_20_106" text:bullet-char="–">
        <style:list-level-properties text:list-level-position-and-space-mode="label-alignment">
          <style:list-level-label-alignment text:label-followed-by="listtab" fo:text-indent="-0.635cm" fo:margin-left="2.858cm"/>
        </style:list-level-properties>
        <style:text-properties fo:font-family="'Arial Narrow'"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4.374cm"/>
        </style:list-level-properties>
      </text:list-level-style-bullet>
      <text:list-level-style-bullet text:level="4" text:bullet-char="•">
        <style:list-level-properties text:list-level-position-and-space-mode="label-alignment">
          <style:list-level-label-alignment text:label-followed-by="listtab" fo:text-indent="-0.635cm" fo:margin-left="5.891cm"/>
        </style:list-level-properties>
      </text:list-level-style-bullet>
      <text:list-level-style-bullet text:level="5" text:bullet-char="•">
        <style:list-level-properties text:list-level-position-and-space-mode="label-alignment">
          <style:list-level-label-alignment text:label-followed-by="listtab" fo:text-indent="-0.635cm" fo:margin-left="7.408cm"/>
        </style:list-level-properties>
      </text:list-level-style-bullet>
      <text:list-level-style-bullet text:level="6" text:bullet-char="•">
        <style:list-level-properties text:list-level-position-and-space-mode="label-alignment">
          <style:list-level-label-alignment text:label-followed-by="listtab" fo:text-indent="-0.635cm" fo:margin-left="8.925cm"/>
        </style:list-level-properties>
      </text:list-level-style-bullet>
      <text:list-level-style-bullet text:level="7" text:bullet-char="•">
        <style:list-level-properties text:list-level-position-and-space-mode="label-alignment">
          <style:list-level-label-alignment text:label-followed-by="listtab" fo:text-indent="-0.635cm" fo:margin-left="10.442cm"/>
        </style:list-level-properties>
      </text:list-level-style-bullet>
      <text:list-level-style-bullet text:level="8" text:bullet-char="•">
        <style:list-level-properties text:list-level-position-and-space-mode="label-alignment">
          <style:list-level-label-alignment text:label-followed-by="listtab" fo:text-indent="-0.635cm" fo:margin-left="11.959cm"/>
        </style:list-level-properties>
      </text:list-level-style-bullet>
      <text:list-level-style-bullet text:level="9" text:bullet-char="•">
        <style:list-level-properties text:list-level-position-and-space-mode="label-alignment">
          <style:list-level-label-alignment text:label-followed-by="listtab" fo:text-indent="-0.635cm" fo:margin-left="13.4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217"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18"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9"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0"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21"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22"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23"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24"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25"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format="1" text:display-levels="2">
        <style:list-level-properties text:list-level-position-and-space-mode="label-alignment">
          <style:list-level-label-alignment text:label-followed-by="listtab" fo:text-indent="-0.499cm" fo:margin-left="2cm"/>
        </style:list-level-properties>
      </text:list-level-style-number>
      <text:list-level-style-number text:level="5" style:num-format="1" text:display-levels="2">
        <style:list-level-properties text:list-level-position-and-space-mode="label-alignment">
          <style:list-level-label-alignment text:label-followed-by="listtab" fo:text-indent="-0.499cm" fo:margin-left="2.499cm"/>
        </style:list-level-properties>
      </text:list-level-style-number>
      <text:list-level-style-number text:level="6" style:num-format="1" text:display-levels="2">
        <style:list-level-properties text:list-level-position-and-space-mode="label-alignment">
          <style:list-level-label-alignment text:label-followed-by="listtab" fo:text-indent="-0.499cm" fo:margin-left="3cm"/>
        </style:list-level-properties>
      </text:list-level-style-number>
      <text:list-level-style-number text:level="7" style:num-format="1" text:display-levels="2">
        <style:list-level-properties text:list-level-position-and-space-mode="label-alignment">
          <style:list-level-label-alignment text:label-followed-by="listtab" fo:text-indent="-0.499cm" fo:margin-left="3.5cm"/>
        </style:list-level-properties>
      </text:list-level-style-number>
      <text:list-level-style-number text:level="8" style:num-format="1" text:display-levels="2">
        <style:list-level-properties text:list-level-position-and-space-mode="label-alignment">
          <style:list-level-label-alignment text:label-followed-by="listtab" fo:text-indent="-0.499cm" fo:margin-left="4.001cm"/>
        </style:list-level-properties>
      </text:list-level-style-number>
      <text:list-level-style-number text:level="9" style:num-format="1" text:display-levels="2">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8"><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8</text:page-number>/<text:page-count>8</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8H15M16S</meta:editing-duration>
    <meta:editing-cycles>140</meta:editing-cycles>
    <meta:generator>LibreOffice/6.4.7.2$Windows_X86_64 LibreOffice_project/639b8ac485750d5696d7590a72ef1b496725cfb5</meta:generator>
    <dc:date>2024-03-06T10:15:18.072000000</dc:date>
    <meta:print-date>2024-03-05T15:51:46.436000000</meta:print-date>
    <meta:document-statistic meta:table-count="0" meta:image-count="3" meta:object-count="0" meta:page-count="8" meta:paragraph-count="125" meta:word-count="4064" meta:character-count="28406" meta:non-whitespace-character-count="24526"/>
  </office:meta>
</office:document-meta>
</file>