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family-generic="swiss"/>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15%"/>
      <style:text-properties fo:font-weight="normal" officeooo:paragraph-rsid="004b8eca" style:font-weight-asian="normal" style:font-weight-complex="normal"/>
    </style:style>
    <style:style style:name="P11" style:family="paragraph" style:parent-style-name="Standard">
      <style:paragraph-properties fo:line-height="115%"/>
      <style:text-properties fo:font-weight="normal" officeooo:rsid="005ac985" officeooo:paragraph-rsid="005ac985" style:font-weight-asian="normal" style:font-weight-complex="normal"/>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3" style:family="paragraph" style:parent-style-name="prov_5f_corpo_5f_testo" style:master-page-name="">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hadow="none" style:writing-mode="lr-tb">
        <style:tab-stops/>
      </style:paragraph-properties>
      <style:text-properties officeooo:rsid="005275bb" officeooo:paragraph-rsid="0057de43"/>
    </style:style>
    <style:style style:name="P14" style:family="paragraph" style:parent-style-name="prov_5f_corpo_5f_testo" style:master-page-name="">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hadow="none" style:writing-mode="lr-tb">
        <style:tab-stops/>
      </style:paragraph-properties>
      <style:text-properties officeooo:rsid="005275bb" officeooo:paragraph-rsid="005893ee"/>
    </style:style>
    <style:style style:name="P15"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fo:background-color="transparent" style:shadow="none" style:writing-mode="lr-tb">
        <style:tab-stops/>
      </style:paragraph-properties>
      <style:text-properties officeooo:rsid="005275bb" officeooo:paragraph-rsid="0057ff49"/>
    </style:style>
    <style:style style:name="P16" style:family="paragraph" style:parent-style-name="prov_5f_corpo_5f_testo">
      <style:paragraph-properties fo:margin-left="0cm" fo:margin-right="0cm" fo:line-height="115%" fo:text-indent="0cm" style:auto-text-indent="false"/>
      <style:text-properties officeooo:rsid="005a484a" officeooo:paragraph-rsid="005a484a"/>
    </style:style>
    <style:style style:name="P17" style:family="paragraph" style:parent-style-name="prov_5f_corpo_5f_testo">
      <style:paragraph-properties fo:margin-left="0cm" fo:margin-right="0cm" fo:line-height="115%" fo:text-indent="0cm" style:auto-text-indent="false"/>
      <style:text-properties officeooo:rsid="005b6604" officeooo:paragraph-rsid="005b6604" fo:background-color="#fff200"/>
    </style:style>
    <style:style style:name="P18" style:family="paragraph" style:parent-style-name="prov_5f_corpo_5f_testo">
      <style:paragraph-properties fo:margin-left="0cm" fo:margin-right="0cm" fo:line-height="115%" fo:text-indent="0cm" style:auto-text-indent="false"/>
      <style:text-properties officeooo:rsid="005b6604" officeooo:paragraph-rsid="005c084b" fo:background-color="#fff200"/>
    </style:style>
    <style:style style:name="P19" style:family="paragraph" style:parent-style-name="prov_5f_corpo_5f_testo">
      <style:paragraph-properties fo:line-height="100%"/>
      <style:text-properties fo:font-size="10pt" style:font-size-asian="10pt" style:font-size-complex="10pt"/>
    </style:style>
    <style:style style:name="P20" style:family="paragraph" style:parent-style-name="prov_5f_corpo_5f_testo">
      <style:text-properties fo:font-size="10pt" fo:font-weight="bold" style:font-size-asian="10pt" style:font-weight-asian="bold" style:font-size-complex="10pt" style:font-weight-complex="bold"/>
    </style:style>
    <style:style style:name="P21" style:family="paragraph" style:parent-style-name="prov_5f_corpo_5f_testo">
      <style:paragraph-properties fo:line-height="100%"/>
    </style:style>
    <style:style style:name="P22" style:family="paragraph" style:parent-style-name="prov_5f_corpo_5f_testo">
      <style:text-properties officeooo:rsid="001d33d8" officeooo:paragraph-rsid="001d33d8"/>
    </style:style>
    <style:style style:name="P23" style:family="paragraph" style:parent-style-name="prov_5f_corpo_5f_testo">
      <style:paragraph-properties fo:line-height="115%"/>
    </style:style>
    <style:style style:name="P24"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25" style:family="paragraph" style:parent-style-name="prov_5f_corpo_5f_testo">
      <style:paragraph-properties fo:line-height="115%"/>
      <style:text-properties style:font-name="Tahoma" fo:font-size="10pt" style:text-underline-style="none" fo:font-weight="normal" officeooo:rsid="0049a027" officeooo:paragraph-rsid="0047c76b" style:font-size-asian="10pt" style:font-weight-asian="normal" style:font-name-complex="Times New Roman" style:font-size-complex="10pt" style:font-weight-complex="normal"/>
    </style:style>
    <style:style style:name="P26" style:family="paragraph" style:parent-style-name="prov_5f_corpo_5f_testo">
      <style:paragraph-properties fo:line-height="115%"/>
      <style:text-properties style:font-name="Tahoma" fo:font-size="10pt" style:text-underline-style="none" fo:font-weight="normal" officeooo:rsid="004f109f" officeooo:paragraph-rsid="004b8eca" style:font-name-asian="Lucida Sans Unicode" style:font-size-asian="10pt" style:font-weight-asian="normal" style:font-name-complex="Times New Roman" style:font-size-complex="10pt" style:font-weight-complex="normal"/>
    </style:style>
    <style:style style:name="P27" style:family="paragraph" style:parent-style-name="prov_5f_oggetto">
      <style:paragraph-properties fo:line-height="100%"/>
    </style:style>
    <style:style style:name="P28" style:family="paragraph" style:parent-style-name="prov_5f_titolo">
      <style:paragraph-properties fo:line-height="100%"/>
    </style:style>
    <style:style style:name="P29" style:family="paragraph" style:parent-style-name="prov_5f_titolo">
      <style:text-properties officeooo:rsid="001d33d8" officeooo:paragraph-rsid="001d33d8"/>
    </style:style>
    <style:style style:name="P30"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officeooo:rsid="004add58" officeooo:paragraph-rsid="004add58" style:font-size-asian="10pt" style:font-weight-asian="normal" style:font-name-complex="Times New Roman" style:font-size-complex="10pt" style:font-weight-complex="normal"/>
    </style:style>
    <style:style style:name="P32"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officeooo:rsid="0050269a" officeooo:paragraph-rsid="0050f347" style:font-name-asian="Lucida Sans Unicode" style:font-size-asian="10pt" style:font-weight-asian="normal" style:font-name-complex="Times New Roman" style:font-size-complex="10pt" style:font-weight-complex="normal"/>
    </style:style>
    <style:style style:name="P33"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officeooo:rsid="0050f347" officeooo:paragraph-rsid="0050f347" style:font-name-asian="Lucida Sans Unicode" style:font-size-asian="10pt" style:font-weight-asian="normal" style:font-name-complex="Times New Roman" style:font-size-complex="10pt" style:font-weight-complex="normal"/>
    </style:style>
    <style:style style:name="P34"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officeooo:rsid="005275bb" officeooo:paragraph-rsid="005275bb" style:font-name-asian="Lucida Sans Unicode" style:font-size-asian="10pt" style:font-weight-asian="normal" style:font-name-complex="Times New Roman" style:font-size-complex="10pt" style:font-weight-complex="normal"/>
    </style:style>
    <style:style style:name="P35" style:family="paragraph" style:parent-style-name="prov_5f_corpo_5f_testo">
      <style:paragraph-properties fo:margin-left="0cm" fo:margin-right="0cm" fo:line-height="115%" fo:text-indent="0.499cm" style:auto-text-indent="false"/>
    </style:style>
    <style:style style:name="P3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37" style:family="paragraph" style:parent-style-name="prov_5f_corpo_5f_testo">
      <style:paragraph-properties fo:margin-left="0cm" fo:margin-right="0cm" fo:line-height="115%" fo:text-indent="0.499cm" style:auto-text-indent="false"/>
      <style:text-properties officeooo:rsid="005275bb" officeooo:paragraph-rsid="005c084b" fo:background-color="#fff200"/>
    </style:style>
    <style:style style:name="P38" style:family="paragraph" style:parent-style-name="prov_5f_corpo_5f_testo">
      <style:paragraph-properties fo:margin-left="0cm" fo:margin-right="0cm" fo:margin-top="0cm" fo:margin-bottom="0cm" loext:contextual-spacing="false" fo:line-height="115%" fo:text-indent="0.499cm" style:auto-text-indent="false"/>
    </style:style>
    <style:style style:name="P39" style:family="paragraph" style:parent-style-name="Standard">
      <style:paragraph-properties fo:margin-left="0cm" fo:margin-right="0cm" fo:line-height="115%" fo:text-indent="0.499cm" style:auto-text-indent="false"/>
      <style:text-properties officeooo:rsid="005275bb" officeooo:paragraph-rsid="005c084b" fo:background-color="#fff200"/>
    </style:style>
    <style:style style:name="P40" style:family="paragraph" style:parent-style-name="Standard">
      <style:paragraph-properties fo:margin-left="0cm" fo:margin-right="0cm" fo:line-height="115%" fo:text-indent="0.499cm" style:auto-text-indent="false"/>
      <style:text-properties officeooo:rsid="005ac985" officeooo:paragraph-rsid="005ac985" fo:background-color="transparent"/>
    </style:style>
    <style:style style:name="P41"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42" style:family="paragraph" style:parent-style-name="prov_5f_s04">
      <style:text-properties style:font-name="Tahoma" fo:font-size="12pt" style:font-size-asian="12pt" style:font-size-complex="12pt"/>
    </style:style>
    <style:style style:name="P4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4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4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4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47"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48"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49" style:family="paragraph" style:parent-style-name="Standard" style:list-style-name="L1">
      <style:paragraph-properties fo:line-height="115%"/>
      <style:text-properties style:font-name="Tahoma" fo:font-size="10pt" style:text-underline-style="none" fo:font-weight="normal" officeooo:rsid="004b8eca" officeooo:paragraph-rsid="004b8eca" style:font-name-asian="Lucida Sans Unicode" style:font-size-asian="10pt" style:font-weight-asian="normal" style:font-name-complex="Times New Roman" style:font-size-complex="10pt" style:font-weight-complex="normal"/>
    </style:style>
    <style:style style:name="P50" style:family="paragraph" style:parent-style-name="Standard" style:list-style-name="L2">
      <style:paragraph-properties fo:line-height="115%"/>
      <style:text-properties style:font-name="Tahoma" fo:font-size="10pt" style:text-underline-style="none" fo:font-weight="normal" officeooo:rsid="004b8eca" officeooo:paragraph-rsid="004b8eca" style:font-name-asian="Lucida Sans Unicode" style:font-size-asian="10pt" style:font-weight-asian="normal" style:font-name-complex="Times New Roman" style:font-size-complex="10pt" style:font-weight-complex="normal"/>
    </style:style>
    <style:style style:name="P51" style:family="paragraph" style:parent-style-name="Standard" style:master-page-name="First_20_Page">
      <style:paragraph-properties style:page-number="auto"/>
      <style:text-properties style:font-name="Sitka Subheading"/>
    </style:style>
    <style:style style:name="P52" style:family="paragraph" style:parent-style-name="Standard">
      <style:paragraph-properties fo:margin-left="0cm" fo:margin-right="0cm" fo:line-height="115%" fo:text-indent="0.499cm" style:auto-text-indent="false"/>
      <style:text-properties style:font-name="Tahoma" fo:font-size="10pt" style:text-underline-style="none" fo:font-weight="normal" officeooo:rsid="0053f742" officeooo:paragraph-rsid="005c084b" fo:background-color="#fff200" style:font-name-asian="Lucida Sans Unicode" style:font-size-asian="10pt" style:font-weight-asian="normal" style:font-name-complex="Times New Roman" style:font-size-complex="10pt" style:font-weight-complex="normal"/>
    </style:style>
    <style:style style:name="P53" style:family="paragraph" style:parent-style-name="Standard">
      <style:paragraph-properties fo:margin-left="0cm" fo:margin-right="0cm" fo:line-height="115%" fo:text-indent="0.499cm" style:auto-text-indent="false"/>
      <style:text-properties style:font-name="Tahoma" fo:font-size="10pt" style:text-underline-style="none" fo:font-weight="normal" officeooo:rsid="005ac985" officeooo:paragraph-rsid="005ac985" fo:background-color="transparent" style:font-name-asian="Lucida Sans Unicode" style:font-size-asian="10pt" style:font-weight-asian="normal" style:font-name-complex="Times New Roman" style:font-size-complex="10pt" style:font-weight-complex="normal"/>
    </style:style>
    <style:style style:name="P54" style:family="paragraph" style:parent-style-name="prov_5f_elenco_5f_num">
      <style:paragraph-properties fo:text-align="justify" style:justify-single-word="false"/>
    </style:style>
    <style:style style:name="P55" style:family="paragraph" style:parent-style-name="prov_5f_corpo_5f_testo" style:list-style-name="L1">
      <style:paragraph-properties fo:line-height="115%"/>
      <style:text-properties style:font-name="Tahoma" fo:font-size="10pt" style:text-underline-style="none" fo:font-weight="normal" officeooo:rsid="004add58" officeooo:paragraph-rsid="004add58" style:font-size-asian="10pt" style:font-weight-asian="normal" style:font-name-complex="Times New Roman" style:font-size-complex="10pt" style:font-weight-complex="normal"/>
    </style:style>
    <style:style style:name="P56" style:family="paragraph" style:parent-style-name="prov_5f_corpo_5f_testo" style:list-style-name="L1">
      <style:paragraph-properties fo:line-height="115%"/>
      <style:text-properties style:font-name="Tahoma" fo:font-size="10pt" style:text-underline-style="none" fo:font-weight="normal" officeooo:rsid="004b8eca" officeooo:paragraph-rsid="004b8eca" fo:background-color="#fff200" style:font-size-asian="10pt" style:font-weight-asian="normal" style:font-name-complex="Times New Roman" style:font-size-complex="10pt" style:font-weight-complex="normal"/>
    </style:style>
    <style:style style:name="P57" style:family="paragraph" style:parent-style-name="prov_5f_corpo_5f_testo" style:master-page-name="">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hadow="none" style:writing-mode="lr-tb">
        <style:tab-stops/>
      </style:paragraph-properties>
      <style:text-properties style:font-name="Tahoma" fo:font-size="10pt" style:text-underline-style="none" fo:font-weight="normal" officeooo:rsid="005275bb" officeooo:paragraph-rsid="005275bb" style:font-name-asian="Lucida Sans Unicode" style:font-size-asian="10pt" style:font-weight-asian="normal" style:font-name-complex="Times New Roman" style:font-size-complex="10pt" style:font-weight-complex="normal"/>
    </style:style>
    <style:style style:name="P58"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officeooo:rsid="005c084b" officeooo:paragraph-rsid="005b6604" fo:background-color="#fff200" style:font-name-asian="Lucida Sans Unicode" style:font-size-asian="10pt" style:font-weight-asian="normal" style:font-name-complex="Times New Roman" style:font-size-complex="10pt" style:font-weight-complex="normal"/>
    </style:style>
    <style:style style:name="P59" style:family="paragraph" style:parent-style-name="prov_5f_elenco_5f_trattino" style:list-style-name="trattino">
      <style:paragraph-properties fo:line-height="115%"/>
      <style:text-properties officeooo:paragraph-rsid="0047c76b"/>
    </style:style>
    <style:style style:name="P60" style:family="paragraph" style:parent-style-name="prov_5f_elenco_5f_trattino" style:list-style-name="">
      <style:paragraph-properties fo:line-height="115%"/>
      <style:text-properties officeooo:paragraph-rsid="0047c76b"/>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style:font-name-asian="Lucida Sans Unicode"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50269a" style:font-name-asian="Lucida Sans Unicode"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53f742" style:font-name-asian="Lucida Sans Unicode"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officeooo:rsid="00540b83" style:font-name-asian="Lucida Sans Unicode" style:font-size-asian="10pt" style:font-weight-asian="normal" style:font-name-complex="Times New Roman" style:font-size-complex="10pt" style:font-weight-complex="normal"/>
    </style:style>
    <style:style style:name="T10" style:family="text">
      <style:text-properties style:font-name="Tahoma" fo:font-size="10pt" style:text-underline-style="none" fo:font-weight="normal" officeooo:rsid="005c084b" style:font-name-asian="Lucida Sans Unicode" style:font-size-asian="10pt" style:font-weight-asian="normal" style:font-name-complex="Times New Roman" style:font-size-complex="10pt" style:font-weight-complex="normal"/>
    </style:style>
    <style:style style:name="T11" style:family="text">
      <style:text-properties style:font-name="Tahoma" fo:font-size="10pt" style:text-underline-style="none" fo:font-weight="normal" officeooo:rsid="00554137" style:font-name-asian="Lucida Sans Unicode" style:font-size-asian="10pt" style:font-weight-asian="normal" style:font-name-complex="Times New Roman" style:font-size-complex="10pt" style:font-weight-complex="normal"/>
    </style:style>
    <style:style style:name="T12" style:family="text">
      <style:text-properties style:font-name="Tahoma" fo:font-size="10pt" style:text-underline-style="none" fo:font-weight="normal" officeooo:rsid="00572162" style:font-name-asian="Lucida Sans Unicode" style:font-size-asian="10pt" style:font-weight-asian="normal" style:font-name-complex="Times New Roman" style:font-size-complex="10pt" style:font-weight-complex="normal"/>
    </style:style>
    <style:style style:name="T13" style:family="text">
      <style:text-properties style:font-name="Tahoma" fo:font-size="10pt" style:text-underline-style="none" fo:font-weight="normal" officeooo:rsid="0057de43" style:font-name-asian="Lucida Sans Unicode" style:font-size-asian="10pt" style:font-weight-asian="normal" style:font-name-complex="Times New Roman" style:font-size-complex="10pt" style:font-weight-complex="normal"/>
    </style:style>
    <style:style style:name="T14" style:family="text">
      <style:text-properties style:font-name="Tahoma" fo:font-size="10pt" style:text-underline-style="none" fo:font-weight="normal" officeooo:rsid="005893ee" style:font-name-asian="Lucida Sans Unicode" style:font-size-asian="10pt" style:font-weight-asian="normal" style:font-name-complex="Times New Roman" style:font-size-complex="10pt" style:font-weight-complex="normal"/>
    </style:style>
    <style:style style:name="T15" style:family="text">
      <style:text-properties style:font-name="Tahoma" fo:font-size="10pt" style:text-underline-style="none" fo:font-weight="normal" officeooo:rsid="00599898" style:font-name-asian="Lucida Sans Unicode" style:font-size-asian="10pt" style:font-weight-asian="normal" style:font-name-complex="Times New Roman" style:font-size-complex="10pt" style:font-weight-complex="normal"/>
    </style:style>
    <style:style style:name="T16" style:family="text">
      <style:text-properties style:font-name="Tahoma" fo:font-size="10pt" style:text-underline-style="none" fo:font-weight="normal" officeooo:rsid="0059e085" style:font-name-asian="Lucida Sans Unicode" style:font-size-asian="10pt" style:font-weight-asian="normal" style:font-name-complex="Times New Roman" style:font-size-complex="10pt" style:font-weight-complex="normal"/>
    </style:style>
    <style:style style:name="T17" style:family="text">
      <style:text-properties style:font-name="Tahoma" fo:font-size="10pt" style:text-underline-style="none" fo:font-weight="normal" officeooo:rsid="004f109f" style:font-name-asian="Lucida Sans Unicode" style:font-size-asian="10pt" style:font-weight-asian="normal" style:font-name-complex="Times New Roman" style:font-size-complex="10pt" style:font-weight-complex="normal"/>
    </style:style>
    <style:style style:name="T18" style:family="text">
      <style:text-properties style:font-name="Tahoma" fo:font-size="10pt" style:text-underline-style="none" fo:font-weight="normal" officeooo:rsid="005a6dd0" style:font-name-asian="Lucida Sans Unicode" style:font-size-asian="10pt" style:font-weight-asian="normal" style:font-name-complex="Times New Roman" style:font-size-complex="10pt" style:font-weight-complex="normal"/>
    </style:style>
    <style:style style:name="T19" style:family="text">
      <style:text-properties style:font-name="Tahoma" fo:font-size="10pt" style:text-underline-style="none" fo:font-weight="normal" fo:background-color="#fff200" loext:char-shading-value="0" style:font-name-asian="Lucida Sans Unicode" style:font-size-asian="10pt" style:font-weight-asian="normal" style:font-name-complex="Times New Roman" style:font-size-complex="10pt" style:font-weight-complex="normal"/>
    </style:style>
    <style:style style:name="T20" style:family="text">
      <style:text-properties style:font-name="Tahoma" fo:font-size="10pt" style:text-underline-style="none" fo:font-weight="normal" officeooo:rsid="0053f742" fo:background-color="#fff200" loext:char-shading-value="0" style:font-name-asian="Lucida Sans Unicode" style:font-size-asian="10pt" style:font-weight-asian="normal" style:font-name-complex="Times New Roman" style:font-size-complex="10pt" style:font-weight-complex="normal"/>
    </style:style>
    <style:style style:name="T21" style:family="text">
      <style:text-properties style:font-name="Tahoma" fo:font-size="10pt" style:text-underline-style="none" fo:font-weight="normal" officeooo:rsid="005893ee" fo:background-color="#fff200" loext:char-shading-value="0" style:font-name-asian="Lucida Sans Unicode" style:font-size-asian="10pt" style:font-weight-asian="normal" style:font-name-complex="Times New Roman" style:font-size-complex="10pt" style:font-weight-complex="normal"/>
    </style:style>
    <style:style style:name="T22" style:family="text">
      <style:text-properties style:font-name="Tahoma" fo:font-size="10pt" style:text-underline-style="none" fo:font-weight="normal" officeooo:rsid="0053f742" fo:background-color="#ef413d" loext:char-shading-value="0" style:font-name-asian="Lucida Sans Unicode" style:font-size-asian="10pt" style:font-weight-asian="normal" style:font-name-complex="Times New Roman" style:font-size-complex="10pt" style:font-weight-complex="normal"/>
    </style:style>
    <style:style style:name="T23" style:family="text">
      <style:text-properties style:font-name="Tahoma" fo:font-size="10pt" style:text-underline-style="none" fo:font-weight="normal" officeooo:rsid="0059e085" fo:background-color="#ef413d" loext:char-shading-value="0" style:font-name-asian="Lucida Sans Unicode" style:font-size-asian="10pt" style:font-weight-asian="normal" style:font-name-complex="Times New Roman" style:font-size-complex="10pt" style:font-weight-complex="normal"/>
    </style:style>
    <style:style style:name="T24" style:family="text">
      <style:text-properties style:font-name="Tahoma" fo:font-size="10pt" style:text-underline-style="none" fo:font-weight="normal" officeooo:rsid="0053f742" fo:background-color="#f04e4d" loext:char-shading-value="0" style:font-name-asian="Lucida Sans Unicode" style:font-size-asian="10pt" style:font-weight-asian="normal" style:font-name-complex="Times New Roman" style:font-size-complex="10pt" style:font-weight-complex="normal"/>
    </style:style>
    <style:style style:name="T25" style:family="text">
      <style:text-properties style:font-name="Tahoma" fo:font-size="10pt" style:font-size-asian="10pt" style:font-size-complex="10pt"/>
    </style:style>
    <style:style style:name="T26" style:family="text">
      <style:text-properties officeooo:rsid="001635df"/>
    </style:style>
    <style:style style:name="T27" style:family="text">
      <style:text-properties officeooo:rsid="0017d074"/>
    </style:style>
    <style:style style:name="T28" style:family="text">
      <style:text-properties officeooo:rsid="001a039b"/>
    </style:style>
    <style:style style:name="T29" style:family="text">
      <style:text-properties officeooo:rsid="001bc835"/>
    </style:style>
    <style:style style:name="T30" style:family="text">
      <style:text-properties fo:font-weight="normal" style:font-weight-asian="normal" style:font-weight-complex="normal"/>
    </style:style>
    <style:style style:name="T31" style:family="text">
      <style:text-properties fo:font-weight="normal" officeooo:rsid="0017d074" style:font-weight-asian="normal" style:font-weight-complex="normal"/>
    </style:style>
    <style:style style:name="T32" style:family="text">
      <style:text-properties officeooo:rsid="00203c6d"/>
    </style:style>
    <style:style style:name="T33" style:family="text">
      <style:text-properties officeooo:rsid="00219275"/>
    </style:style>
    <style:style style:name="T34" style:family="text">
      <style:text-properties officeooo:rsid="0026acd2"/>
    </style:style>
    <style:style style:name="T35" style:family="text">
      <style:text-properties officeooo:rsid="002ae7ba"/>
    </style:style>
    <style:style style:name="T36" style:family="text">
      <style:text-properties officeooo:rsid="002dab57"/>
    </style:style>
    <style:style style:name="T37" style:family="text">
      <style:text-properties officeooo:rsid="0034e5f6"/>
    </style:style>
    <style:style style:name="T38" style:family="text">
      <style:text-properties style:font-name="Tahoma3" officeooo:rsid="0034e5f6"/>
    </style:style>
    <style:style style:name="T39" style:family="text">
      <style:text-properties officeooo:rsid="003c67cc"/>
    </style:style>
    <style:style style:name="T40" style:family="text">
      <style:text-properties officeooo:rsid="00400a60"/>
    </style:style>
    <style:style style:name="T41" style:family="text">
      <style:text-properties officeooo:rsid="0047c76b"/>
    </style:style>
    <style:style style:name="T42" style:family="text">
      <style:text-properties officeooo:rsid="004d4688"/>
    </style:style>
    <style:style style:name="T43" style:family="text">
      <style:text-properties officeooo:rsid="00506cb7"/>
    </style:style>
    <style:style style:name="T44" style:family="text">
      <style:text-properties officeooo:rsid="00532b68"/>
    </style:style>
    <style:style style:name="T45" style:family="text">
      <style:text-properties officeooo:rsid="0053e1e1"/>
    </style:style>
    <style:style style:name="T46" style:family="text">
      <style:text-properties fo:background-color="transparent" loext:char-shading-value="0"/>
    </style:style>
    <style:style style:name="T47" style:family="text">
      <style:text-properties style:font-name="Tahoma4" style:font-name-asian="Tahoma4" style:font-name-complex="Tahoma4"/>
    </style:style>
    <style:style style:name="T48" style:family="text">
      <style:text-properties style:font-name-asian="Lucida Sans Unicode"/>
    </style:style>
    <style:style style:name="T49" style:family="text">
      <style:text-properties officeooo:rsid="0054eaa7"/>
    </style:style>
    <style:style style:name="T50" style:family="text">
      <style:text-properties officeooo:rsid="0057ff49"/>
    </style:style>
    <style:style style:name="T51" style:family="text">
      <style:text-properties officeooo:rsid="005026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7">AREA SERVIZI CULTURALI E SCOLASTICI<text:span text:style-name="T40"> </text:span></text:p>
      <text:p text:style-name="P42">U.O. Biblioteca</text:p>
      <text:p text:style-name="P12"/>
      <text:p text:style-name="P12"/>
      <text:p text:style-name="prov_5f_s04">DETERMINAZIONE</text:p>
      <text:p text:style-name="prov_5f_corpo_5f_testo"/>
      <text:p text:style-name="prov_5f_corpo_5f_testo"/>
      <text:section text:style-name="Sect1" text:name="NumeroDetermina" text:protected="true">
        <text:p text:style-name="prov_5f_determina">Determ<text:span text:style-name="T36">inazione</text:span> n. <text:span text:style-name="T3">${documentRoot.determina.NUMERO_DETERMINA}</text:span> del <text:span text:style-name="T3">${documentRoot.determina.DATA_DETERMINA}</text:span></text:p>
      </text:section>
      <text:p text:style-name="P21"/>
      <text:p text:style-name="P27">Oggetto: <text:span text:style-name="T25">SISTEMA BIBLIOTECARIO DEL FRIGNANO, RASSEGNA "UNA MONTAGNA DI STORIE". PROVVEDIMENTI.</text:span></text:p>
      <text:p text:style-name="Standard"/>
      <text:p text:style-name="P19"/>
      <text:p text:style-name="P28">IL DIR<text:span text:style-name="T26">ETTORE DI AREA/RESPONSABILE DI SERVIZIO</text:span></text:p>
      <text:p text:style-name="P20"/>
      <text:p text:style-name="P36"><text:span text:style-name="T30">Premesso</text:span> <text:span text:style-name="T31">che</text:span><text:span text:style-name="T30">:</text:span></text:p>
      <text:list xml:id="list2628544121" text:style-name="trattino">
        <text:list-item>
          <text:p text:style-name="prov_5f_elenco_5f_trattino">con deliberazione di C.C. n. <text:span text:style-name="T44">48</text:span> del <text:span text:style-name="T44">30</text:span>/<text:span text:style-name="T41">12</text:span>/20<text:span text:style-name="T44">20</text:span>, ese<text:span text:style-name="T27">cutiva ai sensi di legge</text:span>, <text:span text:style-name="T41">è </text:span><text:s/>stat<text:span text:style-name="T41">a</text:span> approvat<text:span text:style-name="T41">a</text:span> la nota di aggiornamento del Documento Unico di Programmazione 20<text:span text:style-name="T42">21</text:span>-202<text:span text:style-name="T44">3</text:span> (D.U.P.);</text:p>
        </text:list-item>
        <text:list-item>
          <text:p text:style-name="P59">con deliberazione di C.C. n. <text:span text:style-name="T44">49</text:span> del <text:span text:style-name="T44">30</text:span>/<text:span text:style-name="T41">12</text:span>/20<text:span text:style-name="T44">20</text:span>, ese<text:span text:style-name="T27">cutiva ai sensi di legge</text:span>, <text:span text:style-name="T41">è </text:span>stat<text:span text:style-name="T41">o</text:span> approvat<text:span text:style-name="T41">o </text:span>il Bilancio di previsione per l'esercizio finanziario 20<text:span text:style-name="T42">21</text:span>-202<text:span text:style-name="T44">3</text:span> e relativi allegati;</text:p>
        </text:list-item>
        <text:list-item>
          <text:p text:style-name="P59">con deliberazione di G.C. n. <text:span text:style-name="T43">13</text:span> del <text:span text:style-name="T45">04/03</text:span>/20<text:span text:style-name="T43">21</text:span>, ese<text:span text:style-name="T27">cutiva ai sensi di legge</text:span>, è stato approvato il piano esecutivo di gestione (P.E.G.) 20<text:span text:style-name="T42">21</text:span> – 202<text:span text:style-name="T44">3;</text:span></text:p>
        </text:list-item>
      </text:list>
      <text:p text:style-name="P60"/>
      <text:p text:style-name="P25"><text:span text:style-name="T46">Richiamato il progetto P.E.G. “GESTIONE DEL SISTEMA BIBLIOTECARIO DEL FRIGNANO”, do</text:span>ve si prevedeva la realizzazione di letture rivolte ai bambini e alle loro famiglie presso vari comuni del Frignano appartenenti al Sistema Bibliotecario durante il corso dell’anno 20<text:span text:style-name="T49">21</text:span> e la promozione di queste tramite stampa di un volantino informativo;</text:p>
      <text:p text:style-name="P31"/>
      <text:p text:style-name="P31">Dato atto che:</text:p>
      <text:list xml:id="list4206714560" text:style-name="L1">
        <text:list-item>
          <text:p text:style-name="P55">da anni nell’ambito delle attività di promozione della lettura delle Biblioteche del Sistema Bibliotecario del Frignano, viene programmato un calendario di iniziative concordato e condiviso con le biblioteche medesime che rispetta le modalità e i criteri fissati da ciascun comune per tipologia e target di potenziali utenti;</text:p>
        </text:list-item>
        <text:list-item>
          <text:p text:style-name="P55">tali incontri sviluppano attraverso la lettura, la musica e il gioco, un percorso che pone l’accento sulla narrazione e la lettura e stimola l’attenzione e la capacità di relazionarsi positivamente con adulti e coetanei;</text:p>
        </text:list-item>
        <text:list-item>
          <text:p text:style-name="P56"><text:soft-page-break/>l’Unione dei comuni del Frignano, ha confermato anche per l’anno 20<text:span text:style-name="T49">21</text:span> la quota di <text:span text:style-name="T47">€</text:span><text:span text:style-name="T48"> 5.000,00 a sostegno delle iniziative di promozione della lettura;</text:span></text:p>
        </text:list-item>
        <text:list-item>
          <text:p text:style-name="P49">si rende necessario formalizzare l’impegno di spesa relativo ai professionisti che svolgeranno le letture e alla stampa di idoneo materiale informativo divulgativo sulle iniziative;</text:p>
        </text:list-item>
      </text:list>
      <text:list xml:id="list884436126" text:style-name="L2">
        <text:list-header>
          <text:p text:style-name="P50"/>
        </text:list-header>
      </text:list>
      <text:p text:style-name="P26"><text:span text:style-name="T6">Sentita in merito la tipografia Azzi di Azzi e Guidani s.n.c., per la fornitura di </text:span><text:span text:style-name="T50">80</text:span><text:span text:style-name="T6"> locandine f.to A3 e </text:span><text:span text:style-name="T51"><text:s/>4.500</text:span><text:span text:style-name="T6"> pighevoli a tre ante </text:span><text:span text:style-name="T7">in f.to chiuso 10X21</text:span><text:span text:style-name="T6">, ha proposto un preventivo, Prot.n. </text:span><text:span text:style-name="T50">8937</text:span><text:span text:style-name="T7"> del </text:span><text:span text:style-name="T50">24</text:span><text:span text:style-name="T7">/0</text:span><text:span text:style-name="T50">4</text:span><text:span text:style-name="T7">/20</text:span><text:span text:style-name="T50">21</text:span><text:span text:style-name="T7">, di euro <text:s/></text:span><text:span text:style-name="T50">820,00</text:span><text:span text:style-name="T7"> (I.V.A. al 22% compresa);</text:span></text:p>
      <text:p text:style-name="P32"/>
      <text:p text:style-name="P33">Dato atto altresì che, per i professionisti che effettueranno le letture, si è provveduto a richiedere per le vie brevi, i preventivi di spesa relativi alla realizzazione di letture animate, poiché tale tipologia di attività non è presente sul mercato elettronico della Pubblica Amministrazione;</text:p>
      <text:p text:style-name="P33"/>
      <text:p text:style-name="P34">Considerato che per lo svolgimento delle letture animate si è scelto di avvalersi dei seguenti operatori/professionisti, al fine di dare completa realizzazione delle iniziative individuate dai Comuni del Sistema Bibliotecario del Frignano, di seguito elencati:</text:p>
      <text:p text:style-name="P57"/>
      <text:p text:style-name="P15"><text:span text:style-name="T6">- Sig. Alessandro Rivola (RVLLSN66H11A944M) residente in Via san Martino a Modena, per la realizzazione di n. 4 narrazioni, </text:span><text:span text:style-name="T19">ha proposto un preventivo <text:s/></text:span><text:span text:style-name="T20">per un importo lordo di euro _________ ;</text:span></text:p>
      <text:p text:style-name="P13"><text:span text:style-name="T8">- </text:span><text:span text:style-name="T9">Sig. </text:span><text:span text:style-name="T10">M</text:span><text:span text:style-name="T9">arco Bertarini (</text:span><text:span text:style-name="T10">B</text:span><text:span text:style-name="T9">RTMRC74E26F257C) </text:span><text:span text:style-name="T6">residente in</text:span><text:span text:style-name="T9"> Via Wiligelmo 102 a Modena, la realizzazione di n. 4 narrazioni, </text:span><text:span text:style-name="T6">ha proposto un preventivo, prot. n. </text:span><text:span text:style-name="T15">6874</text:span><text:span text:style-name="T6"> del </text:span><text:span text:style-name="T15">30</text:span><text:span text:style-name="T6">/0</text:span><text:span text:style-name="T15">3</text:span><text:span text:style-name="T6">/20</text:span><text:span text:style-name="T15">20</text:span><text:span text:style-name="T6">, </text:span><text:span text:style-name="T8">per un importo lordo di euro 1.</text:span><text:span text:style-name="T11">0</text:span><text:span text:style-name="T15">80</text:span><text:span text:style-name="T8">,00;</text:span></text:p>
      <text:p text:style-name="P13"><text:span text:style-name="T8">- </text:span><text:span text:style-name="T12">Sig.ra </text:span><text:span text:style-name="T10">L</text:span><text:span text:style-name="T12">orena Iori (RIOLRN63E58I496V) </text:span><text:span text:style-name="T6">residente in</text:span><text:span text:style-name="T12"> Via </text:span><text:span text:style-name="T15">C</text:span><text:span text:style-name="T12">asina 7</text:span><text:span text:style-name="T15">4</text:span><text:span text:style-name="T12">0 a </text:span><text:span text:style-name="T13">P</text:span><text:span text:style-name="T12">rignano sulla </text:span><text:span text:style-name="T13">S</text:span><text:span text:style-name="T12">ecchia, per la realizzazione di n. 4 lettur</text:span><text:span text:style-name="T16">e</text:span><text:span text:style-name="T12"> animat</text:span><text:span text:style-name="T16">e</text:span><text:span text:style-name="T12">, </text:span><text:span text:style-name="T6">ha proposto un preventivo, prot. n. </text:span><text:span text:style-name="T16">6873</text:span><text:span text:style-name="T6"> del </text:span><text:span text:style-name="T16">30</text:span><text:span text:style-name="T6">/0</text:span><text:span text:style-name="T16">3</text:span><text:span text:style-name="T6">/20</text:span><text:span text:style-name="T16">21</text:span><text:span text:style-name="T6">, </text:span><text:span text:style-name="T8">per un importo lordo di euro</text:span><text:span text:style-name="T22"> </text:span><text:span text:style-name="T23">1.000</text:span><text:span text:style-name="T22">,00 </text:span><text:span text:style-name="T23">(aggingere il 4% e odificare importo lordo!!!!!!!!)</text:span><text:span text:style-name="T22">;</text:span></text:p>
      <text:p text:style-name="P14"><text:span text:style-name="T8">- </text:span><text:span text:style-name="T13">Sig.ra Elena Musti </text:span><text:span text:style-name="T12">(</text:span><text:span text:style-name="T14">MSTLNE66M58F205P</text:span><text:span text:style-name="T12">) </text:span><text:span text:style-name="T6">residente in</text:span><text:span text:style-name="T12"> Via </text:span><text:span text:style-name="T14">Lame</text:span><text:span text:style-name="T12"> 7</text:span><text:span text:style-name="T14">8</text:span><text:span text:style-name="T12"> a </text:span><text:span text:style-name="T14">Castel Maggiore (BO)</text:span><text:span text:style-name="T12">, per la realizzazione di n. 4 </text:span><text:span text:style-name="T14">narrazioni</text:span><text:span text:style-name="T12">, </text:span><text:span text:style-name="T6">ha proposto un preventivo, prot. n</text:span><text:span text:style-name="T19">. </text:span><text:span text:style-name="T21">_______</text:span><text:span text:style-name="T19"> del ________, </text:span><text:span text:style-name="T8">per un importo lordo di euro </text:span><text:span text:style-name="T12">9</text:span><text:span text:style-name="T16">6</text:span><text:span text:style-name="T14">0</text:span><text:span text:style-name="T8">,00;</text:span></text:p>
      <text:p text:style-name="P16"><text:span text:style-name="T8">e </text:span><text:span text:style-name="T6">che per costi e tipo di prestazione risultano essere perfettamente adeguati alle esigenze della rassegna “Una Montagna di storie”;</text:span></text:p>
      <text:p text:style-name="Standard"/>
      <text:p text:style-name="P17"><text:span text:style-name="T6">Ritenuto pertanto, procedere con il presente atto ad affidare direttamente ai sensi dell’art. 36 del D.Lgs. 50/2016, in relazione alle esigenze sopra descritte al modesto valore delle forniture e prestazioni </text:span><text:span text:style-name="T10">e nel rispetto del principio di semplificazione procedimentale, di economicità ed efficienza dell’azione amministrativa:</text:span></text:p>
      <text:p text:style-name="P58"/>
      <text:p text:style-name="P18"><text:span text:style-name="T10">- </text:span><text:span text:style-name="T17">tipografia Azzi di Azzi e Guidani s.n.c., fornitura di </text:span><text:span text:style-name="T18">80</text:span><text:span text:style-name="T17"> locandine f.to A3 e </text:span><text:span text:style-name="T18">4.500</text:span><text:span text:style-name="T17"> pighevoli a tre ante </text:span><text:span text:style-name="T7">in f.to chiuso 10X21</text:span><text:span text:style-name="T17">, ha proposto un preventivo </text:span><text:span text:style-name="T7">di euro </text:span><text:span text:style-name="T18">820,00</text:span><text:span text:style-name="T7"> (I.V.A. al 22% compresa);</text:span></text:p>
      <text:p text:style-name="P37"><text:span text:style-name="T6">- Sig. Alessandro Rivola (RVLLSN66H11A944M) residente in Via san Martino a Modena, per la realizzazione di n. 4 narrazioni, ha proposto un preventivo, <text:s/></text:span><text:span text:style-name="T8">per un importo lordo di </text:span><text:span text:style-name="T24">euro _____;</text:span></text:p>
      <text:p text:style-name="P37"><text:span text:style-name="T8">- </text:span><text:span text:style-name="T9">Sig. </text:span><text:span text:style-name="T10">M</text:span><text:span text:style-name="T9">arco Bertarini (</text:span><text:span text:style-name="T10">B</text:span><text:span text:style-name="T9">RTMRC74E26F257C) </text:span><text:span text:style-name="T6">residente in</text:span><text:span text:style-name="T9"> Via Wiligelmo 102 a Modena, la realizzazione di n. 4 narrazioni, </text:span><text:span text:style-name="T6">ha proposto un preventivo </text:span><text:span text:style-name="T8">per un importo lordo di euro 1.</text:span><text:span text:style-name="T11">0</text:span><text:span text:style-name="T18">8</text:span><text:span text:style-name="T11">0</text:span><text:span text:style-name="T8">,00;</text:span></text:p>
      <text:p text:style-name="P37"><text:span text:style-name="T8">- </text:span><text:span text:style-name="T12">Sig.ra </text:span><text:span text:style-name="T10">L</text:span><text:span text:style-name="T12">orena Iori (RIOLRN63E58I496V) </text:span><text:span text:style-name="T6">residente in</text:span><text:span text:style-name="T12"> Via casina 70 a </text:span><text:span text:style-name="T13">P</text:span><text:span text:style-name="T12">rignano sulla </text:span><text:span text:style-name="T13">S</text:span><text:span text:style-name="T12">ecchia, per la realizzazione di n. 4 lettur</text:span><text:span text:style-name="T18">e</text:span><text:span text:style-name="T12"> animat</text:span><text:span text:style-name="T18">e</text:span><text:span text:style-name="T12">, </text:span><text:span text:style-name="T6">ha proposto un preventivo, </text:span><text:span text:style-name="T8">per un importo lordo di </text:span><text:span text:style-name="T24">euro _________</text:span><text:span text:style-name="T8">;</text:span></text:p>
      <text:p text:style-name="P39"><text:span text:style-name="T8">- </text:span><text:span text:style-name="T13">Sig.ra Elena Musti </text:span><text:span text:style-name="T12">(</text:span><text:span text:style-name="T14">MSTLNE66M58F205P</text:span><text:span text:style-name="T12">) </text:span><text:span text:style-name="T7">residente in</text:span><text:span text:style-name="T12"> Via </text:span><text:span text:style-name="T14">Lame</text:span><text:span text:style-name="T12"> 7</text:span><text:span text:style-name="T14">8</text:span><text:span text:style-name="T12"> a </text:span><text:span text:style-name="T14">Castel Maggiore (BO)</text:span><text:span text:style-name="T12">, per la realizzazione di n. 4 </text:span><text:span text:style-name="T14">narrazioni</text:span><text:span text:style-name="T12">, </text:span><text:span text:style-name="T7">ha proposto un preventivo, </text:span><text:span text:style-name="T8">per un importo lordo di euro </text:span><text:span text:style-name="T12">9</text:span><text:span text:style-name="T18">6</text:span><text:span text:style-name="T14">0</text:span><text:span text:style-name="T8">,00;</text:span></text:p>
      <text:p text:style-name="P52"/>
      <text:p text:style-name="P40"><text:span text:style-name="T8">V</text:span><text:span text:style-name="T6">isto che l’Amministrazione Comunale intende:</text:span></text:p>
      <text:p text:style-name="P53"/>
      <text:p text:style-name="P53"><text:soft-page-break/>- promuovere la diffusione della cultura musicale sul territorio attraverso manifestazioni culturali e concertistiche realizzate in proprio ed in collaborazione con altri istituti musicali, associazioni che operano sul territorio coinvolgendo in particolare giovani musicisti emergenti;</text:p>
      <text:p text:style-name="P53">- organizzare per il periodo maggio – giugno eventi musicali presso la Galleria dei Sotteranei di Palazzo Ducale al fine di offrire momenti di intrattenimento di alto profilo culturale, nel rispetto delle norme di sicurezza covid – 19;</text:p>
      <text:p text:style-name="P53">- divulgare e promuovere gli eventi musicali e culturali attraverso la stampa di materiale promozionale sia cartaceo che digitale;</text:p>
      <text:p text:style-name="P10"/>
      <text:p text:style-name="P11"/>
      <text:p text:style-name="P24">Preso atto che:</text:p>
      <text:p text:style-name="P24">- l’art. 1, comma 449 della legge 296/2006 nel testo vigente, prevede che le amministrazioni pubbliche di cui all’art. 1 del decreto legislativo 30 marzo 2001, n. 165, diverse dalle amministrazioni statali centrali e periferiche, possano ricorrere alle convenzioni-quadro stipulate dal Consip S.p.a e alle convenzioni regionali stipulate da centrali di committenza regionali, ovvero ne utilizzano i parametri di prezzo-qualità come limiti massimi per la stipulazione dei contratti;</text:p>
      <text:p text:style-name="P24">- l’art. 1, comma 450, secondo periodo, della legge 296/2006 nel testo vigente, dispone che le pubbliche amministrazioni, diverse dalle <text:s/>amministrazioni statali centrali e periferiche, per gli acquisti di beni e servizi di importo pari o superiore ad € <text:s/>1.000,00 e inferiore alla soglia di rilievo comunitario sono tenute a fare ricorso al mercato elettronico della pubblica amministrazione ovvero ad altri mercati elettronici istituiti ai sensi del medesimo articolo 328 del D.P.R. n. 207 del 05.10.2010, ovvero al sistema telematico messo a disposizione dalla centrale regionale di riferimento per lo svolgimento delle relative procedure;</text:p>
      <text:p text:style-name="P24"/>
      <text:p text:style-name="P24">Rilevato che:</text:p>
      <text:p text:style-name="P24">- l’art. 36, comma 2, lett. a) del D.Lgs. 50/2016 prevede, in caso di affidamento dei lavori, servizi e forniture di importo inferiore ad € <text:s/>40.000,00, la possibilità di procedere mediante affidamento diretto, anche senza previa consultazione di due o più operatori economici;</text:p>
      <text:p text:style-name="P24">- 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text:p>
      <text:p text:style-name="P24"/>
      <text:p text:style-name="P24">Rilevato inoltre che:</text:p>
      <text:p text:style-name="P24">- per quanto attiene il servizio di promozione della lettura, le convenzioni-quadro attive stipulate da CONSIP S.P.A. e le convenzioni attive stipulate dalla centrale di committenza regionale INTERCENT-ER, ai sensi dell’art. 26, comma 1, della legge 23.12.1999, n. 488 e successive modifiche ed integrazioni per la tipologia del servizio in questione e che ai sensi dei D.L. 52/2012 e 95/2012, convertiti in legge (rispettivamente legge n. 94/2012 e 135/2012), tale tipologia di servizio non è disponibile in alcun metaprodotto del mercato elettronico della pubblica amministrazione o su altri mercati elettronici istituiti ai sensi dell’art. 328 del D.p.r. 2017/2010 non prevedono la fornitura dei beni e servizi in parola né di beni e servizi comparabili con gli stessi;</text:p>
      <text:p text:style-name="P24">- conseguentemente, si ritiene necessario ed opportuno procedere autonomamente all’acquisizione di che trattasi;</text:p>
      <text:p text:style-name="P24"/>
      <text:p text:style-name="P24"/>
      <text:p text:style-name="P24"/>
      <text:p text:style-name="P24"/>
      <text:p text:style-name="P3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text:soft-page-break/>finanza pubblica, in quanto coerente con i flussi di cassa comunicati in sede di predisposizione degli strumenti di programmazione;</text:p>
      <text:p text:style-name="P30"/>
      <text:p text:style-name="P35"><text:span text:style-name="T4">Dato atto che della presente determinazione di impegno di spesa sarà data informazione al Sindaco ai sensi dello Statuto e delle norme regolamenti </text:span><text:span text:style-name="T5">vigenti;</text:span></text:p>
      <text:p text:style-name="P30"/>
      <text:p text:style-name="P35">Attesa la propria competenza nel rispetto del Decreto del Sindaco n. <text:span text:style-name="T29">xx</text:span> del <text:span text:style-name="T29">xx</text:span>.<text:span text:style-name="T29">xx</text:span>.<text:span text:style-name="T29">xxxx</text:span> con il quale, tra l’altro è stata conferita al sottoscritto la <text:span text:style-name="T29">Direzione</text:span> del<text:span text:style-name="T29">l’Area xxxxx/Responsabilità del xxxxx</text:span>;</text:p>
      <text:p text:style-name="P35"/>
      <text:p text:style-name="P38">Visti:</text:p>
      <text:list xml:id="list92320059520509" text:continue-list="list2628544121" text:style-name="trattino">
        <text:list-item>
          <text:p text:style-name="prov_5f_elenco_5f_trattino">il vigente Statuto Comunale;</text:p>
        </text:list-item>
        <text:list-item>
          <text:p text:style-name="prov_5f_elenco_5f_trattino"><text:span text:style-name="T35">il</text:span> vigente Regolamento di Contabilità;</text:p>
        </text:list-item>
      </text:list>
      <text:p text:style-name="P23"/>
      <text:p text:style-name="P35"><text:span text:style-name="T28">Ritenuto che l’istruttoria preordinata all’emanazione del presente atto consenta di</text:span> <text:span text:style-name="T32">esprimere parere di </text:span>regolarità tecnica attestante la regolarità e la correttezza dell'azione amministrativa, ai sensi dell’articolo 147 - bis, comma 1, del vigente Decreto Legislativo n. 267/2000;</text:p>
      <text:p text:style-name="P23"/>
      <text:p text:style-name="P29">DETERMINA</text:p>
      <text:p text:style-name="P22"/>
      <text:list xml:id="list13799990" text:style-name="Numbering_20_1">
        <text:list-item>
          <text:p text:style-name="P54">di considerare la narrativa che precede parte integrante e sostanziale del presente dispositivo;</text:p>
        </text:list-item>
        <text:list-item>
          <text:p text:style-name="P54"><text:s/></text:p>
        </text:list-item>
        <text:list-item>
          <text:p text:style-name="P54"><text:s/></text:p>
        </text:list-item>
        <text:list-item>
          <text:p text:style-name="P54"/>
        </text:list-item>
        <text:list-item>
          <text:p text:style-name="P54">di dichiarare che l’obbligazione diverrà esigibile entro l’anno <text:span text:style-name="T39">XXXX</text:span>;</text:p>
        </text:list-item>
        <text:list-item>
          <text:p text:style-name="P54">di disporre l’attuazione degli obblighi di pubblicità, trasparenza e diffusione delle informazioni contenute nel presente atto di determinazione in esito e per gli effetti del dettato normativo vigente in materia;</text:p>
        </text:list-item>
        <text:list-item>
          <text:p text:style-name="P54">di dare atto di aver accertato <text:s/>preventivamente che la presente spesa è compatibile con i relativi stanziamenti di cassa ai sensi dell’art. 183, c. 8, del T.U.E.L. e con le regole del pareggio finanziario di <text:s/>bilancio;</text:p>
        </text:list-item>
        <text:list-item>
          <text:p text:style-name="P54"><text:span text:style-name="T33">d</text:span>i incaricare i servizi competenti della cura dei successivi provvedimenti.</text:p>
        </text:list-item>
        <text:list-item>
          <text:p text:style-name="P54">di attestare la regolarità e la correttezza del presente atto ai sensi e per gli effetti di quanto dispone l’art. 147 – bis, <text:span text:style-name="T32">comma 1,</text:span> del D.Lgs. n. 267/2000.</text:p>
        </text:list-item>
      </text:list>
      <text:p text:style-name="P41"/>
      <text:section text:style-name="Sect1" text:name="data_det" text:protected="true">
        <text:p text:style-name="P47">Pavullo nel Frignano, <text:span text:style-name="T37">${documentRoot.determina.DATA_DETERMINA}</text:span><text:span text:style-name="T38"> </text:span></text:p>
        <text:p text:style-name="P48"/>
      </text:section>
      <text:p text:style-name="P45">Sottoscritta dal </text:p>
      <text:p text:style-name="P43"><text:span text:style-name="T34">D</text:span>irettore di <text:span text:style-name="T34">A</text:span>rea/<text:span text:style-name="T34">R</text:span>esponsabile di <text:span text:style-name="T34">S</text:span>ervizio</text:p>
      <text:section text:style-name="Sect1" text:name="Firmatario" text:protected="true">
        <text:p text:style-name="P46">(${documentRoot.determina.FIRMATARIO})</text:p>
        <text:p text:style-name="P44">con firma digitale</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family-generic="swiss"/>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5-07T09:23:18.720000000</dc:date>
    <meta:editing-duration>PT5H35M35S</meta:editing-duration>
    <meta:editing-cycles>89</meta:editing-cycles>
    <meta:generator>LibreOffice/6.0.4.2$Windows_X86_64 LibreOffice_project/9b0d9b32d5dcda91d2f1a96dc04c645c450872bf</meta:generator>
    <meta:document-statistic meta:table-count="0" meta:image-count="3" meta:object-count="0" meta:page-count="4" meta:paragraph-count="71" meta:word-count="1645" meta:character-count="11202" meta:non-whitespace-character-count="9620"/>
    <meta:user-defined meta:name="SingleXMLDocument_count" meta:value-type="float">0</meta:user-defined>
  </office:meta>
</office:document-meta>
</file>