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PIANIFICAZIONE E USO TERRITORIO<text:span text:style-name="T21"> </text:span></text:p>
      <text:p text:style-name="P25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MMISSIONE PER LA QUALITA' ARCHITETTONICA E IL PAESAGGIO. LIQUIDAZIONE GETTONI DI PRESENZA E INDENNITA' DI TRASFERTA AI COMPONENTI PER L'ANNO 2020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791640380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1581220557901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505741009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5T11:58:10.054000000</dc:date>
    <meta:editing-duration>PT5H5M25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