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500000005C5112B175F657DB2A.png" manifest:media-type="image/png"/>
  <manifest:file-entry manifest:full-path="Pictures/100000000000005F00000057B3AFEE2CD6DAE0C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roman" style:font-pitch="variable" style:name="Calibri" svg:font-family="Calibri"/>
    <style:font-face style:font-family-generic="system" style:font-pitch="variable" style:name="Liberation Serif" svg:font-family="'Liberation Serif'"/>
    <style:font-face style:font-family-generic="system" style:font-pitch="variable" style:name="Lucida Sans Unicode" svg:font-family="'Lucida Sans Unicode'"/>
    <style:font-face style:name="Mangal" svg:font-family="Mangal"/>
    <style:font-face style:font-family-generic="system" style:font-pitch="variable" style:name="Mangal1" svg:font-family="Mangal"/>
    <style:font-face style:name="OpenSymbol" svg:font-family="OpenSymbol"/>
    <style:font-face style:font-charset="x-symbol" style:name="OpenSymbol1" svg:font-family="OpenSymbol"/>
    <style:font-face style:font-family-generic="system" style:font-pitch="variable" style:name="OpenSymbol2" svg:font-family="OpenSymbol"/>
    <style:font-face style:font-pitch="variable" style:name="Sitka Subheading" svg:font-family="'Sitka Subheading'"/>
    <style:font-face style:font-family-generic="roman" style:font-pitch="variable" style:name="Tahoma" svg:font-family="Tahoma"/>
    <style:font-face style:font-family-generic="swiss" style:font-pitch="variable" style:name="Tahoma1" svg:font-family="Tahoma"/>
    <style:font-face style:font-family-generic="system" style:font-pitch="variable" style:name="Tahoma2" svg:font-family="Tahoma"/>
    <style:font-face style:font-adornments="Grassetto" style:font-family-generic="swiss" style:font-pitch="variable" style:name="Tahoma3" svg:font-family="Tahoma"/>
    <style:font-face style:font-adornments="Normale" style:font-family-generic="swiss" style:name="Tahoma4" svg:font-family="Tahoma"/>
    <style:font-face style:font-adornments="Normale" style:font-family-generic="swiss" style:font-pitch="variable" style:name="Tahoma5" svg:font-family="Tahoma"/>
    <style:font-face style:font-family-generic="roman" style:font-pitch="variable" style:name="Times New Roman" svg:font-family="'Times New Roman'"/>
    <style:font-face style:font-family-generic="system" style:font-pitch="variable" style:name="Times New Roman1" svg:font-family="'Times New Roman'"/>
    <style:font-face style:font-family-generic="swiss" style:font-pitch="variable" style:name="Verdana" svg:font-family="Verdana"/>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5"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6" style:parent-style-name="Standard">
      <style:paragraph-properties fo:text-align="center" style:justify-single-word="false"/>
      <style:text-properties style:font-name="Tahoma1"/>
    </style:style>
    <style:style style:family="paragraph" style:name="P7"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1" style:font-weight-asian="bold" style:font-weight-complex="bold"/>
    </style:style>
    <style:style style:family="paragraph" style:name="P9"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1" style:font-name-complex="Times New Roman" style:font-size-asian="12pt" style:font-size-complex="12pt" style:font-weight-asian="bold" style:font-weight-complex="bold" style:text-underline-style="none"/>
    </style:style>
    <style:style style:family="paragraph" style:name="P10" style:parent-style-name="prov_5f_s04">
      <style:text-properties fo:font-size="12pt" style:font-name="Tahoma1" style:font-size-asian="12pt" style:font-size-complex="12pt"/>
    </style:style>
    <style:style style:family="paragraph" style:name="P11" style:parent-style-name="prov_5f_corpo_5f_testo">
      <style:paragraph-properties fo:line-height="115%" fo:margin-left="0cm" fo:margin-right="0cm" fo:text-indent="0.499cm" style:auto-text-indent="false"/>
      <style:text-properties fo:font-size="10pt" fo:font-weight="normal" style:font-name="Tahoma1" style:font-name-complex="Times New Roman" style:font-size-asian="10pt" style:font-size-complex="10pt" style:font-weight-asian="normal" style:font-weight-complex="normal" style:text-underline-style="none"/>
    </style:style>
    <style:style style:family="paragraph" style:name="P12" style:parent-style-name="Standard">
      <style:text-properties fo:font-size="12pt" style:font-size-asian="12pt" style:font-size-complex="12pt"/>
    </style:style>
    <style:style style:family="paragraph" style:name="P13" style:parent-style-name="prov_5f_corpo_5f_testo">
      <style:paragraph-properties fo:line-height="100%"/>
      <style:text-properties fo:font-size="10pt" style:font-size-asian="10pt" style:font-size-complex="10pt"/>
    </style:style>
    <style:style style:family="paragraph" style:name="P14" style:parent-style-name="prov_5f_corpo_5f_testo">
      <style:text-properties fo:font-size="10pt" fo:font-weight="bold" style:font-size-asian="10pt" style:font-size-complex="10pt" style:font-weight-asian="bold" style:font-weight-complex="bold"/>
    </style:style>
    <style:style style:family="paragraph" style:name="P15"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6" style:parent-style-name="prov_5f_corpo_5f_testo">
      <style:paragraph-properties fo:line-height="100%"/>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corpo_5f_testo">
      <style:paragraph-properties fo:line-height="115%"/>
    </style:style>
    <style:style style:family="paragraph" style:name="P20" style:parent-style-name="prov_5f_corpo_5f_testo">
      <style:paragraph-properties fo:line-height="115%" fo:margin-left="0cm" fo:margin-right="0cm" fo:text-indent="0.499cm" style:auto-text-indent="false"/>
    </style:style>
    <style:style style:family="paragraph" style:name="P21" style:parent-style-name="prov_5f_corpo_5f_testo">
      <style:paragraph-properties fo:line-height="115%" fo:margin-bottom="0cm" fo:margin-left="0cm" fo:margin-right="0cm" fo:margin-top="0cm" fo:text-indent="0.499cm" style:auto-text-indent="false"/>
    </style:style>
    <style:style style:family="paragraph" style:name="P22" style:parent-style-name="prov_5f_corpo_5f_testo">
      <style:paragraph-properties fo:line-height="115%" fo:margin-bottom="0.499cm" fo:margin-top="0cm" fo:text-align="justify" style:justify-single-word="false"/>
      <style:text-properties fo:font-size="10pt" fo:font-style="normal" fo:font-weight="bold" style:font-name="Tahoma5" style:font-style-asian="normal" style:font-style-complex="normal" style:font-weight-asian="bold" style:font-weight-complex="bold"/>
    </style:style>
    <style:style style:family="paragraph" style:master-page-name="" style:name="P23" style:parent-style-name="prov_5f_corpo_5f_testo">
      <style:paragraph-properties fo:line-height="115%" fo:margin-bottom="0cm" fo:margin-top="0cm" style:page-number="auto"/>
      <style:text-properties fo:font-size="10pt" fo:font-style="normal" fo:font-weight="normal" style:font-name="Tahoma5" style:font-style-asian="normal" style:font-style-complex="normal" style:font-weight-asian="normal" style:font-weight-complex="normal"/>
    </style:style>
    <style:style style:family="paragraph" style:name="P24"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5"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name="P26"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7" style:parent-style-name="prov_5f_firma">
      <style:paragraph-properties fo:background-color="transparent" fo:keep-together="always" fo:keep-with-next="always" fo:margin-bottom="0cm" fo:margin-left="7.001cm" fo:margin-right="0cm" fo:margin-top="0cm" fo:text-align="center" fo:text-indent="0cm" style:auto-text-indent="false" style:justify-single-word="false" style:page-number="auto"/>
    </style:style>
    <style:style style:family="paragraph" style:name="P28" style:parent-style-name="prov_5f_corpo_5f_testo">
      <style:paragraph-properties fo:line-height="115%" fo:margin-bottom="0cm" fo:margin-top="0cm"/>
      <style:text-properties fo:font-size="10pt" fo:font-style="normal" fo:font-weight="normal" style:font-name="Tahoma4" style:font-style-asian="normal" style:font-style-complex="normal" style:font-weight-asian="normal" style:font-weight-complex="normal"/>
    </style:style>
    <style:style style:family="paragraph" style:list-style-name="List_20_1" style:master-page-name="" style:name="P29" style:parent-style-name="prov_5f_elenco_5f_abc">
      <style:paragraph-properties fo:background-color="transparent" fo:line-height="115%" fo:margin-bottom="0cm" fo:margin-left="1.401cm" fo:margin-right="0cm" fo:margin-top="0cm" fo:text-align="justify" fo:text-indent="-0.499cm" style:auto-text-indent="false" style:justify-single-word="false" style:page-number="auto">
        <style:tab-stops/>
      </style:paragraph-properties>
      <style:text-properties fo:background-color="#ffff00"/>
    </style:style>
    <style:style style:family="paragraph" style:list-style-name="List_20_1" style:name="P30" style:parent-style-name="prov_5f_elenco_5f_abc">
      <style:paragraph-properties fo:background-color="transparent" fo:line-height="115%" fo:margin-bottom="0cm" fo:margin-left="1.401cm" fo:margin-right="0cm" fo:margin-top="0cm" fo:text-align="justify" fo:text-indent="-0.499cm" style:auto-text-indent="false" style:justify-single-word="false">
        <style:tab-stops/>
      </style:paragraph-properties>
      <style:text-properties fo:background-color="#ffff00"/>
    </style:style>
    <style:style style:family="paragraph" style:list-style-name="punto" style:name="P31" style:parent-style-name="prov_5f_elenco_5f_punto">
      <style:paragraph-properties fo:background-color="transparent" fo:line-height="115%" fo:margin-bottom="0cm" fo:margin-left="1.401cm" fo:margin-right="0cm" fo:margin-top="0cm" fo:text-align="justify" fo:text-indent="-0.499cm" style:auto-text-indent="false" style:justify-single-word="false" style:writing-mode="lr-tb">
        <style:tab-stops/>
      </style:paragraph-properties>
    </style:style>
    <style:style style:family="paragraph" style:list-style-name="punto" style:master-page-name="" style:name="P32" style:parent-style-name="prov_5f_elenco_5f_punto">
      <style:paragraph-properties fo:background-color="transparent" fo:line-height="115%" fo:margin-bottom="0cm" fo:margin-left="1.401cm" fo:margin-right="0cm" fo:margin-top="0cm" fo:text-align="justify" fo:text-indent="-0.499cm" style:auto-text-indent="false" style:justify-single-word="false" style:page-number="auto" style:writing-mode="lr-tb">
        <style:tab-stops/>
      </style:paragraph-properties>
    </style:style>
    <style:style style:family="paragraph" style:list-style-name="punto" style:master-page-name="" style:name="P33" style:parent-style-name="prov_5f_elenco_5f_punto">
      <style:paragraph-properties fo:background-color="transparent" fo:line-height="115%" fo:margin-bottom="0cm" fo:margin-left="1.401cm" fo:margin-right="0cm" fo:margin-top="0cm" fo:text-align="justify" fo:text-indent="-0.499cm" style:auto-text-indent="false" style:justify-single-word="false" style:page-number="auto" style:writing-mode="lr-tb">
        <style:tab-stops/>
      </style:paragraph-properties>
    </style:style>
    <style:style style:family="paragraph" style:master-page-name="First_20_Page" style:name="P34" style:parent-style-name="Standard">
      <style:paragraph-properties style:page-number="auto"/>
      <style:text-properties style:font-name="Sitka Subheading"/>
    </style:style>
    <style:style style:family="paragraph" style:name="P35" style:parent-style-name="prov_5f_corpo_5f_testo">
      <style:paragraph-properties fo:line-height="115%" fo:margin-bottom="0.499cm" fo:margin-top="0cm" fo:text-align="justify" style:justify-single-word="false"/>
      <style:text-properties fo:font-size="10pt" fo:font-style="normal" fo:font-weight="bold" style:font-name="Tahoma5" style:font-style-asian="normal" style:font-style-complex="normal" style:font-weight-asian="bold" style:font-weight-complex="bold"/>
    </style:style>
    <style:style style:family="paragraph" style:name="P36" style:parent-style-name="prov_5f_elenco_5f_num">
      <style:paragraph-properties fo:text-align="justify" style:justify-single-word="false"/>
    </style:style>
    <style:style style:family="paragraph" style:name="P37" style:parent-style-name="prov_5f_elenco_5f_num">
      <style:paragraph-properties fo:text-align="justify" style:justify-single-word="false"/>
    </style:style>
    <style:style style:family="paragraph" style:list-style-name="trattino" style:name="P38" style:parent-style-name="prov_5f_elenco_5f_trattino">
      <style:paragraph-properties fo:line-height="115%"/>
    </style:style>
    <style:style style:family="paragraph" style:list-style-name="trattino" style:name="P39" style:parent-style-name="prov_5f_elenco_5f_trattino">
      <style:paragraph-properties fo:line-height="115%"/>
    </style:style>
    <style:style style:family="paragraph" style:name="P40" style:parent-style-name="prov_5f_elenco_5f_trattino">
      <style:paragraph-properties fo:line-height="115%"/>
    </style:style>
    <style:style style:family="paragraph" style:list-style-name="" style:name="P41" style:parent-style-name="prov_5f_elenco_5f_trattino"/>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fo:font-weight="normal" style:font-name="Tahoma1" style:font-name-complex="Times New Roman" style:font-size-asian="10pt" style:font-size-complex="10pt" style:font-weight-asian="normal" style:font-weight-complex="normal" style:text-underline-style="none"/>
    </style:style>
    <style:style style:family="text" style:name="T4">
      <style:text-properties fo:font-size="10pt" fo:font-weight="normal" style:font-name="Tahoma1" style:font-name-complex="Times New Roman" style:font-size-asian="10pt" style:font-size-complex="10pt" style:font-weight-asian="normal" style:font-weight-complex="normal" style:text-underline-style="none"/>
    </style:style>
    <style:style style:family="text" style:name="T5">
      <style:text-properties fo:font-size="10pt" style:font-name="Tahoma1" style:font-size-asian="10pt" style:font-size-complex="10pt"/>
    </style:style>
    <style:style style:family="text" style:name="T6">
      <style:text-properties fo:font-weight="normal" style:font-weight-asian="normal" style:font-weight-complex="normal"/>
    </style:style>
    <style:style style:family="text" style:name="T7">
      <style:text-properties fo:font-weight="normal" style:font-weight-asian="normal" style:font-weight-complex="normal"/>
    </style:style>
    <style:style style:family="text" style:name="T8">
      <style:text-properties style:font-name="Tahoma4"/>
    </style:style>
    <style:style style:family="text" style:name="T9">
      <style:text-properties fo:font-size="10pt" style:font-name="Tahoma5"/>
    </style:style>
    <style:style style:family="text" style:name="T10">
      <style:text-properties fo:font-size="10pt" style:font-name="Tahoma5"/>
    </style:style>
    <style:style style:family="text" style:name="T11">
      <style:text-properties fo:background-color="#ffff00"/>
    </style:style>
    <style:style style:family="text" style:name="T12">
      <style:text-properties fo:background-color="#ffff00"/>
    </style:style>
    <style:style style:family="text" style:name="T13">
      <style:text-properties fo:background-color="#ffff00"/>
    </style:style>
    <style:style style:family="text" style:name="T14">
      <style:text-properties fo:background-color="#ffff00"/>
    </style:style>
    <style:style style:family="text" style:name="T15">
      <style:text-properties fo:background-color="transparent"/>
    </style:style>
    <style:style style:family="text" style:name="T16">
      <style:text-properties fo:background-color="transparent"/>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7">AREA SERVIZI ISTITUZIONALI </text:p>
      <text:p text:style-name="P10">U.O. Sistemi Informativi</text:p>
      <text:p text:style-name="P9"/>
      <text:p text:style-name="P9"/>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6"/>
      <text:p text:style-name="P17">Oggetto: <text:span text:style-name="T5">SERVIZIO DI SUPPORTO A SOFTWARE APPLICATIVO, SUPPORTO SISTEMISTICO ED ASSISTENZA A TARIFFA PRIVILEGIATA. AFFIDAMENTO E IMPEGNO DI SPESA ANNO 2023.</text:span></text:p>
      <text:p text:style-name="Standard"/>
      <text:p text:style-name="P13"/>
      <text:p text:style-name="P18">IL DIRETTORE DI AREA</text:p>
      <text:p text:style-name="P14"/>
      <text:p text:style-name="P15"><text:span text:style-name="T6">Premesso</text:span> <text:span text:style-name="T6">che</text:span><text:span text:style-name="T6">:</text:span></text:p>
      <text:list text:style-name="trattino">
        <text:list-item>
          <text:p text:style-name="prov_5f_elenco_5f_trattino">con deliberazione di C.C. n. 8 del 09/03/2023 è stata approvata la nota di aggiornamento del Documento Unico di Programmazione 2023-2025 (D.U.P.);</text:p>
        </text:list-item>
        <text:list-item>
          <text:p text:style-name="P38">con deliberazione di C.C. n. 9 del 09/03/2023, è stato approvato il Bilancio di previsione per l'esercizio finanziario 2023-2025 e relativi allegati;</text:p>
        </text:list-item>
        <text:list-item>
          <text:p text:style-name="P38">con deliberazione di G.C. n. 20 del 16<text:span text:style-name="T9">/</text:span><text:span text:style-name="T9">03</text:span>/2023, è stato approvato il piano esecutivo di gestione (P.E.G.) 2023 – 2025 – parte finanziaria;</text:p>
          <text:p text:style-name="P40"/>
        </text:list-item>
      </text:list>
      <text:p text:style-name="prov_5f_corpo_5f_testo">Rilevato che, fra i contenuti del suddetto P.E.G. - anno 2023, si rileva, tra l’altro la “Gestione del Sistema informativo comunale” ed in particolare la parte relativa alla cura di tutti gli adempimenti finalizzati a garantire il corretto e puntuale funzionamento della struttura amministrativa anche attraverso il costante aggiornamento del parco macchine e del software in uso in relazione alle esigenze riscontrate presso le varie strutture Comunali;</text:p>
      <text:p text:style-name="prov_5f_corpo_5f_testo"/>
      <text:p text:style-name="prov_5f_corpo_5f_testo">Atteso che:</text:p>
      <text:list text:style-name="punto" xml:id="list488908395">
        <text:list-item>
          <text:p text:style-name="prov_5f_elenco_5f_punto">nel corso del 1995, dopo l'effettuazione di pubblica gara l'Amministrazione Comunale ha proceduto ad installare un sistema generale informativo di tipo informatico al fine di migliorare l'assetto organizzativo ed aumentare l'efficienza e l'efficacia gestionale dei servizi amministrativi;</text:p>
        </text:list-item>
        <text:list-item>
          <text:p text:style-name="prov_5f_elenco_5f_punto">tale sistema consiste, tra l'altro, in una serie di Programmi applicativi forniti dalla Ditta ADS Automated Data Systems S.p.A. di Bologna aggiudicataria della gara per il software;</text:p>
        </text:list-item>
        <text:list-item>
          <text:p text:style-name="prov_5f_elenco_5f_punto">le procedure di che trattasi sono state costantemente aggiornate ed implementate al fine di mantenerne il corretto funzionamento e la piena conformità ai nuovi principi di efficacia, efficienza ed economicità <text:soft-page-break/>gestionale;</text:p>
        </text:list-item>
        <text:list-item>
          <text:p text:style-name="prov_5f_elenco_5f_punto">tali interventi, nel corso degli anni, sono stati sempre affidati alla Ditta sopra citata nel rispetto del dettato normativo vigente, trattandosi, tra l'altro, di forniture complementari che non avrebbero potuto essere tecnicamente ed economicamente separate dalla fornitura originaria;</text:p>
        </text:list-item>
        <text:list-item>
          <text:p text:style-name="prov_5f_elenco_5f_punto">il regolare e corretto funzionamento degli applicativi di che trattasi, in uso presso tutti i Servizi dell’Amministrazione, risulta fondamentale per il puntuale assolvimento delle funzioni assegnate nel rispetto delle tempistiche procedurali disposte dalle specifiche normative di settore;</text:p>
        </text:list-item>
      </text:list>
      <text:p text:style-name="prov_5f_corpo_5f_testo"/>
      <text:p text:style-name="prov_5f_corpo_5f_testo">Considerato che:</text:p>
      <text:list text:continue-numbering="true" text:style-name="punto" xml:id="list165518823610933">
        <text:list-item>
          <text:p text:style-name="prov_5f_elenco_5f_punto">anche per l'anno 2023, occorre procedere all'affidamento del servizio per la manutenzione e l'assistenza dei programmi applicativi di che trattasi elaborati e di proprietà della Ditta suddetta, concessi in licenza a questa Amministrazione Comunale;</text:p>
        </text:list-item>
        <text:list-item>
          <text:p text:style-name="prov_5f_elenco_5f_punto">l'assistenza e la manutenzione per tali applicativi può essere garantita solamente dalla Ditta che li ha realizzati in quanto tutelati sia tecnicamente che legalmente;</text:p>
        </text:list-item>
      </text:list>
      <text:p text:style-name="prov_5f_corpo_5f_testo"/>
      <text:p text:style-name="prov_5f_corpo_5f_testo">Considerato, altresì, che:</text:p>
      <text:list text:continue-numbering="true" text:style-name="punto" xml:id="list165518243784515">
        <text:list-item>
          <text:p text:style-name="prov_5f_elenco_5f_punto">sempre al fine di garantire adeguata tutela dell'Amministrazione in merito al corretto, puntuale e costante funzionamento delle procedure di che trattasi, si rende nel contempo necessario provvedere a disporre l’attivazione della fruizione di un servizio di assistenza sistemistica telefonica;</text:p>
        </text:list-item>
        <text:list-item>
          <text:p text:style-name="prov_5f_elenco_5f_punto">anche tale servizio è necessario ed opportuno sia assicurato da ditta specializzata, dotata di adeguata competenza in merito;</text:p>
        </text:list-item>
        <text:list-item>
          <text:p text:style-name="prov_5f_elenco_5f_punto">la Ditta ADS Automated Data Systems S.p.A. di Bologna, suddetta, risulta in possesso delle capacità richieste nonché dell’occorrente struttura tecnico - amministrativa;</text:p>
        </text:list-item>
      </text:list>
      <text:p text:style-name="P41"/>
      <text:p text:style-name="prov_5f_corpo_5f_testo">Considerata infine:</text:p>
      <text:list text:continue-numbering="true" text:style-name="punto" xml:id="list165519080728395">
        <text:list-item>
          <text:p text:style-name="prov_5f_elenco_5f_punto">la necessità di rinnovare la licenza di Oracle per il prodotto "Embedded WebLogic Micro range” utilizzato per l’applicativo dei Servizi Demografici e della Gestione Rette attivi presso l’Amministrazione;</text:p>
        </text:list-item>
        <text:list-item>
          <text:p text:style-name="prov_5f_elenco_5f_punto">la vigenza dell’accordo ULA 2023-2025 stipulato da Lepida ScpA con Oracle che pone a disposizione degli Enti Soci i prodotti Oracle più diffusi con importati risparmi di spesa;</text:p>
        </text:list-item>
        <text:list-item>
          <text:p text:style-name="prov_5f_elenco_5f_punto">l’assenza, fra gli articoli oggetto dell’accordo ULA 2023-2025 suddetto, della licenza di Oracle più sopra citata;</text:p>
        </text:list-item>
        <text:list-item>
          <text:p text:style-name="prov_5f_elenco_5f_punto">la disponibilità del prodotto "Embedded WebLogic Micro range” presso la ditta ADS Automated Data Systems S.p.A. di Bologna;</text:p>
        </text:list-item>
      </text:list>
      <text:p text:style-name="prov_5f_corpo_5f_testo"/>
      <text:p text:style-name="prov_5f_corpo_5f_testo">Ritenuto, per tutto quanto esposto, necessario ed opportuno procedere anche per l'anno 2023 all'affidamento del servizio di assistenza al software applicativo di proprietà della Ditta suddetta, di supporto sistemistico e di assistenza a tariffa privilegiata garantendo, tale ultima prestazione, l'accesso a tariffe di servizio privilegiate, di importo sensibilmente inferiore rispetto a quelle standard, nonché la possibilità di richiedere agevolmente e con immediatezza l'erogazione delle varie attività ritenute necessarie per la piena operatività delle strutture Comunali;</text:p>
      <text:p text:style-name="prov_5f_corpo_5f_testo"/>
      <text:p text:style-name="prov_5f_corpo_5f_testo">Preso atto che le condizioni per l'esecuzione dei servizi in parola resteranno immutate come da dettaglio ultimo presentato dalla Ditta ADS Automated Data Systems S.p.A. di Bologna in data 03/01/2023 , protocollo n. 137;</text:p>
      <text:p text:style-name="prov_5f_corpo_5f_testo"/>
      <text:p text:style-name="prov_5f_corpo_5f_testo">Preso atto che:</text:p>
      <text:list text:continue-numbering="true" text:style-name="punto" xml:id="list165518676355330">
        <text:list-item>
          <text:p text:style-name="prov_5f_elenco_5f_punto">l’art. 1, comma 2, lett. a) della legge 120 del 11.09.2020 di conversione del D.L. n. 76/2020, come modificato con D.L. 77/2021 convertito con L.108/2021, prevede, in caso di affidamenti di lavori di importo inferiore ad € 150.000,00 e per servizi e forniture, ivi compresi i servizi di ingegneria e architettura e l’attività di progettazione, di importo inferiore ad € 139.000,00, la possibilità di procedere <text:soft-page-break/>mediante affidamento diretto;</text:p>
        </text:list-item>
        <text:list-item>
          <text:p text:style-name="prov_5f_elenco_5f_punto">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rov_5f_elenco_5f_punto">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item>
          <text:p text:style-name="prov_5f_elenco_5f_punto">le convenzioni attive suddette non offrono servizi con le caratteristiche richieste dall’Amministrazione Comunale;</text:p>
        </text:list-item>
        <text:list-item>
          <text:p text:style-name="prov_5f_elenco_5f_punto">per la fornitura dei servizi e dei beni di cui sopra è possibile ricorrere allo strumento di acquisizione di beni del “Mercato Elettronico (MEPA)” gestito da Consip S.P.A., in quanto i servizi e i beni in parola sono rinvenibili fra le tipologie offerte dai bandi di abilitazione attivi su MEPA;</text:p>
        </text:list-item>
      </text:list>
      <text:p text:style-name="prov_5f_corpo_5f_testo"/>
      <text:p text:style-name="prov_5f_corpo_5f_testo">Dato atto, pertanto, che:</text:p>
      <text:list text:continue-numbering="true" text:style-name="punto" xml:id="list165519509353645">
        <text:list-item>
          <text:p text:style-name="prov_5f_elenco_5f_punto">in data <text:span text:style-name="T12">30/05/2022 si è proceduto ad inoltrare alla ditta ADS Automated Data Systems S.p.A. di Bologna la trattativa diretta MEPA N° 3021663/2022 p</text:span>er il servizio di supporto a software applicativo, supporto sistemistico ed assistenza a tariffa privilegiata compresa la licenza di Oracle per il prodotto "Embedded WebLogic Micro range” per l’anno 2023;</text:p>
        </text:list-item>
        <text:list-item>
          <text:p text:style-name="prov_5f_elenco_5f_punto">in esito alla summenzionata trattativa diretta MEPA n° <text:span text:style-name="T12">3021663/2022 </text:span>la ditta ADS Automated Data Systems S.p.A. di Bologna ha presentato offerta per il prezzo complessivo di € 27.976,00 oltre ad I.V.A. 22%;</text:p>
        </text:list-item>
      </text:list>
      <text:p text:style-name="prov_5f_corpo_5f_testo"/>
      <text:p text:style-name="prov_5f_corpo_5f_testo">Ritenuto, pertanto, procedere con il presente atto ad affidare, in relazione alle esigenze sopra descritte, al modesto valore delle forniture e nel rispetto del principio di semplificazione procedimentale, di economicità ed efficienza dell’azione amministrativa, direttamente ai sensi dell’art. 1, comma 2, lett. a) della legge 120 del 11.09.2020 di conversione del D.L. n. 76/2020, come modificato con D.L. 77/2021 convertito con L.108/2021, la fornitura del servizio di supporto al software applicativo, di supporto sistemistico, di remote checking e di assistenza a tariffa privilegiata oltre che di aggiornamento della licenza di “Embedded WebLogic Micro rang” - anno 2023 - in esito alla summenzionata trattativa diretta MEPA<text:span text:style-name="T12"> n° 3021663 /2022</text:span>, alla ditta ADS Automated Data Systems S.p.A. di Bologna per il prezzo di € 27.976,00 oltre ad I.V.A. 22% e così per complessivi € 34.130,72;</text:p>
      <text:p text:style-name="prov_5f_corpo_5f_testo"/>
      <text:p text:style-name="prov_5f_corpo_5f_testo">Dato atto che:</text:p>
      <text:list text:continue-numbering="true" text:style-name="punto" xml:id="list165518888665437">
        <text:list-item>
          <text:p text:style-name="prov_5f_elenco_5f_punto">gli impegni di spesa disposti con il presente provvedimento si riferiscono ad affidamenti rientranti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dell’Autorità del 16 ottobre 2019);</text:p>
        </text:list-item>
        <text:list-item>
          <text:p text:style-name="prov_5f_elenco_5f_punto">in conformità a quanto previsto dalla legge n. 136/2010 suddetta, ai fini della tracciabilità dei flussi finanziari è stato acquisito, presso il sistema gestito dall’ANAC, il seguente codice identificativo gara (CIG <text:s/><text:span text:style-name="T15">ZAF3B73A3A</text:span>);</text:p>
        </text:list-item>
        <text:list-item>
          <text:p text:style-name="prov_5f_elenco_5f_punto">della presente determinazione di impegno sarà data informazione al Sindaco ai sensi dello Statuto e delle norme regolamentari vigenti; </text:p>
        </text:list-item>
      </text:list>
      <text:p text:style-name="prov_5f_corpo_5f_testo"/>
      <text:p text:style-name="prov_5f_corpo_5f_testo">Accertato che:</text:p>
      <text:list text:continue-numbering="true" text:style-name="punto" xml:id="list165518458580763">
        <text:list-item>
          <text:p text:style-name="prov_5f_elenco_5f_punto"><text:soft-page-break/>ai sensi dell’art. 9, comma 1, lettera A) del D.L. 78/2009 convertito con modificazioni dalla legge 3 agosto 2009, n. 102, il programma dei pagamenti conseguente all’assunzione dell’impegno di spesa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rov_5f_elenco_5f_punto">la regolarità contributiva è attestata dalla specifica certificazione in corso di validità agli atti dell’Amministrazione;</text:p>
        </text:list-item>
        <text:list-item>
          <text:p text:style-name="prov_5f_elenco_5f_punto">le obbligazioni assunte con il presente atto diverranno esigibile entro il corrente anno 2023;</text:p>
        </text:list-item>
        <text:list-item>
          <text:p text:style-name="prov_5f_elenco_5f_punto">ai sensi dell'art. 6 bis della Legge n. 241/1990 e dell'art. n. 42 del D.Lgs. n. 50/2016 non sussiste, in merito al presente procedimento, alcun conflitto di interesse, nemmeno potenziale, nei confronti del sottoscritto;</text:p>
        </text:list-item>
      </text:list>
      <text:p text:style-name="prov_5f_corpo_5f_testo"/>
      <text:p text:style-name="prov_5f_corpo_5f_testo">Dato atto infine 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rov_5f_corpo_5f_testo"/>
      <text:p text:style-name="prov_5f_corpo_5f_testo">Attesa la propria competenza nel rispetto del Decreto del Sindaco n. 17 del 31 dicembre 2022 con il quale è stata conferita al sottoscritto la Direzione dell’Area Servizi Istituzionali;</text:p>
      <text:p text:style-name="prov_5f_corpo_5f_testo"/>
      <text:p text:style-name="prov_5f_corpo_5f_testo">Visti:</text:p>
      <text:list text:continue-numbering="true" text:style-name="punto" xml:id="list165519573728225">
        <text:list-item>
          <text:p text:style-name="prov_5f_elenco_5f_punto">il vigente Statuto Comunale;</text:p>
        </text:list-item>
        <text:list-item>
          <text:p text:style-name="prov_5f_elenco_5f_punto">il vigente Regolamento Comunale di Contabilità;</text:p>
        </text:list-item>
        <text:list-item>
          <text:p text:style-name="prov_5f_elenco_5f_punto">il D.Lgs. 18 agosto 2000, n. 267 e s.m.e i.;</text:p>
        </text:list-item>
        <text:list-item>
          <text:p text:style-name="prov_5f_elenco_5f_punto">il D.Lgs. 23 giugno 2011, n. 118 recante “Disposizioni in materia di armonizzazione dei sistemi contabili e degli schemi di bilancio delle Regioni, degli enti locali e dei loro organismi, a norma degli articoli 1 e 2 della legge 5 maggio 2009, n. 42.”;</text:p>
        </text:list-item>
        <text:list-item>
          <text:p text:style-name="prov_5f_elenco_5f_punto">il D.Lgs. 14/03/2013, n. 33;</text:p>
        </text:list-item>
        <text:list-item>
          <text:p text:style-name="prov_5f_elenco_5f_punto">il D.Lgs. 18 aprile 2016, n. 50 e relative indicazioni operative / linee guida assunte dalla competente Autorità Nazionale Anticorruzione;</text:p>
        </text:list-item>
      </text:list>
      <text:p text:style-name="prov_5f_corpo_5f_testo"/>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rov_5f_corpo_5f_testo"/>
      <text:p text:style-name="prov_5f_corpo_5f_testo"/>
      <text:p text:style-name="prov_5f_titolo">DETERMINA</text:p>
      <text:p text:style-name="prov_5f_corpo_5f_testo"/>
      <text:p text:style-name="prov_5f_corpo_5f_testo"/>
      <text:list text:style-name="Numbering_20_1" xml:id="list2318002352">
        <text:list-item>
          <text:p text:style-name="P36">di considerare la narrativa che precede parte integrante e sostanziale del presente dispositivo con ciò intendendola qui richiamata;</text:p>
        </text:list-item>
        <text:list-item>
          <text:p text:style-name="P36">di procedere con il presente atto ad affidare, in relazione alle esigenze sopra descritte, al modesto valore delle forniture e nel rispetto del principio di semplificazione procedimentale, di economicità ed efficienza dell’azione amministrativa, direttamente ai sensi dell’art. 1, comma 2, lett. a) della legge 120 del 11.09.2020 di conversione del D.L. n. 76/2020, come modificato con D.L. 77/2021 convertito con L.108/2021, la fornitura del servizio di supporto al software applicativo, di supporto sistemistico, di remote checking e di assistenza a tariffa privilegiata oltre che di aggiornamento della licenza di “Embedded WebLogic Micro rang” - anno 2023 - in esito alla summenzionata trattativa dire<text:span text:style-name="T12">tta MEPA n° 3021663/2022, alla ditta ADS Automated Data Systems S.p.A. con sede a Bologna al costo di </text:span><text:span text:style-name="T12">€</text:span><text:span text:style-name="T12"> 27.976,00 </text:span><text:soft-page-break/><text:span text:style-name="T12">oltre ad I.V.A. 22% e così per complessivi € 34.130,72;</text:span></text:p>
        </text:list-item>
        <text:list-item>
          <text:p text:style-name="P36">di impegnare la spesa complessiva conseguente per l'esecuzione delle prestazioni in parola pari a €.34.130,72 IVA compresa in favore della ditta A.D.S Automated Data System S.p.A. in Bologna;</text:p>
        </text:list-item>
        <text:list-item>
          <text:p text:style-name="P36">di imputare la spesa suddetta secondo la seguente suddivisione:</text:p>
        </text:list-item>
      </text:list>
      <text:list text:style-name="List_20_1" xml:id="list1039761610">
        <text:list-item>
          <text:p text:style-name="P29">per € 26.970,54 al capitolo 1030120011963 "Manutenzione Programmi Software – Servizi Generali" del bilancio 2022-2024 per l'esercizio finanziario in corso che presenta la necessaria disponibilità (CIG ZAF3B73A3A);</text:p>
        </text:list-item>
        <text:list-item>
          <text:p text:style-name="P30">per € 3.735,64 al capitolo 1030120011962 "Manutenzione Macchine informatiche e d'ufficio - Servizi Generali" del bilancio 2022-2024 per l'esercizio finanziario in corso che presenta la necessaria disponibilità (CIG ZAF3B73A3A);</text:p>
        </text:list-item>
      </text:list>
      <text:list text:continue-list="list2318002352" text:style-name="Numbering_20_1" xml:id="list165517823280489">
        <text:list-item>
          <text:p text:style-name="P36">di dare atto che:</text:p>
        </text:list-item>
      </text:list>
      <text:list text:continue-list="list165519573728225" text:style-name="punto" xml:id="list165517855653591">
        <text:list-item>
          <text:p text:style-name="P32">’impegno di spesa disposto con il presente provvedimento si riferisce ad affidamento rientranti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dell’Autorità del 16 ottobre 2019);</text:p>
        </text:list-item>
        <text:list-item>
          <text:p text:style-name="P31">in conformità a quanto previsto dalla legge n. 136/2010 suddetta, ai fini della tracciabilità dei flussi finanziari è stato acquisito, presso il sistema gestito dall’ANAC, il seguente codice identificativo gara <text:span text:style-name="T15">(CIG ZAF3B73A3A</text:span><text:span text:style-name="T15">)</text:span><text:span text:style-name="T15">;</text:span></text:p>
        </text:list-item>
        <text:list-item>
          <text:p text:style-name="P31">è stata accertata, ai sensi dell’art. 9, comma 1, lettera A) del D.L. 78/2009 convertito con modificazioni dalla legge 3 agosto 2009, n. 102, la compatibilità del programma dei pagamenti conseguente l’assunzione del presente impegno di spesa con i relativi stanziamenti di bilancio e con le regole di finanza pubblica, in quanto coerente con i flussi di cassa comunicati in sede di predisposizione degli strumenti di programmazione;</text:p>
        </text:list-item>
        <text:list-item>
          <text:p text:style-name="P31">l’obbligazione assunta con il presente atto diverrà esigibile entro il corrente anno 2023;</text:p>
        </text:list-item>
        <text:list-item>
          <text:p text:style-name="P31">della presente determinazione di impegno sarà data informazione al Sindaco ai sensi dello Statuto e delle norme regolamentari vigenti;</text:p>
        </text:list-item>
      </text:list>
      <text:list text:continue-list="list165517823280489" text:style-name="Numbering_20_1" xml:id="list165518744794269">
        <text:list-item>
          <text:p text:style-name="P36">di dare atto altresì:</text:p>
        </text:list-item>
      </text:list>
      <text:list text:continue-list="list165517855653591" text:style-name="punto" xml:id="list165519187863696">
        <text:list-item>
          <text:p text:style-name="P32">di aver accertato preventivamente che la presente spesa è compatibile con i relativi stanziamenti di cassa ai sensi dell’art. 183, c. 8, del T.U.E.L. e con le regole del pareggio finanziario di <text:s/>bilancio; </text:p>
        </text:list-item>
        <text:list-item>
          <text:p text:style-name="P31">che la regolarità contributiva è attestata dalla specifica certificazione in corso di validità agli atti dell’Amministrazione;</text:p>
        </text:list-item>
        <text:list-item>
          <text:p text:style-name="P31">che ai sensi dell'art. 6 bis della Legge n. 241/1990 e dell'art. n. 42 del D.Lgs. n. 50/2016 non sussiste, in merito al presente procedimento, alcun conflitto di interesse, nemmeno potenziale, nei confronti del sottoscritto;</text:p>
        </text:list-item>
      </text:list>
      <text:list text:continue-list="list165518744794269" text:style-name="Numbering_20_1" xml:id="list165517869681527">
        <text:list-item>
          <text:p text:style-name="P36">di disporre l’attuazione degli obblighi di pubblicità, trasparenza e diffusione delle informazioni contenute nel presente atto di determinazione in esito e per gli effetti del dettato normativo vigente in materia;</text:p>
        </text:list-item>
        <text:list-item>
          <text:p text:style-name="P36">di attestare la regolarità e la correttezza del presente atto ai sensi e per gli effetti di quanto dispone l’art. 147 – bis, comma 1, del D.Lgs. n. 267/2000;</text:p>
        </text:list-item>
        <text:list-item>
          <text:p text:style-name="P36">di incaricare i servizi competenti della cura dei successivi provvedimenti.</text:p>
          <text:p text:style-name="P36"/>
        </text:list-item>
      </text:list>
      <text:p text:style-name="P22"/>
      <text:p text:style-name="P22"/>
      <text:section text:name="data_det" text:protected="true" text:style-name="Sect1">
        <text:p text:style-name="P23">Pavullo nel Frignano, ${documentRoot.determina.DATA_DETERMINA}<text:span text:style-name="T8"> </text:span></text:p>
        <text:p text:style-name="P28"><text:soft-page-break/></text:p>
      </text:section>
      <text:p text:style-name="P25">Sottoscritta dal </text:p>
      <text:p text:style-name="P24">Direttore di Area</text:p>
      <text:section text:name="Firmatario" text:protected="true" text:style-name="Sect1">
        <text:p text:style-name="P27">(${documentRoot.determina.FIRMATARIO})</text:p>
        <text:p text:style-name="P24">con firma digitale</text:p>
      </text:section>
      <text:p text:style-name="P12"/>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family-generic="swiss" style:font-pitch="variable" style:name="Arial" svg:font-family="Arial"/>
    <style:font-face style:font-family-generic="roman" style:font-pitch="variable" style:name="Calibri" svg:font-family="Calibri"/>
    <style:font-face style:font-family-generic="system" style:font-pitch="variable" style:name="Liberation Serif" svg:font-family="'Liberation Serif'"/>
    <style:font-face style:font-family-generic="system" style:font-pitch="variable" style:name="Lucida Sans Unicode" svg:font-family="'Lucida Sans Unicode'"/>
    <style:font-face style:name="Mangal" svg:font-family="Mangal"/>
    <style:font-face style:font-family-generic="system" style:font-pitch="variable" style:name="Mangal1" svg:font-family="Mangal"/>
    <style:font-face style:name="OpenSymbol" svg:font-family="OpenSymbol"/>
    <style:font-face style:font-charset="x-symbol" style:name="OpenSymbol1" svg:font-family="OpenSymbol"/>
    <style:font-face style:font-family-generic="system" style:font-pitch="variable" style:name="OpenSymbol2" svg:font-family="OpenSymbol"/>
    <style:font-face style:font-pitch="variable" style:name="Sitka Subheading" svg:font-family="'Sitka Subheading'"/>
    <style:font-face style:font-family-generic="roman" style:font-pitch="variable" style:name="Tahoma" svg:font-family="Tahoma"/>
    <style:font-face style:font-family-generic="swiss" style:font-pitch="variable" style:name="Tahoma1" svg:font-family="Tahoma"/>
    <style:font-face style:font-family-generic="system" style:font-pitch="variable" style:name="Tahoma2" svg:font-family="Tahoma"/>
    <style:font-face style:font-adornments="Grassetto" style:font-family-generic="swiss" style:font-pitch="variable" style:name="Tahoma3" svg:font-family="Tahoma"/>
    <style:font-face style:font-adornments="Normale" style:font-family-generic="swiss" style:name="Tahoma4" svg:font-family="Tahoma"/>
    <style:font-face style:font-adornments="Normale" style:font-family-generic="swiss" style:font-pitch="variable" style:name="Tahoma5" svg:font-family="Tahoma"/>
    <style:font-face style:font-family-generic="roman" style:font-pitch="variable" style:name="Times New Roman" svg:font-family="'Times New Roman'"/>
    <style:font-face style:font-family-generic="system" style:font-pitch="variable" style:name="Times New Roman1" svg:font-family="'Times New Roman'"/>
    <style:font-face style:font-family-generic="swiss" style:font-pitch="variable" style:name="Verdana" svg:font-family="Verdana"/>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tyle:writing-mode="lr-tb"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1"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1"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5"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1"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1"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5"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5"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5"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5"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 style:font-name-asian="Tahoma2"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MP3" style:parent-style-name="Standard">
      <style:paragraph-properties fo:text-align="center" style:justify-single-word="false"/>
      <style:text-properties style:font-name="Tahoma1"/>
    </style:style>
    <style:style style:family="paragraph" style:name="MP4"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1"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fo:background-color="transparent" fo:margin-left="0cm" fo:margin-right="0cm" fo:margin-top="0.499cm" style:dynamic-spacing="false" svg:height="2.999cm"/>
      </style:footer-style>
    </style:page-layout>
    <style:page-layout style:name="Mpm2">
      <style:page-layout-properties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fo:background-color="transparent" fo:margin-bottom="0.499cm" fo:margin-left="0cm" fo:margin-right="0cm" fo:min-height="0.6cm" style:dynamic-spacing="false"/>
      </style:header-style>
      <style:footer-style>
        <style:header-footer-properties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6" svg:height="1.214cm" svg:width="1.055cm" svg:x="0.034cm" svg:y="0.376cm" text:anchor-type="paragraph"><draw:image xlink:actuate="onLoad" xlink:href="Pictures/10000000000000500000005C5112B175F657DB2A.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6</text:page-number>/<text:page-count>6</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B3AFEE2CD6DAE0C3.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5112B175F657DB2A.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6</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initial-creator>Barbara  Giatti</meta:initial-creator>
    <meta:editing-duration>PT6H5M51S</meta:editing-duration>
    <meta:editing-cycles>99</meta:editing-cycles>
    <meta:generator>LibreOffice/7.5.2.2$Windows_X86_64 LibreOffice_project/53bb9681a964705cf672590721dbc85eb4d0c3a2</meta:generator>
    <dc:date>2023-06-06T16:55:17.453000000</dc:date>
    <meta:document-statistic meta:table-count="0" meta:image-count="3" meta:object-count="0" meta:page-count="6" meta:paragraph-count="92" meta:word-count="2368" meta:character-count="16229" meta:non-whitespace-character-count="13994"/>
  </office:meta>
</office:document-meta>
</file>