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2"/>
    </style:style>
    <style:style style:name="P3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paragraph-rsid="0054e908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officeooo:rsid="001d33d8" officeooo:paragraph-rsid="001d33d8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2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prov_5f_oggetto">
      <style:paragraph-properties fo:line-height="100%" fo:text-align="justify" style:justify-single-word="false"/>
    </style:style>
    <style:style style:name="P33" style:family="paragraph" style:parent-style-name="Standard" style:master-page-name="First_20_Page">
      <style:paragraph-properties style:page-number="auto"/>
      <style:text-properties style:font-name="Sitka Subheading"/>
    </style:style>
    <style:style style:name="P34" style:family="paragraph" style:parent-style-name="prov_5f_elenco_5f_num">
      <style:paragraph-properties fo:text-align="justify" style:justify-single-word="false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6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font-size-asian="10pt" style:font-size-complex="10pt"/>
    </style:style>
    <style:style style:name="T7" style:family="text">
      <style:text-properties style:font-name="Tahoma2" fo:font-size="10pt" officeooo:rsid="0054e908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7d074"/>
    </style:style>
    <style:style style:name="T10" style:family="text">
      <style:text-properties officeooo:rsid="001a039b"/>
    </style:style>
    <style:style style:name="T11" style:family="text">
      <style:text-properties officeooo:rsid="001bc83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d074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ae7ba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" officeooo:rsid="0034e5f6"/>
    </style:style>
    <style:style style:name="T21" style:family="text">
      <style:text-properties officeooo:rsid="003c67cc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d4688"/>
    </style:style>
    <style:style style:name="T25" style:family="text">
      <style:text-properties officeooo:rsid="00506cb7"/>
    </style:style>
    <style:style style:name="T26" style:family="text">
      <style:text-properties officeooo:rsid="00532b68"/>
    </style:style>
    <style:style style:name="T27" style:family="text">
      <style:text-properties officeooo:rsid="0053e1e1"/>
    </style:style>
    <style:style style:name="T28" style:family="text">
      <style:text-properties officeooo:rsid="0054e9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>AREA SERVIZI TECNICI<text:span text:style-name="T22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32">Oggetto: <text:span text:style-name="T6">FORNITURA E POSA IN OPERA DI NUOVO QUADRO ELETTRICO </text:span><text:span text:style-name="T7">PRESSO I </text:span><text:span text:style-name="T6">CAMPI DA TENNIS. AFFIDAMENTO E IMPEGNO DI SPESA.</text:span></text:p>
      <text:p text:style-name="Standard"/>
      <text:p text:style-name="P12"/>
      <text:p text:style-name="P18">IL DIR<text:span text:style-name="T8">ETTORE DI AREA</text:span></text:p>
      <text:p text:style-name="P13"/>
      <text:p text:style-name="P22"><text:span text:style-name="T12">Premesso</text:span> <text:span text:style-name="T13">che</text:span><text:span text:style-name="T12">:</text:span></text:p>
      <text:list xml:id="list987214465" text:style-name="trattino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9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35">con deliberazione di C.C. n. <text:span text:style-name="T26">49</text:span> del <text:span text:style-name="T26">30</text:span>/<text:span text:style-name="T23">12</text:span>/20<text:span text:style-name="T26">20</text:span>, ese<text:span text:style-name="T9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35">con deliberazione di G.C. n. <text:span text:style-name="T25">13</text:span> del <text:span text:style-name="T27">04/03</text:span>/20<text:span text:style-name="T25">21</text:span>, ese<text:span text:style-name="T9">cutiva ai sensi di legge</text:span>, è stato approvato il piano esecutivo di gestione (P.E.G.) 20<text:span text:style-name="T24">21</text:span> – 202<text:span text:style-name="T26">3;</text:span></text:p>
          <text:p text:style-name="P36"/>
        </text:list-item>
      </text:list>
      <text:p text:style-name="P11"><text:span text:style-name="T28">Richiamata la </text:span>propria determinazione n. 183 del 14.04.2021 con la quale si è proceduto ad affidare, direttamente ai sensi dell’art. 1, comma 2, lettera a) della Legge n. 120/2020, i lavori di che trattasi all’impresa PRO ENERGY GROUP SNC DI MASTROLEO A. &amp; C. con sede in Pavullo n/F. (MO) – Via Giardini Nord, 75 – P.IVA 03176800369, che ha offerto il ribasso del 35,00% e quindi per il prezzo di € 31.200,00 per lavori, oltre € 2.000,00 per oneri di sicurezza non soggetti a ribasso, così per complessivi € 33.200,00 oltre ad I.V.A. 22% - CODICE CIG 8672103DC6;</text:p>
      <text:p text:style-name="P17"/>
      <text:p text:style-name="P17"/>
      <text:p text:style-name="P17"/>
      <text:p text:style-name="P17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<text:soft-page-break/>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1"/>
      <text:p text:style-name="P23">Visti:</text:p>
      <text:list xml:id="list92946600266056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6"/>
      <text:p text:style-name="P21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xml:id="list3541989569" text:style-name="Numbering_20_1">
        <text:list-item>
          <text:p text:style-name="P34">di considerare la narrativa che precede parte integrante e sostanziale del presente dispositivo;</text:p>
        </text:list-item>
        <text:list-item>
          <text:p text:style-name="P34"><text:s/>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<text:span text:style-name="T21">XXXX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5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4"/>
      <text:section text:style-name="Sect1" text:name="data_det" text:protected="true">
        <text:p text:style-name="P30">Pavullo nel Frignano, <text:span text:style-name="T19">${documentRoot.determina.DATA_DETERMINA}</text:span><text:span text:style-name="T20"> </text:span></text:p>
        <text:p text:style-name="P31"/>
      </text:section>
      <text:p text:style-name="P28">Sottoscritta dal </text:p>
      <text:p text:style-name="P26"><text:span text:style-name="T16">D</text:span>irettore di <text:span text:style-name="T16">A</text:span>rea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11-11T09:29:45.803000000</dc:date>
    <meta:editing-duration>PT5H9M23S</meta:editing-duration>
    <meta:editing-cycles>88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40" meta:word-count="575" meta:character-count="3933" meta:non-whitespace-character-count="3393"/>
    <meta:user-defined meta:name="SingleXMLDocument_count" meta:value-type="float">0</meta:user-defined>
  </office:meta>
</office:document-meta>
</file>