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2"/>
    </style:style>
    <style:style style:name="P7"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2"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s04">
      <style:text-properties style:font-name="Tahoma2" fo:font-size="12pt" style:font-size-asian="12pt" style:font-size-complex="12pt"/>
    </style:style>
    <style:style style:name="P12"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13"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4" style:family="paragraph" style:parent-style-name="prov_5f_corpo_5f_testo">
      <style:paragraph-properties fo:margin-left="0cm" fo:margin-right="0cm" fo:line-height="115%" fo:text-indent="0.499cm" style:auto-text-indent="false"/>
    </style:style>
    <style:style style:name="P15" style:family="paragraph" style:parent-style-name="prov_5f_corpo_5f_testo">
      <style:paragraph-properties fo:margin-left="0cm" fo:margin-right="0cm" fo:margin-top="0cm" fo:margin-bottom="0cm" fo:line-height="115%" fo:text-indent="0.499cm" style:auto-text-indent="false"/>
    </style:style>
    <style:style style:name="P16" style:family="paragraph" style:parent-style-name="prov_5f_corpo_5f_testo">
      <style:paragraph-properties fo:line-height="100%"/>
      <style:text-properties fo:font-size="10pt" style:font-size-asian="10pt" style:font-size-complex="10pt"/>
    </style:style>
    <style:style style:name="P17" style:family="paragraph" style:parent-style-name="prov_5f_corpo_5f_testo">
      <style:text-properties fo:font-size="10pt" fo:font-weight="bold" style:font-size-asian="10pt" style:font-weight-asian="bold" style:font-size-complex="10pt" style:font-weight-complex="bold"/>
    </style:style>
    <style:style style:name="P18" style:family="paragraph" style:parent-style-name="prov_5f_corpo_5f_testo">
      <style:paragraph-properties fo:line-height="100%"/>
    </style:style>
    <style:style style:name="P19" style:family="paragraph" style:parent-style-name="prov_5f_corpo_5f_testo">
      <style:paragraph-properties fo:line-height="115%"/>
    </style:style>
    <style:style style:name="P20" style:family="paragraph" style:parent-style-name="prov_5f_oggetto">
      <style:paragraph-properties fo:line-height="100%"/>
    </style:style>
    <style:style style:name="P21" style:family="paragraph" style:parent-style-name="prov_5f_titolo">
      <style:paragraph-properties fo:line-height="100%"/>
    </style:style>
    <style:style style:name="P22"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3"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4"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5"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6"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7"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8"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background-color="transparent" fo:keep-with-next="always"/>
    </style:style>
    <style:style style:name="P29" style:family="paragraph" style:parent-style-name="Standard" style:master-page-name="First_20_Page">
      <style:paragraph-properties style:page-number="auto"/>
      <style:text-properties style:font-name="Sitka Subheading"/>
    </style:style>
    <style:style style:name="P30" style:family="paragraph" style:parent-style-name="prov_5f_corpo_5f_testo" style:list-style-name="trattino"/>
    <style:style style:name="P31" style:family="paragraph" style:parent-style-name="prov_5f_elenco_5f_num">
      <style:paragraph-properties fo:text-align="justify" style:justify-single-word="false"/>
    </style:style>
    <style:style style:name="P32" style:family="paragraph" style:parent-style-name="prov_5f_elenco_5f_trattino" style:list-style-name="trattino"/>
    <style:style style:name="P33" style:family="paragraph" style:parent-style-name="prov_5f_elenco_5f_trattino" style:list-style-name="trattino" style:master-page-name="">
      <style:paragraph-properties fo:margin-left="3.6cm" fo:margin-right="0cm" fo:margin-top="0cm" fo:margin-bottom="0cm" fo:line-height="115%" fo:text-align="justify" style:justify-single-word="false" fo:text-indent="-0.499cm" style:auto-text-indent="false" style:page-number="auto" fo:background-color="transparent" style:writing-mode="lr-tb">
        <style:tab-stops/>
      </style:paragraph-properties>
    </style:style>
    <style:style style:name="P34" style:family="paragraph" style:parent-style-name="prov_5f_elenco_5f_trattino" style:list-style-name="trattino">
      <style:paragraph-properties fo:margin-left="3.6cm" fo:margin-right="0cm" fo:margin-top="0cm" fo:margin-bottom="0cm" fo:line-height="115%" fo:text-align="justify" style:justify-single-word="false" fo:text-indent="-0.499cm" style:auto-text-indent="false" fo:background-color="transparent" style:writing-mode="lr-tb">
        <style:tab-stops/>
      </style:paragraph-properties>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2" fo:font-size="10pt" style:font-size-asian="10pt" style:font-size-complex="10pt"/>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Tahoma"/>
    </style:style>
    <style:style style:name="T9" style:family="text">
      <style:text-properties fo:color="#000000" style:text-line-through-style="none" style:text-line-through-type="none" style:font-name="Tahoma4" fo:font-size="10pt" style:text-underline-style="none" style:font-size-asian="10pt"/>
    </style:style>
    <style:style style:name="T10" style:family="text">
      <style:text-properties fo:color="#000000" style:text-line-through-style="none" style:text-line-through-type="none" style:font-name="Tahoma4" fo:font-size="10pt" style:text-underline-style="none" style:font-size-asian="10pt"/>
    </style:style>
    <style:style style:name="T11" style:family="text">
      <style:text-properties fo:color="#000000" style:text-line-through-style="none" style:text-line-through-type="none" style:font-name="Tahoma4" fo:font-size="10pt" style:text-underline-style="none" style:font-size-asian="10pt"/>
    </style:style>
    <style:style style:name="T12" style:family="text">
      <style:text-properties fo:color="#000000" style:text-line-through-style="none" style:text-line-through-type="none" style:font-name="Tahoma4" fo:font-size="10pt" style:text-underline-style="none" style:font-size-asian="10pt"/>
    </style:style>
    <style:style style:name="T13" style:family="text">
      <style:text-properties fo:color="#000000" style:text-line-through-style="none" style:text-line-through-type="none" style:font-name="Tahoma4" style:text-underline-style="none" fo:font-weight="normal" style:font-weight-asian="normal" style:font-weight-complex="normal"/>
    </style:style>
    <style:style style:name="T14" style:family="text">
      <style:text-properties fo:color="#000000" style:text-line-through-style="none" style:text-line-through-type="none" style:font-name="Tahoma4" style:text-underline-style="none" fo:font-weight="normal" style:font-weight-asian="normal" style:font-weight-complex="normal"/>
    </style:style>
    <style:style style:name="T15" style:family="text">
      <style:text-properties fo:color="#000000" style:text-line-through-style="none" style:text-line-through-type="none" style:font-name="Tahoma4" style:text-underline-style="none" fo:font-weight="normal" style:font-weight-asian="normal" style:font-weight-complex="normal"/>
    </style:style>
    <style:style style:name="T16" style:family="text">
      <style:text-properties fo:color="#000000" style:text-line-through-style="none" style:text-line-through-type="none" style:font-name="Tahoma4" style:text-underline-style="none" fo:font-weight="normal" style:font-weight-asian="normal" style:font-weight-complex="normal"/>
    </style:style>
    <style:style style:name="T17" style:family="text">
      <style:text-properties style:font-name="Tahoma1" fo:font-size="10pt" fo:font-weight="normal" style:font-weight-asian="bold" style:font-weight-complex="bold"/>
    </style:style>
    <style:style style:name="T18" style:family="text">
      <style:text-properties style:font-name="Tahoma1" fo:font-size="10pt" fo:font-weight="normal"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7">AREA SERVIZI FINANZIARI </text:p>
      <text:p text:style-name="P11">Servizio Entrate Tribut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8"/>
      <text:p text:style-name="P20">Oggetto: <text:span text:style-name="T5">UFFICIO ASSOCIATO DEL CONTENZIOSO TRIBUTARIO E DELLA CONSULENZA FISCALE DELLA PROVINCIA DI MODENA. RIMBORSO SPESE RICORSO. IMPEGNO DI SPESA.</text:span></text:p>
      <text:p text:style-name="Standard"/>
      <text:p text:style-name="P16"/>
      <text:p text:style-name="P21">IL RESPONSABILE DI SERVIZIO</text:p>
      <text:p text:style-name="P17"/>
      <text:p text:style-name="P13"><text:span text:style-name="T6">Premesso</text:span> <text:span text:style-name="T6">che</text:span><text:span text:style-name="T6">:</text:span></text:p>
      <text:list xml:id="list3043020659" text:style-name="trattino">
        <text:list-item>
          <text:p text:style-name="prov_5f_elenco_5f_trattino"><text:span text:style-name="T9">con deliberazione del Consiglio Comunale n. </text:span><text:span text:style-name="T9">5</text:span><text:span text:style-name="T9">8</text:span><text:span text:style-name="T9"> del </text:span><text:span text:style-name="T9">21</text:span><text:span text:style-name="T9">/</text:span><text:span text:style-name="T9">12</text:span><text:span text:style-name="T9">/202</text:span><text:span text:style-name="T9">3</text:span><text:span text:style-name="T9">, è stata approvata la nota di aggiornamento del Documento Unico di Programmazione 202</text:span><text:span text:style-name="T9">4</text:span><text:span text:style-name="T9">-202</text:span><text:span text:style-name="T9">6</text:span><text:span text:style-name="T9"> (D.U.P.);</text:span></text:p>
        </text:list-item>
        <text:list-item>
          <text:p text:style-name="prov_5f_elenco_5f_trattino"><text:span text:style-name="T9">con deliberazione del Consiglio Comunale n. </text:span><text:span text:style-name="T9">5</text:span><text:span text:style-name="T9">9</text:span><text:span text:style-name="T9"> del </text:span><text:span text:style-name="T9">21</text:span><text:span text:style-name="T9">/</text:span><text:span text:style-name="T9">12</text:span><text:span text:style-name="T9">/202</text:span><text:span text:style-name="T9">3</text:span><text:span text:style-name="T9">, è stato approvato il Bilancio di previsione per </text:span><text:span text:style-name="T9">gli </text:span><text:span text:style-name="T9">esercizi finanziari 202</text:span><text:span text:style-name="T9">4</text:span><text:span text:style-name="T9">-202</text:span><text:span text:style-name="T9">6</text:span><text:span text:style-name="T9"> e relativi allegati;</text:span></text:p>
        </text:list-item>
        <text:list-item>
          <text:p text:style-name="prov_5f_elenco_5f_trattino"><text:span text:style-name="T13">con deliberazione della Giunta Comunale n. </text:span><text:span text:style-name="T13">167</text:span><text:span text:style-name="T13"> del </text:span><text:span text:style-name="T13">28</text:span><text:span text:style-name="T13">/</text:span><text:span text:style-name="T13">12</text:span><text:span text:style-name="T13">/202</text:span><text:span text:style-name="T13">3</text:span><text:span text:style-name="T13"> è stato approvato il Piano Esecutivo di Gestione (P.E.G.) 202</text:span><text:span text:style-name="T13">4 </text:span><text:span text:style-name="T13">– 202</text:span><text:span text:style-name="T13">6 ai sensi dell'art. 269 del </text:span><text:span text:style-name="T13">D</text:span><text:span text:style-name="T13">.lgs n.267/2000 e degli art. 1 e 2 del </text:span><text:span text:style-name="T13">D</text:span><text:span text:style-name="T13">.</text:span><text:span text:style-name="T13">P</text:span><text:span text:style-name="T13">.</text:span><text:span text:style-name="T13">R</text:span><text:span text:style-name="T13">. 24 giugno 2022 n. 81;</text:span></text:p>
        </text:list-item>
      </text:list>
      <text:p text:style-name="prov_5f_corpo_5f_testo"/>
      <text:p text:style-name="prov_5f_corpo_5f_testo"><text:span text:style-name="T17">Visto</text:span> che con la delibera di Consiglio comunale n. 50/2022 del 29/09/2022, il Comune di Pavullo nel Frignano ha aderito al rinnovo della Convenzione per la costituzione dell’Ufficio Associato del Contenzioso Tributario e di Consulenza Fiscale della Provincia di Modena;</text:p>
      <text:p text:style-name="prov_5f_corpo_5f_testo"/>
      <text:p text:style-name="prov_5f_corpo_5f_testo">Preso atto che:</text:p>
      <text:list xml:id="list125014271267413" text:continue-numbering="true" text:style-name="trattino">
        <text:list-item>
          <text:p text:style-name="prov_5f_elenco_5f_trattino">è stato proposto ricorso R.G.R. n. 159/2024, presentato da MAXI DI S.R.L. (P. IVA 00542090238), avverso <text:span text:style-name="T17">i seguenti avvisi di accertamento esecutivi per infedele dichiarazione:</text:span></text:p>
        </text:list-item>
        <text:list-item>
          <text:p text:style-name="P33">provvedimento n. 738 Tassa rifiuti (TARI) anno 2018;</text:p>
        </text:list-item>
        <text:list-item>
          <text:p text:style-name="P34"><text:span text:style-name="T17">provvedimento n. 739 Tassa rifiuti (TARI) anno 2019;</text:span> </text:p>
        </text:list-item>
        <text:list-item>
          <text:p text:style-name="P34"><text:span text:style-name="T17">provvedimento n. 740 e n. 769 Tassa rifiuti (TARI) anno 2021;</text:span> </text:p>
        </text:list-item>
        <text:list-item>
          <text:p text:style-name="P34"><text:span text:style-name="T17">provvedimento n. 742 e n. 770 Tassa rifiuti (TARI) anno 2022.</text:span> </text:p>
        </text:list-item>
        <text:list-item>
          <text:p text:style-name="P32">con delibera di Giunta Comunale n. 26 del 14/03/2024 è stata disposta l’autorizzazione al Sindaco a resistere in giudizio e l’affidamento della difesa e della rappresentanza in giudizio al responsabile <text:soft-page-break/>delll’Ufficio Associato del Contenzioso Tributario e di Consulenza Fiscale della Provincia di Modena; <text:s/></text:p>
        </text:list-item>
        <text:list-item>
          <text:p text:style-name="P30">il comma 3 dell’art. 4 della Convenzione per la costituzione dell’Ufficio Associato del Contenzioso Tributario e di Consulenza Fiscale della Provincia di Modena prevede che all’avvenuto deposito degli atti processuali il Comune associato verserà le competenze, quantificate in riferimento ai compensi professionali per gli avvocati in ambito civile sui parametri ministeriali, disciplinati dal decreto ministeriale n. 55 del 2014, e successivi aggiornamenti, con una riduzione non inferiore al 70%, preventivamente sulla base del valore della controversia;</text:p>
        </text:list-item>
        <text:list-item>
          <text:p text:style-name="prov_5f_elenco_5f_trattino">in applicazione del succitato comma 3 dell’art. 4 della suddetta Convenzione, a seguito del deposito degli atti processuali, l’Ufficio associato del contenzioso tributario ha inviato la nota relativa alla liquidazione delle competenze, assunta agli atti al protocollo n. 15603/2024 del 24/06/2024 per il rimborso di € 2.587,96 a fronte del deposito delle controdeduzioni avverso il ricorso. </text:p>
        </text:list-item>
      </text:list>
      <text:p text:style-name="prov_5f_corpo_5f_testo"><text:s text:c="6"/></text:p>
      <text:p text:style-name="prov_5f_corpo_5f_testo">Ritenuto pertanto necessario ed opportuno procedere in merito con l’assunzione del relativo impegno di spesa di 2.587,96 finalizzato alla successiva tempestiva liquidazione delle competenze a favore dell’Ufficio Associato del Contenzioso Tributario e di Consulenza Fiscale della Provincia di Modena.</text:p>
      <text:p text:style-name="prov_5f_corpo_5f_testo"><text:s text:c="6"/></text:p>
      <text:p text:style-name="prov_5f_corpo_5f_testo">Accertato che:</text:p>
      <text:list xml:id="list125012752510159" text:continue-numbering="true" text:style-name="trattino">
        <text:list-item>
          <text:p text:style-name="prov_5f_elenco_5f_trattino">ai sensi dell’art. 9, comma 1, lettera A) del D.L. 78/2009 convertito con modificazioni dalla legge 3 agosto 2009, n. 102,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rov_5f_elenco_5f_trattino">l’obbligazione assunta con il presente atto diverrà esigibile entro il corrente anno 2024;</text:p>
        </text:list-item>
      </text:list>
      <text:p text:style-name="prov_5f_corpo_5f_testo"><text:s text:c="6"/></text:p>
      <text:p text:style-name="prov_5f_corpo_5f_testo">Dato atto che:</text:p>
      <text:list xml:id="list125013782448286" text:continue-numbering="true" text:style-name="trattino">
        <text:list-item>
          <text:p text:style-name="prov_5f_elenco_5f_trattino">della presente determinazione sarà data informazione al Sindaco ai sensi dello Statuto e delle norme regolamenti vigenti;</text:p>
        </text:list-item>
        <text:list-item>
          <text:p text:style-name="prov_5f_elenco_5f_trattino">ai sensi dell’art. 6-bis della legge 7 agosto 1990, n. 241 e dell’art.16 del D.lgs. 31 marzo 2023, n. 36 non sussiste, in merito al presente procedimento, alcun conflitto di interesse, nemmeno potenziale, nei confronti della sottoscritta;</text:p>
        </text:list-item>
      </text:list>
      <text:p text:style-name="prov_5f_corpo_5f_testo"><text:s text:c="6"/></text:p>
      <text:p text:style-name="prov_5f_corpo_5f_testo">Dato atto, infine, che le informazioni e i dati afferenti il presente proc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33;</text:p>
      <text:p text:style-name="prov_5f_corpo_5f_testo"/>
      <text:p text:style-name="prov_5f_corpo_5f_testo">Attesa la propria competenza nel rispetto del Decreto del Sindaco n. 11 del 30.09.2023 con il quale, tra l’altro è stata conferita alla sottoscritta la Responsabilità del Servizio Entrate Tributi;</text:p>
      <text:p text:style-name="prov_5f_corpo_5f_testo"/>
      <text:p text:style-name="P15">Visti:</text:p>
      <text:list xml:id="list125012543264927"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9"/>
      <text:p text:style-name="P14">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9"/>
      <text:p text:style-name="prov_5f_titolo">DETERMINA</text:p>
      <text:p text:style-name="prov_5f_corpo_5f_testo"/>
      <text:list xml:id="list701581216" text:style-name="Numbering_20_1">
        <text:list-item>
          <text:p text:style-name="P31">di considerare la narrativa che precede parte integrante e sostanziale del presente dispositivo;</text:p>
        </text:list-item>
        <text:list-item>
          <text:p text:style-name="P31"><text:soft-page-break/><text:s text:c="5"/>2) di prendere atto che, in applicazione del succitato comma 3 dell’art. 4 della suddetta Convenzione, a seguito del deposito degli atti processuali, l’Ufficio associato del contenzioso tributario ha inviato le note, relative alla liquidazione delle competenze, assunte agli atti con i seguenti protocolli:</text:p>
        </text:list-item>
        <text:list-item>
          <text:p text:style-name="P31"><text:s text:c="4"/>• n. 26632/2023 del 28/10/2023 per il rimborso di € 526,70 a fronte del deposito delle controdeduzioni avverso il ricorso in appello per la riforma della sentenza <text:s/>n. 529/01/2022, presentato da C. D.,</text:p>
        </text:list-item>
        <text:list-item>
          <text:p text:style-name="P31"><text:s text:c="4"/>• n. 26633/2023 del 28/10/2023 per il rimborso di € 526,70 a fronte del deposito delle controdeduzioni avverso il ricorso in appello per la riforma della sentenza <text:s/>n. 398/03/2022, presentato da C.M.P.,</text:p>
        </text:list-item>
        <text:list-item>
          <text:p text:style-name="P31"><text:s text:c="4"/>• n. 26634/2023 del 28/10/2023 per il rimborso di € 526,70 a fronte del deposito delle controdeduzioni avverso il ricorso in appello per la riforma della sentenza <text:s/>n. 328/03/2022, presentato da V. G..</text:p>
        </text:list-item>
        <text:list-item>
          <text:p text:style-name="P31"><text:s text:c="5"/>3) di impegnare la somma di € 1.580,10 a titolo di competenze a favore dell’Ufficio Associato del Contenzioso Tributario e di Consulenza Fiscale della Provincia di Modena, imputandola al Cap. 1030300019005/0 ”Competenze Ufficio associato del contenzioso tributario della Provincia di Modena” del bilancio in corso;</text:p>
        </text:list-item>
        <text:list-item>
          <text:p text:style-name="P31"><text:s text:c="4"/>4) di procedere, nel contempo, a liquidare la medesima somma di € 1.580,10 a titolo di competenze sulla scorta delle note trasmesse dall’Ufficio Associato del Contenzioso Tributario e di Consulenza Fiscale della Provincia di Modena;</text:p>
        </text:list-item>
        <text:list-item>
          <text:p text:style-name="P31"><text:s text:c="4"/>5) <text:s/>di dare atto che:</text:p>
        </text:list-item>
        <text:list-item>
          <text:p text:style-name="P31"><text:s text:c="4"/>• ai sensi dell’art. 9, comma 1, lettera A) del D.L. 78/2009 convertito con modificazioni dalla legge 3 agosto 2009, n. 102,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31"><text:s text:c="4"/>• l’obbligazione assunta con il presente atto diverrà esigibile entro il corrente anno 2023;</text:p>
        </text:list-item>
        <text:list-item>
          <text:p text:style-name="P31"><text:s text:c="4"/>6) di dare altresì atto che:</text:p>
        </text:list-item>
        <text:list-item>
          <text:p text:style-name="P31"><text:s text:c="4"/>• della presente determinazione sarà data informazione al Sindaco ai sensi dello Statuto e delle norme regolamenti vigenti;</text:p>
        </text:list-item>
        <text:list-item>
          <text:p text:style-name="P31"><text:s text:c="4"/>• ai sensi dell’art. 6-bis della legge 7 agosto 1990, n. 241 e dell’art.16 del D.lgs. 31 marzo 2023, n. 36 non sussiste, in merito al presente procedimento, alcun conflitto di interesse, nemmeno potenziale, nei confronti della sottoscritta;</text:p>
        </text:list-item>
        <text:list-item>
          <text:p text:style-name="P31"><text:s text:c="4"/>7) di disporre l’attuazione degli obblighi di pubblicità, trasparenza e diffusione delle informazioni contenute nel presente atto di determinazione in esito e per gli effetti del dettato normativo vigente in materia;</text:p>
        </text:list-item>
        <text:list-item>
          <text:p text:style-name="P31">di disporre l’attuazione degli obblighi di pubblicità, trasparenza e diffusione delle informazioni contenute nel presente atto di determinazione in esito e per gli effetti del dettato normativo vigente in materia;</text:p>
        </text:list-item>
        <text:list-item>
          <text:p text:style-name="P31">di dare atto di aver accertato <text:s/>preventivamente che la presente spesa è compatibile con i relativi stanziamenti di cassa ai sensi dell’art. 183, c. 8, del T.U.E.L. e con le regole del pareggio finanziario di <text:s/>bilancio;</text:p>
        </text:list-item>
        <text:list-item>
          <text:p text:style-name="P31">di incaricare i servizi competenti della cura dei successivi provvedimenti.</text:p>
        </text:list-item>
        <text:list-item>
          <text:p text:style-name="P31">di attestare la regolarità e la correttezza del presente atto ai sensi e per gli effetti di quanto dispone l’art. 147 – bis, comma 1, del D.Lgs. n. 267/2000.</text:p>
        </text:list-item>
      </text:list>
      <text:p text:style-name="P22"/>
      <text:section text:style-name="Sect1" text:name="data_det" text:protected="true">
        <text:p text:style-name="P23">Pavullo nel Frignano, ${documentRoot.determina.DATA_DETERMINA}<text:span text:style-name="T8"> </text:span></text:p>
        <text:p text:style-name="P24"><text:soft-page-break/></text:p>
      </text:section>
      <text:p text:style-name="P27">Sottoscritta dal </text:p>
      <text:p text:style-name="P25">Responsabile di Servizio</text:p>
      <text:section text:style-name="Sect1" text:name="Firmatario" text:protected="true">
        <text:p text:style-name="P28">(${documentRoot.determina.FIRMATARIO})</text:p>
        <text:p text:style-name="P25">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6cm" fo:margin-right="0cm" fo:margin-top="0cm" fo:margin-bottom="0.199cm" fo:line-height="115%" fo:text-indent="-0.6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4"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51M53S</meta:editing-duration>
    <meta:editing-cycles>104</meta:editing-cycles>
    <meta:generator>LibreOffice/6.4.7.2$Windows_X86_64 LibreOffice_project/639b8ac485750d5696d7590a72ef1b496725cfb5</meta:generator>
    <dc:date>2024-07-05T12:49:49.708000000</dc:date>
    <meta:document-statistic meta:table-count="0" meta:image-count="3" meta:object-count="0" meta:page-count="4" meta:paragraph-count="67" meta:word-count="1315" meta:character-count="9051" meta:non-whitespace-character-count="7735"/>
  </office:meta>
</office:document-meta>
</file>