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font-size="10pt" officeooo:paragraph-rsid="004f9e32" officeooo:rsid="004f9e32" style:font-name="Tahoma3" style:font-size-asian="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master-page-name="" style:name="P13"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d55a3" style:font-name="Tahoma" style:font-name-complex="Times New Roman" style:font-size-asian="10pt" style:font-size-complex="10pt" style:font-weight-asian="normal" style:font-weight-complex="normal" style:text-underline-style="none"/>
    </style:style>
    <style:style style:family="paragraph" style:master-page-name="" style:name="P14"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cm" style:auto-text-indent="false"/>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00%"/>
      <style:text-properties fo:font-size="10pt" style:font-size-asian="10pt" style:font-size-complex="10pt"/>
    </style:style>
    <style:style style:family="paragraph" style:name="P18" style:parent-style-name="prov_5f_corpo_5f_testo">
      <style:paragraph-properties fo:line-height="100%"/>
    </style:style>
    <style:style style:family="paragraph" style:name="P19" style:parent-style-name="prov_5f_corpo_5f_testo">
      <style:paragraph-properties fo:line-height="115%"/>
      <style:text-properties officeooo:paragraph-rsid="005e9410"/>
    </style:style>
    <style:style style:family="paragraph" style:name="P20" style:parent-style-name="prov_5f_corpo_5f_testo">
      <style:paragraph-properties fo:line-height="115%"/>
      <style:text-properties officeooo:paragraph-rsid="005fdb55"/>
    </style:style>
    <style:style style:family="paragraph" style:name="P2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background-color="#fff200"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background-color="transparent" fo:font-size="10pt" fo:font-weight="normal" officeooo:paragraph-rsid="0054e297"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officeooo:paragraph-rsid="005d2b98"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background-color="transparent" fo:font-size="10pt" fo:font-weight="normal" officeooo:paragraph-rsid="005407a5" officeooo:rsid="005407a5"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transparent" fo:font-size="11pt" fo:font-weight="bold" style:font-name="Tahoma" style:font-name-complex="Times New Roman" style:font-size-asian="11pt" style:font-size-complex="11pt" style:font-weight-asian="bold" style:font-weight-complex="bold" style:text-underline-style="none"/>
    </style:style>
    <style:style style:family="paragraph" style:name="P30" style:parent-style-name="prov_5f_corpo_5f_testo">
      <style:paragraph-properties fo:line-height="115%"/>
      <style:text-properties fo:background-color="transparent" officeooo:paragraph-rsid="005296fd"/>
    </style:style>
    <style:style style:family="paragraph" style:name="P31" style:parent-style-name="prov_5f_corpo_5f_testo">
      <style:paragraph-properties fo:line-height="115%"/>
      <style:text-properties fo:background-color="transparent" officeooo:paragraph-rsid="005407a5"/>
    </style:style>
    <style:style style:family="paragraph" style:name="P32" style:parent-style-name="prov_5f_firma">
      <style:text-properties officeooo:paragraph-rsid="0026acd2"/>
    </style:style>
    <style:style style:family="paragraph" style:name="P33" style:parent-style-name="prov_5f_titolo">
      <style:paragraph-properties fo:line-height="100%"/>
    </style:style>
    <style:style style:family="paragraph" style:name="P3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5"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name="P3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s04">
      <style:text-properties fo:font-size="12pt" style:font-name="Tahoma" style:font-size-asian="12pt" style:font-size-complex="12pt"/>
    </style:style>
    <style:style style:family="paragraph" style:master-page-name="" style:name="P38"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39" style:parent-style-name="prov_5f_corpo_5f_testo">
      <loext:graphic-properties draw:fill="none" draw:fill-color="#729fcf"/>
      <style:paragraph-properties fo:background-color="transparent" fo:line-height="115%" fo:margin-bottom="0cm" fo:margin-left="0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40" style:parent-style-name="prov_5f_oggetto">
      <style:paragraph-properties fo:line-height="100%" fo:text-align="justify" style:justify-single-word="false"/>
    </style:style>
    <style:style style:family="paragraph" style:master-page-name="First_20_Page" style:name="P41" style:parent-style-name="Standard">
      <style:paragraph-properties style:page-number="auto"/>
      <style:text-properties style:font-name="Sitka Subheading"/>
    </style:style>
    <style:style style:family="paragraph" style:list-style-name="L1" style:name="P42" style:parent-style-name="prov_5f_corpo_5f_testo">
      <style:paragraph-properties fo:line-height="115%"/>
      <style:text-properties fo:background-color="transparent" officeooo:paragraph-rsid="005c9a2d"/>
    </style:style>
    <style:style style:family="paragraph" style:list-style-name="L1" style:name="P43" style:parent-style-name="prov_5f_corpo_5f_testo">
      <style:paragraph-properties fo:line-height="115%"/>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fo:background-color="transparent"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name="P45" style:parent-style-name="prov_5f_corpo_5f_testo">
      <style:paragraph-properties fo:line-height="115%" fo:margin-left="0cm" fo:margin-right="0cm" fo:text-indent="0cm" style:auto-text-indent="false"/>
      <style:text-properties fo:background-color="#fff200" fo:font-size="10pt" fo:font-weight="normal" officeooo:paragraph-rsid="005b1d30"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6" style:parent-style-name="prov_5f_corpo_5f_testo">
      <loext:graphic-properties draw:fill="none" draw:fill-color="#729fcf"/>
      <style:paragraph-properties fo:background-color="transparent" fo:line-height="115%" fo:margin-bottom="0cm" fo:margin-left="0.199cm" fo:margin-right="0cm" fo:margin-top="0cm" fo:text-align="justify" fo:text-indent="-0.199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47" style:parent-style-name="prov_5f_corpo_5f_testo">
      <loext:graphic-properties draw:fill="none" draw:fill-color="#729fcf"/>
      <style:paragraph-properties fo:background-color="transparent" fo:line-height="115%" fo:margin-bottom="0cm" fo:margin-left="0.3cm" fo:margin-right="0cm" fo:margin-top="0cm" fo:text-align="justify" fo:text-indent="-0.3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8"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shadow="none" style:writing-mode="lr-tb">
        <style:tab-stops/>
      </style:paragraph-properties>
      <style:text-properties fo:background-color="transparent"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L1" style:name="P49" style:parent-style-name="prov_5f_corpo_5f_testo">
      <loext:graphic-properties draw:fill="none" draw:fill-color="#729fcf"/>
      <style:paragraph-properties fo:background-color="transparent" fo:line-height="115%" fo:margin-bottom="0cm" fo:margin-left="0.101cm" fo:margin-right="0cm" fo:margin-top="0cm" fo:text-align="justify" fo:text-indent="-0.101cm" loext:contextual-spacing="false" style:auto-text-indent="false" style:justify-single-word="false" style:shadow="none" style:writing-mode="lr-tb">
        <style:tab-stops/>
      </style:paragraph-properties>
      <style:text-properties fo:background-color="#fff200" fo:font-size="10pt" fo:font-weight="normal" officeooo:paragraph-rsid="005c9a2d" officeooo:rsid="005c9a2d" style:font-name="Tahoma" style:font-name-complex="Times New Roman" style:font-size-asian="10pt" style:font-size-complex="10pt" style:font-weight-asian="normal" style:font-weight-complex="normal" style:text-underline-style="none"/>
    </style:style>
    <style:style style:family="paragraph" style:list-style-name="trattino" style:name="P50" style:parent-style-name="prov_5f_elenco_5f_trattino">
      <style:paragraph-properties fo:line-height="115%"/>
      <style:text-properties officeooo:paragraph-rsid="0047c76b"/>
    </style:style>
    <style:style style:family="paragraph" style:list-style-name="trattino" style:name="P51" style:parent-style-name="prov_5f_elenco_5f_trattino">
      <style:paragraph-properties fo:line-height="115%"/>
      <style:text-properties officeooo:paragraph-rsid="0049eeda"/>
    </style:style>
    <style:style style:family="paragraph" style:list-style-name="trattino" style:name="P52" style:parent-style-name="prov_5f_elenco_5f_trattino">
      <style:paragraph-properties fo:line-height="115%"/>
      <style:text-properties officeooo:paragraph-rsid="004f478a"/>
    </style:style>
    <style:style style:family="paragraph" style:list-style-name="trattino" style:name="P53" style:parent-style-name="prov_5f_elenco_5f_trattino">
      <style:paragraph-properties fo:line-height="115%"/>
      <style:text-properties officeooo:paragraph-rsid="004f9e32"/>
    </style:style>
    <style:style style:family="paragraph" style:list-style-name="trattino" style:name="P54" style:parent-style-name="prov_5f_elenco_5f_trattino">
      <style:paragraph-properties fo:line-height="115%"/>
      <style:text-properties fo:background-color="transparent" fo:font-size="10pt" fo:font-weight="normal" officeooo:paragraph-rsid="004d6b5a" style:font-name="Tahoma" style:font-name-complex="Times New Roman" style:font-size-asian="10pt" style:font-size-complex="10pt" style:font-weight-asian="normal" style:font-weight-complex="normal" style:text-underline-style="none"/>
    </style:style>
    <style:style style:family="paragraph" style:list-style-name="trattino" style:name="P55" style:parent-style-name="prov_5f_elenco_5f_trattino">
      <style:paragraph-properties fo:line-height="115%"/>
      <style:text-properties fo:background-color="transparent" fo:font-size="10pt" officeooo:paragraph-rsid="004f478a" style:font-name="Tahoma" style:font-size-asian="10pt" style:font-size-complex="10pt"/>
    </style:style>
    <style:style style:family="paragraph" style:list-style-name="trattino" style:name="P56" style:parent-style-name="prov_5f_elenco_5f_trattino">
      <style:paragraph-properties fo:line-height="115%"/>
      <style:text-properties fo:background-color="transparent" fo:color="#000000" fo:font-size="10pt" officeooo:paragraph-rsid="004f478a"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9eeda"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296fd"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407a5"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1d30" style:font-name="Tahoma" style:font-name-complex="Times New Roman" style:font-size-asian="10pt" style:font-size-complex="10pt" style:font-weight-asian="normal" style:font-weight-complex="normal" style:text-underline-style="none"/>
    </style:style>
    <style:style style:family="text" style:name="T11">
      <style:text-properties fo:font-size="10pt" style:font-name="Tahoma" style:font-size-asian="10pt" style:font-size-complex="10pt"/>
    </style:style>
    <style:style style:family="text" style:name="T12">
      <style:text-properties fo:font-size="10pt" officeooo:rsid="0049eeda" style:font-name="Tahoma" style:font-size-asian="10pt" style:font-size-complex="10pt"/>
    </style:style>
    <style:style style:family="text" style:name="T13">
      <style:text-properties fo:font-size="10pt" officeooo:rsid="0060ed73" style:font-name="Tahoma" style:font-size-asian="10pt" style:font-size-complex="10pt"/>
    </style:style>
    <style:style style:family="text" style:name="T14">
      <style:text-properties fo:background-color="transparent" fo:font-size="10pt" fo:font-weight="normal" loext:char-shading-value="0" officeooo:rsid="005e941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5">
      <style:text-properties fo:background-color="transparent" fo:font-size="10pt" fo:font-weight="normal" loext:char-shading-value="0" officeooo:rsid="005d2b98"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6">
      <style:text-properties fo:font-size="10pt" fo:font-weight="normal" style:font-name="Tahoma" style:font-size-asian="10pt" style:font-weight-asian="normal" style:font-weight-complex="normal" style:text-underline-color="font-color" style:text-underline-style="solid" style:text-underline-width="auto"/>
    </style:style>
    <style:style style:family="text" style:name="T17">
      <style:text-properties officeooo:rsid="001635df"/>
    </style:style>
    <style:style style:family="text" style:name="T18">
      <style:text-properties officeooo:rsid="0017d074"/>
    </style:style>
    <style:style style:family="text" style:name="T19">
      <style:text-properties fo:font-weight="normal" style:font-weight-asian="normal" style:font-weight-complex="normal"/>
    </style:style>
    <style:style style:family="text" style:name="T20">
      <style:text-properties fo:font-weight="normal" officeooo:rsid="0017d074" style:font-weight-asian="normal" style:font-weight-complex="normal"/>
    </style:style>
    <style:style style:family="text" style:name="T21">
      <style:text-properties officeooo:rsid="0026acd2"/>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4"/>
    </style:style>
    <style:style style:family="text" style:name="T25">
      <style:text-properties officeooo:rsid="00400a60"/>
    </style:style>
    <style:style style:family="text" style:name="T26">
      <style:text-properties officeooo:rsid="0047c76b"/>
    </style:style>
    <style:style style:family="text" style:name="T27">
      <style:text-properties officeooo:rsid="004844a2"/>
    </style:style>
    <style:style style:family="text" style:name="T28">
      <style:text-properties officeooo:rsid="0049eeda"/>
    </style:style>
    <style:style style:family="text" style:name="T29">
      <style:text-properties fo:color="#000000"/>
    </style:style>
    <style:style style:family="text" style:name="T30">
      <style:text-properties fo:color="#000000" fo:font-weight="normal" style:font-name-complex="Times New Roman" style:font-weight-asian="normal" style:font-weight-complex="normal" style:text-underline-style="none"/>
    </style:style>
    <style:style style:family="text" style:name="T31">
      <style:text-properties fo:color="#000000" fo:font-weight="normal" officeooo:rsid="004d6b5a" style:font-name-complex="Times New Roman" style:font-weight-asian="normal" style:font-weight-complex="normal" style:text-underline-style="none"/>
    </style:style>
    <style:style style:family="text" style:name="T32">
      <style:text-properties fo:color="#000000" fo:font-weight="normal" officeooo:rsid="004f478a" style:font-name-complex="Times New Roman" style:font-weight-asian="normal" style:font-weight-complex="normal" style:text-underline-style="none"/>
    </style:style>
    <style:style style:family="text" style:name="T33">
      <style:text-properties fo:color="#000000" officeooo:rsid="004f478a"/>
    </style:style>
    <style:style style:family="text" style:name="T34">
      <style:text-properties fo:color="#000000" fo:font-size="10pt" style:font-name="Tahoma3" style:font-size-asian="10pt"/>
    </style:style>
    <style:style style:family="text" style:name="T35">
      <style:text-properties fo:color="#000000" fo:font-size="10pt" officeooo:rsid="004f478a" style:font-name="Tahoma3" style:font-size-asian="10pt"/>
    </style:style>
    <style:style style:family="text" style:name="T36">
      <style:text-properties fo:background-color="transparent" fo:color="#000000" fo:font-size="10pt" loext:char-shading-value="0" officeooo:rsid="004f478a" style:font-name="Tahoma" style:font-size-asian="10pt" style:font-size-complex="10pt"/>
    </style:style>
    <style:style style:family="text" style:name="T37">
      <style:text-properties fo:font-size="10pt" style:font-name="Tahoma3" style:font-size-asian="10pt"/>
    </style:style>
    <style:style style:family="text" style:name="T38">
      <style:text-properties fo:font-size="10pt" officeooo:rsid="004f9e32" style:font-name="Tahoma3" style:font-size-asian="10pt"/>
    </style:style>
    <style:style style:family="text" style:name="T39">
      <style:text-properties fo:font-size="10pt" officeooo:rsid="005169af" style:font-name="Tahoma3" style:font-size-asian="10pt"/>
    </style:style>
    <style:style style:family="text" style:name="T40">
      <style:text-properties fo:font-size="10pt" style:font-name="Tahoma3" style:font-size-asian="10pt" style:text-underline-color="font-color" style:text-underline-style="solid" style:text-underline-width="auto"/>
    </style:style>
    <style:style style:family="text" style:name="T41">
      <style:text-properties officeooo:rsid="005407a5"/>
    </style:style>
    <style:style style:family="text" style:name="T42">
      <style:text-properties officeooo:rsid="0054e297"/>
    </style:style>
    <style:style style:family="text" style:name="T43">
      <style:text-properties officeooo:rsid="005b1d30"/>
    </style:style>
    <style:style style:family="text" style:name="T44">
      <style:text-properties officeooo:rsid="005d55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7">AREA SERVIZI TECNICI<text:span text:style-name="T25"> </text:span></text:p>
      <text:p text:style-name="P3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8"/>
      <text:p text:style-name="P40">Oggetto: <text:span text:style-name="T11">LAVORI DI SISTEMAZIONE DEGLI UFFICI COMUNALI DI VIA G</text:span><text:span text:style-name="T12">I</text:span><text:span text:style-name="T11">ARDINI N. 192 PER LA NUOVA SEDE DEL PRESIDIO DI POLIZIA MUNICIPALE DI PAVULLO NEL FRIGNANO: ADEGUAMENTO IMPIANTI ELETTRICI ED ANTINCENDIO E INSTALLAZIONE E MODIFICA PARETI ATTREZZATE. APPROVAZIONE CONTABILITA' DEI LAVORI RELATIV</text:span><text:span text:style-name="T13">A</text:span><text:span text:style-name="T11"> ALLO STATO DI AVANZAMENTO LAVORI CORRISPONDENTE AL FINALE ED AL CERTIFICATO DI PAGAMENTO.</text:span></text:p>
      <text:p text:style-name="P17"/>
      <text:p text:style-name="P17"/>
      <text:p text:style-name="P33">IL DIR<text:span text:style-name="T17">ETTORE DI AREA</text:span></text:p>
      <text:p text:style-name="P34"><text:span text:style-name="T19">Premesso</text:span> <text:span text:style-name="T20">che</text:span><text:span text:style-name="T19">:</text:span></text:p>
      <text:list text:style-name="trattino" xml:id="list3769190590">
        <text:list-item>
          <text:p text:style-name="prov_5f_elenco_5f_trattino">con deliberazione di C.C. n. <text:span text:style-name="T26">74</text:span> del 2<text:span text:style-name="T26">7</text:span>/<text:span text:style-name="T26">12</text:span>/2018, ese<text:span text:style-name="T18">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50">con deliberazione di C.C. n. <text:span text:style-name="T26">75</text:span> del 2<text:span text:style-name="T26">7</text:span>/<text:span text:style-name="T26">12</text:span>/2018, ese<text:span text:style-name="T18">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51">con deliberazione di G.C. n. <text:span text:style-name="T26">15</text:span> del <text:span text:style-name="T27">28</text:span>/0<text:span text:style-name="T27">2</text:span>/201<text:span text:style-name="T26">9</text:span>, ese<text:span text:style-name="T18">cutiva ai sensi di legge</text:span>, è stato approvato il piano esecutivo di gestione (P.E.G.) 201<text:span text:style-name="T26">9</text:span> – 202<text:span text:style-name="T26">1</text:span>;</text:p>
        </text:list-item>
        <text:list-item>
          <text:p text:style-name="P5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con la necessità di nuovi spazi per consentire agli agenti di espletare nel migliore dei modi le proprie funzioni; i locali individuati come nuova sede sono quelli di Via Giardini, 192 ex. sede dell’Area Servizi Tecnici del Comune di Pavullo;</text:p>
        </text:list-item>
        <text:list-item>
          <text:p text:style-name="P56">i lavori di sistemazione saranno funzionali ad adattare gli spazi esistenti alle esigenze del nuovo servizio, che oltre ad uffici ha necessità di spazi adeguati quali spogliatoi per il personale, necessari prima e dopo l’entrata in servizio, un front-office adeguato per ricevere il pubblico che sia ubicato nelle immediate vicinanze della Centrale Operativa, quest’ultima centrale coordina tutte le attività del personale presente sul territorio ed espleta anche funzioni di vigilanza tramite l’ausilio del sistema di videosorveglianza;</text:p>
        </text:list-item>
        <text:list-item>
          <text:p text:style-name="P55"><text:span text:style-name="T30">per rendere gli uffici individuati idonei ad ospitare il Corpo Unico di Polizia Municipale del Frignano si devono eseguire alcune lavorazioni </text:span><text:span text:style-name="T31">fra le quali l’adeguamento dell’impianto elettrico esistente e </text:span><text:soft-page-break/><text:span text:style-name="T31">l’installazione e/o modifica delle pareti attrezzate attualm</text:span><text:span text:style-name="T32">e</text:span><text:span text:style-name="T31">nte esistenti all’interno dell’edificio</text:span><text:span text:style-name="T30">;</text:span></text:p>
        </text:list-item>
        <text:list-item>
          <text:p text:style-name="P55"><text:span text:style-name="T29">con deliberazione di G.C. n. 13 del 21.02.2019 è stato approvato il progetto esecutivo relativo ai “Lavori di adeguamento dell’impianto elettrico al piano secondo dell’edificio cinema per ospitare i nuovi uffici della polizia locale” predisposto dal perito industriale Venturelli Alessandro con sede in Formigine (MO) - </text:span><text:span text:style-name="T33">V</text:span><text:span text:style-name="T29">ia Gatti 3/151, dal quale risulta che l’esecuzione dei lavori di che trattasi comporta una spesa di € 35.745,00 di cui € 35.495,00 per lavori soggetti a ribasso (€ 17.850,00 lavori impianto elettrico + € 17.645,00 lavori impianto antincendio) e € 250,00 per oneri della sicurezza non soggetti a ribasso; </text:span></text:p>
        </text:list-item>
        <text:list-item>
          <text:p text:style-name="P52"><text:span text:style-name="T36">con propria determinazione n. 111 del 27.03.2019 si è proceduto ad affidare direttamente, ai sensi dell’art. 36 comma 2 lett. a) del D.Lgs. 50/2016, previo sondaggio di mercato rivolto a n. 4 operatori economici, i lavori di adeguamento dell’impianto elettrico dei locali in parola, alla ditta </text:span><text:span text:style-name="T34">PRO ENERGY GROUP SNC </text:span><text:span text:style-name="T35">con</text:span><text:span text:style-name="T34"> un ribasso del 15,7% pari ad </text:span><text:span text:style-name="T37">€ 29.922,29 per lavori oltre ad € 250,00 per oneri non soggetti a ribasso e così per complessivi € 30.172,29 oltre ad I.V.A.;</text:span></text:p>
        </text:list-item>
        <text:list-item>
          <text:p text:style-name="P53"><text:span text:style-name="T38">con propria determinazione n. 537 del 28.12.2018 si è proceduto, tra l’altro, ad affidare <text:s/>direttamente ai sensi dell’art. 36 comma 2 lett. a) del D.Lgs.50/2016, previa trattativa diretta MEPA n. 762034/2018, <text:s/>la sistemazione, smontaggio e rimontaggio delle pareti attrezzate esi</text:span><text:span text:style-name="T39">s</text:span><text:span text:style-name="T38">tenti per la creazione di nuovi spazi, fornitura di nuove pareti e sostituzione di alcune ammalorate a causa dell’usura, alla ditta <text:s/></text:span><text:span text:style-name="T37">COM MODENA SRL con sede legale in Ravarino (MO) Via Roma 341/B, per il prezzo complessivo offerto </text:span><text:span text:style-name="T38">pari ad € 20.500,00 oltre ad I.V.A. 22%;</text:span></text:p>
        </text:list-item>
      </text:list>
      <text:p text:style-name="P10"/>
      <text:p text:style-name="P30"><text:span text:style-name="T4">Preso atto che il Direttore dei Lavori Ing. Francesco Manelli ha redatto la contabilità dei lavori <text:s/></text:span><text:span text:style-name="T5">di </text:span><text:span text:style-name="T4">sistemazione degli uffici comunali di Via Giardini 192 per la nuova sede del presidio di Polizia Municipale di Pavullo nel Frignano:</text:span></text:p>
      <text:p text:style-name="P30"><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31"><text:span text:style-name="T4">- </text:span><text:span text:style-name="T7">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28"/>
      <text:p text:style-name="P25">Vist<text:span text:style-name="T42">i</text:span>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25">-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25">- <text:span text:style-name="T42">un credito a favore dell’impresa COM MODENA SRL pari ad € 20.500,00 oltre ad I.V.A. 22%, relativamente all’installazione e <text:s/>modifica pareti attrezzate;</text:span></text:p>
      <text:p text:style-name="P23"/>
      <text:p text:style-name="P24">Accertata la regolarità dei sopra menzionati elaborati;</text:p>
      <text:p text:style-name="P22"/>
      <text:p text:style-name="P26">Ritenuto, pertanto, necessario ed opportuno provvedere a regolare liquidazione di spesa, ai sensi dell’art. 184 del Testo Unico delle leggi sull’Ordinamento degli Enti Locali, approvato con D.Lgs. 18.08.2000, n. 267: </text:p>
      <text:p text:style-name="P26">- di € <text:span text:style-name="T43">36.810,18</text:span> (I.V.A. 22% compresa) a favore dell’impresa <text:span text:style-name="T43">PRO ENERGY GROUP con sede in Via Giardini Nord, 75 – Pavullo n/F. (MO);</text:span></text:p>
      <text:p text:style-name="P26">- <text:span text:style-name="T43">di € 25.010,00 (I.V.A. 22% compresa) a favore dell’impresa COM MODENA SRL con sede in Via Roma, 341/b – Ravarino (MO);</text:span></text:p>
      <text:p text:style-name="P22"/>
      <text:p text:style-name="P24">Visti:</text:p>
      <text:list text:continue-numbering="true" text:style-name="trattino" xml:id="list101337781117822">
        <text:list-item>
          <text:p text:style-name="prov_5f_elenco_5f_trattino">il vigente statuto comunale;</text:p>
        </text:list-item>
        <text:list-item>
          <text:p text:style-name="prov_5f_elenco_5f_trattino">il D.Lgs. 50/2016 e successive modifiche ed integrazioni;</text:p>
        </text:list-item>
        <text:list-item>
          <text:p text:style-name="prov_5f_elenco_5f_trattino">il vigente regolamento comunale di contabilità;</text:p>
        </text:list-item>
      </text:list>
      <text:p text:style-name="P22"/>
      <text:p text:style-name="P24"><text:soft-page-break/>Attesa la propria competenza nel rispetto del decreto del Sindaco n. 13 del 31.12.2016 con il quale, tra l’altro, è stata conferita al sottoscritto Ing. Giovanni Nobili la Direzione dell’Area Servizi Tecnici;</text:p>
      <text:p text:style-name="P29"/>
      <text:p text:style-name="P29">DETERMINA</text:p>
      <text:p text:style-name="P16"/>
      <text:list text:style-name="L1" xml:id="list4024341260">
        <text:list-item>
          <text:p text:style-name="P44">di considerare la narrativa che precede parte integrante e sostanziale del presente dispositivo;</text:p>
          <text:p text:style-name="P45"/>
        </text:list-item>
        <text:list-item>
          <text:p text:style-name="P46">di approvare la contabilità dei lavori <text:s/><text:span text:style-name="T28">di </text:span>sistemazione degli uffici comunali di Via Giardini 192 per la nuova sede del presidio di Polizia Municipale di Pavullo nel Frignano:</text:p>
          <text:p text:style-name="P42"><text:span text:style-name="T4">- lavori di </text:span><text:span text:style-name="T6">adeguamento impianti elettrici e antincendio</text:span><text:span text:style-name="T4">, costituita dallo stato avanzamento lavori corrispondente al finale, compilato in data </text:span><text:span text:style-name="T7">07.05.2019</text:span><text:span text:style-name="T4">, dell’importo complessivo di € </text:span><text:span text:style-name="T7">30.172,28</text:span><text:span text:style-name="T4"> (al netto del ribasso d’asta </text:span><text:span text:style-name="T7">e comprensivo degli oneri di sicurezza</text:span><text:span text:style-name="T4">), posto in atti alla presente determinazione;</text:span></text:p>
          <text:p text:style-name="P43">- <text:span text:style-name="T41">installazione e modifica pareti attrezzate, costituita <text:s/>dallo stato avanzamento lavori corrispondente al finale, compilato in data 07.05.2019, dell’importo complessivo di € 20.500,00 (al netto del ribasso d’asta), posto in atti alla presente determinazione;</text:span></text:p>
          <text:p text:style-name="P43"/>
        </text:list-item>
        <text:list-item>
          <text:p text:style-name="P47"><text:span text:style-name="T41">d</text:span>i approvare i certificat<text:span text:style-name="T42">i</text:span> di pagamento emess<text:span text:style-name="T42">i</text:span> dal Responsabile del Procedimento Ing. Giovanni Nobili in data <text:span text:style-name="T42">20.05</text:span>.2019, <text:span text:style-name="T42">posti in atti alla presente determinazione,</text:span> da cui risulta<text:span text:style-name="T42">no:</text:span></text:p>
          <text:p text:style-name="P43">- <text:s/>un credito a favore dell’impresa <text:span text:style-name="T42">PRO ENERGY GROUP </text:span>pari ad € <text:span text:style-name="T42">30.172,28</text:span> oltre ad I.V.A. 22%, <text:span text:style-name="T42">relativamente ai lavori di adeguamento impianti elettrici ed antincendio;</text:span></text:p>
          <text:p text:style-name="P48">- <text:span text:style-name="T42">un credito a favore dell’impresa COM MODENA SRL pari ad € 20.500,00 oltre ad I.V.A. 22%, relativamente all’installazione e <text:s/>modifica pareti attrezzate;</text:span></text:p>
          <text:p text:style-name="P49"/>
        </text:list-item>
      </text:list>
      <text:p text:style-name="P12">4) <text:s/>di liquidare e pagare, pertanto:</text:p>
      <text:p text:style-name="P20"><text:span text:style-name="T8">- </text:span><text:span text:style-name="T9">all’impresa PRO ENERGY GROUP con sede in Via Giardini Nord, 75 – Pavullo n/F. (MO) la somma di </text:span><text:span text:style-name="T8"><text:s/>€ </text:span><text:span text:style-name="T10">36.810,18</text:span><text:span text:style-name="T8"> (I.V.A. 22% compresa) </text:span><text:span text:style-name="T9">a titolo di saldo dei lavori di adeguamento impianti elettrici ed antincendio – </text:span><text:span text:style-name="T40">CODICE CIG. ZDE2790EB0</text:span><text:span text:style-name="T9">;</text:span></text:p>
      <text:p text:style-name="P19"><text:span text:style-name="T8">- </text:span><text:span text:style-name="T9">all’impresa COM MODENA SRL con sede in Via Roma, 341/b – Ravarino (MO) la somma di € 25.010,00 (I.V.A. 22% compresa) a titolo di saldo dei lavori di installazione e <text:s/>modifica pareti attrezzate – </text:span><text:span text:style-name="T14">CODICE CIG.</text:span><text:span text:style-name="T15"> </text:span><text:span text:style-name="T16">Z932673BF6</text:span><text:span text:style-name="T9">;</text:span></text:p>
      <text:p text:style-name="P27"/>
      <text:p text:style-name="P38">5) di trarre <text:span text:style-name="T44">i</text:span> relativ<text:span text:style-name="T44">i</text:span> mandat<text:span text:style-name="T44">i</text:span> di pagamento per la spesa di cui al precedente punto 4) dal capitolo 2023400204009/0 “Manutenzione straordinaria fabbricati -risorse Proprie” del bilancio 2019;</text:p>
      <text:p text:style-name="P24"/>
      <text:p text:style-name="P39">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4"/>
      <text:p text:style-name="P15">7) di disporre l’attuazione degli obblighi di pubblicità, trasparenza e diffusione delle informazioni contenute nel presente atto di determinazione in esito e per gli effetti del dettato normativo vigente in materia;</text:p>
      <text:p text:style-name="P24"/>
      <text:p text:style-name="P13">8) di incaricare i servizi competenti della cura dei successivi provvedimenti;</text:p>
      <text:p text:style-name="P24"/>
      <text:p text:style-name="P14">9) di attestare la regolarità e la correttezza del presente atto ai sensi e per gli effetti di quanto dispone l’art. 147 – bis, comma 1, del D.Lgs. n. 267/2000.</text:p>
      <text:p text:style-name="P21"/>
      <text:p text:style-name="P21"/>
      <text:p text:style-name="P21"/>
      <text:p text:style-name="P35"><text:soft-page-break/></text:p>
      <text:section text:name="data_det" text:protected="true" text:style-name="Sect1">
        <text:p text:style-name="P36">Pavullo nel Frignano, <text:span text:style-name="T23">${documentRoot.determina.DATA_DETERMINA}</text:span><text:span text:style-name="T24"> </text:span></text:p>
      </text:section>
      <text:p text:style-name="P32"/>
      <text:p text:style-name="P32">Sottoscritta dal </text:p>
      <text:p text:style-name="P32"><text:span text:style-name="T21">D</text:span>irettore di <text:span text:style-name="T21">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30T10:13:34.653000000</dc:date>
    <meta:editing-duration>PT5H59M8S</meta:editing-duration>
    <meta:editing-cycles>98</meta:editing-cycles>
    <meta:generator>jOpenDocument/1.3</meta:generator>
    <meta:print-date>2019-05-30T10:13:09.444000000</meta:print-date>
    <meta:user-defined meta:name="SingleXMLDocument_count" meta:value-type="float">0</meta:user-defined>
  </office:meta>
</office:document-meta>
</file>