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paragraph-properties fo:text-align="center" style:justify-single-word="false"/>
      <style:text-properties style:font-name="Tahoma1"/>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text-properties officeooo:rsid="001d33d8" officeooo:paragraph-rsid="001d33d8"/>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titolo">
      <style:paragraph-properties fo:line-height="100%"/>
    </style:style>
    <style:style style:name="P17" style:family="paragraph" style:parent-style-name="prov_5f_titolo">
      <style:text-properties officeooo:rsid="001d33d8" officeooo:paragraph-rsid="001d33d8"/>
    </style:style>
    <style:style style:name="P18"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loext:contextual-spacing="false" fo:line-height="115%" fo:text-indent="0.499cm" style:auto-text-indent="false"/>
    </style:style>
    <style:style style:name="P22" style:family="paragraph" style:parent-style-name="prov_5f_corpo_5f_testo">
      <style:paragraph-properties fo:margin-top="0cm" fo:margin-bottom="0.499cm" loext:contextual-spacing="false" fo:line-height="115%" fo:text-align="justify" style:justify-single-word="false"/>
      <style:text-properties style:font-name="Tahoma" fo:font-size="10pt" fo:font-style="normal" fo:font-weight="bold" officeooo:rsid="0034cbc5" style:font-style-asian="normal" style:font-weight-asian="bold" style:font-style-complex="normal" style:font-weight-complex="bold"/>
    </style:style>
    <style:style style:name="P23" style:family="paragraph" style:parent-style-name="prov_5f_s04">
      <style:text-properties style:font-name="Tahoma1" fo:font-size="12pt" style:font-size-asian="12pt" style:font-size-complex="12pt"/>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8" style:family="paragraph" style:parent-style-name="prov_5f_corpo_5f_testo" style:master-page-name="">
      <style:paragraph-properties fo:margin-top="0cm" fo:margin-bottom="0cm" loext:contextual-spacing="false" fo:line-height="115%" style:page-number="auto"/>
      <style:text-properties style:font-name="Tahoma" fo:font-size="10pt" fo:font-style="normal" fo:font-weight="normal" officeooo:rsid="0034cbc5" officeooo:paragraph-rsid="00358572" style:font-style-asian="normal" style:font-weight-asian="normal" style:font-style-complex="normal" style:font-weight-complex="normal"/>
    </style:style>
    <style:style style:name="P29"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0" style:family="paragraph" style:parent-style-name="prov_5f_oggetto">
      <style:paragraph-properties fo:line-height="100%" fo:text-align="justify" style:justify-single-word="false"/>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corpo_5f_testo">
      <style:text-properties fo:font-size="10pt" fo:font-weight="bold" style:font-size-asian="10pt" style:font-weight-asian="bold" style:font-size-complex="10pt" style:font-weight-complex="bold"/>
    </style:style>
    <style:style style:name="P33" style:family="paragraph" style:parent-style-name="prov_5f_corpo_5f_testo">
      <style:paragraph-properties fo:line-height="115%"/>
      <style:text-properties style:font-name="Tahoma1" fo:font-size="10pt" style:text-underline-style="none" fo:font-weight="normal" fo:background-color="#ffff00"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style:text-properties style:font-name="Tahoma1" fo:font-size="10pt" style:text-underline-style="none" fo:font-weight="normal" officeooo:rsid="0054b1c4" officeooo:paragraph-rsid="0055a3b5" fo:background-color="#ffff00"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36" style:family="paragraph" style:parent-style-name="prov_5f_corpo_5f_testo">
      <style:paragraph-properties fo:margin-left="0cm" fo:margin-right="0cm" fo:text-indent="0cm" style:auto-text-indent="false"/>
    </style:style>
    <style:style style:name="P37" style:family="paragraph" style:parent-style-name="prov_5f_corpo_5f_testo" style:list-style-name="L1">
      <style:paragraph-properties fo:margin-left="0cm" fo:margin-right="0cm" fo:line-height="115%" fo:text-indent="0cm" style:auto-text-indent="false"/>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38" style:family="paragraph" style:parent-style-name="prov_5f_corpo_5f_testo" style:list-style-name="L1">
      <style:paragraph-properties fo:margin-left="0cm" fo:margin-right="0cm" fo:line-height="115%" fo:text-indent="0cm" style:auto-text-indent="false"/>
      <style:text-properties style:font-name="Tahoma1" fo:font-size="10pt" style:text-underline-style="none" fo:font-weight="normal" officeooo:rsid="0053badf" officeooo:paragraph-rsid="0053badf" fo:background-color="transparent" style:font-size-asian="10pt" style:font-weight-asian="normal" style:font-name-complex="Times New Roman" style:font-size-complex="10pt" style:font-weight-complex="normal"/>
    </style:style>
    <style:style style:name="P39" style:family="paragraph" style:parent-style-name="prov_5f_corpo_5f_testo">
      <style:paragraph-properties fo:margin-left="0cm" fo:margin-right="0cm" fo:line-height="115%" fo:text-indent="0cm" style:auto-text-indent="false"/>
      <style:text-properties style:font-name="Tahoma1" fo:font-size="10pt" style:text-underline-style="none" fo:font-weight="normal" officeooo:rsid="0053badf" officeooo:paragraph-rsid="0053badf" fo:background-color="transparent" style:font-size-asian="10pt" style:font-weight-asian="normal" style:font-name-complex="Times New Roman" style:font-size-complex="10pt" style:font-weight-complex="normal"/>
    </style:style>
    <style:style style:name="P40" style:family="paragraph" style:parent-style-name="prov_5f_corpo_5f_testo" style:list-style-name="L2">
      <style:paragraph-properties fo:margin-left="0cm" fo:margin-right="0cm" fo:line-height="115%" fo:text-indent="0cm" style:auto-text-indent="false"/>
      <style:text-properties style:font-name="Tahoma1" fo:font-size="10pt" style:text-underline-style="none" fo:font-weight="normal" officeooo:rsid="00577964" officeooo:paragraph-rsid="00577964" fo:background-color="transparent" style:font-size-asian="10pt" style:font-weight-asian="normal" style:font-name-complex="Times New Roman" style:font-size-complex="10pt" style:font-weight-complex="normal"/>
    </style:style>
    <style:style style:name="P41" style:family="paragraph" style:parent-style-name="prov_5f_corpo_5f_testo" style:list-style-name="L3">
      <style:paragraph-properties fo:margin-left="0cm" fo:margin-right="0cm" fo:text-indent="0cm" style:auto-text-indent="false"/>
      <style:text-properties officeooo:rsid="005a9e5b" officeooo:paragraph-rsid="005a9e5b"/>
    </style:style>
    <style:style style:name="P42" style:family="paragraph" style:parent-style-name="prov_5f_elenco_5f_num">
      <style:paragraph-properties fo:text-align="justify" style:justify-single-word="false"/>
    </style:style>
    <style:style style:name="P43" style:family="paragraph" style:parent-style-name="prov_5f_elenco_5f_trattino" style:list-style-name="trattino">
      <style:paragraph-properties fo:line-height="115%"/>
      <style:text-properties officeooo:paragraph-rsid="0047c76b"/>
    </style:style>
    <style:style style:name="P44" style:family="paragraph" style:parent-style-name="prov_5f_elenco_5f_trattino" style:list-style-name="trattino">
      <style:paragraph-properties fo:line-height="115%"/>
      <style:text-properties officeooo:paragraph-rsid="0051cd0f"/>
    </style:style>
    <style:style style:name="P45" style:family="paragraph" style:parent-style-name="prov_5f_elenco_5f_trattino" style:list-style-name="trattino">
      <style:paragraph-properties fo:line-height="115%"/>
      <style:text-properties officeooo:paragraph-rsid="0051cd0f" fo:background-color="transparent"/>
    </style:style>
    <style:style style:name="P46" style:family="paragraph" style:parent-style-name="prov_5f_elenco_5f_trattino" style:list-style-name="trattino">
      <style:paragraph-properties fo:line-height="115%"/>
      <style:text-properties officeooo:paragraph-rsid="0053badf" fo:background-color="transparen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1"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1" fo:font-size="10pt" style:text-underline-style="none" fo:font-weight="normal" officeooo:rsid="0051f473" style:font-size-asian="10pt" style:font-weight-asian="normal" style:font-name-complex="Times New Roman" style:font-size-complex="10pt" style:font-weight-complex="normal"/>
    </style:style>
    <style:style style:name="T7" style:family="text">
      <style:text-properties style:font-name="Tahoma1" fo:font-size="10pt" style:text-underline-style="none" fo:font-weight="normal" officeooo:rsid="00577964"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1" fo:font-size="10pt" style:text-underline-style="none" fo:font-weight="normal" officeooo:rsid="005a9e5b"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1"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1" fo:font-size="10pt" style:font-size-asian="10pt" style:font-size-complex="10pt"/>
    </style:style>
    <style:style style:name="T11" style:family="text">
      <style:text-properties officeooo:rsid="001635df"/>
    </style:style>
    <style:style style:name="T12" style:family="text">
      <style:text-properties officeooo:rsid="0017d074"/>
    </style:style>
    <style:style style:name="T13" style:family="text">
      <style:text-properties officeooo:rsid="001a039b"/>
    </style:style>
    <style:style style:name="T14" style:family="text">
      <style:text-properties officeooo:rsid="001bc835"/>
    </style:style>
    <style:style style:name="T15" style:family="text">
      <style:text-properties fo:font-weight="normal" style:font-weight-asian="normal" style:font-weight-complex="normal"/>
    </style:style>
    <style:style style:name="T16" style:family="text">
      <style:text-properties fo:font-weight="normal" officeooo:rsid="0017d074" style:font-weight-asian="normal" style:font-weight-complex="normal"/>
    </style:style>
    <style:style style:name="T17" style:family="text">
      <style:text-properties officeooo:rsid="00203c6d"/>
    </style:style>
    <style:style style:name="T18" style:family="text">
      <style:text-properties officeooo:rsid="00219275"/>
    </style:style>
    <style:style style:name="T19" style:family="text">
      <style:text-properties officeooo:rsid="0026acd2"/>
    </style:style>
    <style:style style:name="T20" style:family="text">
      <style:text-properties officeooo:rsid="002ae7ba"/>
    </style:style>
    <style:style style:name="T21" style:family="text">
      <style:text-properties officeooo:rsid="002dab57"/>
    </style:style>
    <style:style style:name="T22" style:family="text">
      <style:text-properties officeooo:rsid="0034e5f6"/>
    </style:style>
    <style:style style:name="T23" style:family="text">
      <style:text-properties style:font-name="Tahoma3" officeooo:rsid="0034e5f6"/>
    </style:style>
    <style:style style:name="T24" style:family="text">
      <style:text-properties officeooo:rsid="003c67cc"/>
    </style:style>
    <style:style style:name="T25" style:family="text">
      <style:text-properties officeooo:rsid="00400a60"/>
    </style:style>
    <style:style style:name="T26" style:family="text">
      <style:text-properties officeooo:rsid="0047c76b"/>
    </style:style>
    <style:style style:name="T27" style:family="text">
      <style:text-properties officeooo:rsid="004844a2"/>
    </style:style>
    <style:style style:name="T28" style:family="text">
      <style:text-properties officeooo:rsid="004d4688"/>
    </style:style>
    <style:style style:name="T29" style:family="text">
      <style:text-properties officeooo:rsid="004feb18"/>
    </style:style>
    <style:style style:name="T30" style:family="text">
      <style:text-properties fo:background-color="transparent" loext:char-shading-value="0"/>
    </style:style>
    <style:style style:name="T31" style:family="text">
      <style:text-properties officeooo:rsid="0055a3b5" fo:background-color="transparent" loext:char-shading-value="0"/>
    </style:style>
    <style:style style:name="T32" style:family="text">
      <style:text-properties officeooo:rsid="0058eba5"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TECNICI<text:span text:style-name="T25"> </text:span></text:p>
      <text:p text:style-name="P23">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1">inazione</text:span> n. <text:span text:style-name="T3">${documentRoot.determina.NUMERO_DETERMINA}</text:span> del <text:span text:style-name="T3">${documentRoot.determina.DATA_DETERMINA}</text:span></text:p>
      </text:section>
      <text:p text:style-name="P12"/>
      <text:p text:style-name="P30">Oggetto: <text:span text:style-name="T10">INCARICO PROFESSIONALE PER L'ESECUZIONE DEI FRAZIONAMENTI RELATIVI AI LAVORI DI RIFACIMENTO DI TRATTI DELLA STRADA COMUNALE PRATOLINO MALANDRONE PER LA REALIZZAZIONE DI COLLEGAMENTO STRADALE FRA L'AREA URBANA NORD DEL CAPOLUOGO CON LA SS.12 IN LOCALITA' PRATOLINO. AFFIDAMENTO E IMPEGNO DI SPESA.</text:span></text:p>
      <text:p text:style-name="Standard"/>
      <text:p text:style-name="P11"/>
      <text:p text:style-name="P16">IL DIR<text:span text:style-name="T11">ETTORE DI AREA</text:span></text:p>
      <text:p text:style-name="P32"/>
      <text:p text:style-name="P20"><text:span text:style-name="T15">Premesso</text:span> <text:span text:style-name="T16">che</text:span><text:span text:style-name="T15">:</text:span></text:p>
      <text:list xml:id="list1080695079" text:style-name="trattino">
        <text:list-item>
          <text:p text:style-name="prov_5f_elenco_5f_trattino">con deliberazione di C.C. n. <text:span text:style-name="T28">70</text:span> del 2<text:span text:style-name="T26">7</text:span>/<text:span text:style-name="T26">12</text:span>/201<text:span text:style-name="T28">9</text:span>, ese<text:span text:style-name="T12">cutiva ai sensi di legge</text:span>, <text:span text:style-name="T26">è </text:span><text:s/>stat<text:span text:style-name="T26">a</text:span> approvat<text:span text:style-name="T26">a</text:span> la nota di aggiornamento del Documento Unico di Programmazione 20<text:span text:style-name="T28">20</text:span>-202<text:span text:style-name="T28">2</text:span> (D.U.P.);</text:p>
        </text:list-item>
        <text:list-item>
          <text:p text:style-name="P43">con deliberazione di C.C. n. <text:span text:style-name="T26">71</text:span> del 2<text:span text:style-name="T26">7</text:span>/<text:span text:style-name="T26">12</text:span>/201<text:span text:style-name="T28">9</text:span>, ese<text:span text:style-name="T12">cutiva ai sensi di legge</text:span>, <text:span text:style-name="T26">è </text:span>stat<text:span text:style-name="T26">o</text:span> approvat<text:span text:style-name="T26">o </text:span>il Bilancio di previsione per l'esercizio finanziario 20<text:span text:style-name="T28">20</text:span>-202<text:span text:style-name="T28">2</text:span> e relativi allegati;</text:p>
        </text:list-item>
        <text:list-item>
          <text:p text:style-name="P44">con deliberazione di G.C. n. <text:span text:style-name="T28">122</text:span> del <text:span text:style-name="T27">28</text:span>/<text:span text:style-name="T29">12</text:span>/201<text:span text:style-name="T26">9</text:span>, ese<text:span text:style-name="T12">cutiva ai sensi di legge</text:span>, è stato approvato il piano esecutivo di gestione (P.E.G.) 20<text:span text:style-name="T28">20</text:span> – 202<text:span text:style-name="T28">2 – parte finanziaria</text:span>;</text:p>
        </text:list-item>
        <text:list-item>
          <text:p text:style-name="P45"><text:span text:style-name="T4">con deliberazione di G.C. n. 15 del 23.02.2016, esecutiva ai sensi di legge, è stato approvato il progetto esecutivo dei “Lavori di rifacimento di tratti della strada comunale Pratolino Malandrone per la realizzazione di collegamento stradale fra l’area urbana nord del capoluogo con la SS.12 in località Pratolino – lotto n. 2”, predisposto, su incarico della Provincia di Modena dallo Studio Tecnico SITECO S.r.l., in persona dell’Ing. Alessandro Frascari, per una spesa complessiva di € 1.181.640,00 (codice CUP: D74E15000450006), di cui € 996.982,19 per lavori (€ 706.963,72 per lavori soggetti a ribasso; € 261.479,73 per costo del personale non soggetto a ribasso ed € 28.538,74 per oneri di sicurezza non soggetti a ribasso ed € 184.657,81, per somme a disposizione dell'Amministrazione;</text:span></text:p>
        </text:list-item>
        <text:list-item>
          <text:p text:style-name="P46"><text:span text:style-name="T4">con propria determinazione n. 117 del 18.03.2016 si è stabilito di procedere ai sensi dell’art. 122 comma 7 del D.Lgs. n. 163 del 12.04.2006, all'affidamento dei lavori di rifacimento di tratti della strada comunale Pratolino Malandrone per la realizzazione di collegamento stradale fra l’area urbana nord del capoluogo con la SS.12 in località Pratolino – lotto n. 2 dell'importo complessivo a base di gara di € 996.982,19 di cui <text:s/>€ 706.963,72 per lavori soggetti a ribasso, <text:s/>€ 261.479,73 per costo del personale non soggetto a </text:span><text:soft-page-break/><text:span text:style-name="T4">ribasso </text:span><text:span text:style-name="T6">ed </text:span><text:span text:style-name="T4"><text:s/>€ 28 538,74 per oneri di sicurezza non soggetti a ribasso, mediante procedura negoziata, preceduta da una gara informale fra almeno dieci imprese qualificate, individuate tramite indagine di mercato a cura del responsabile del procedimento;</text:span></text:p>
        </text:list-item>
        <text:list-item>
          <text:p text:style-name="P46"><text:span text:style-name="T4">in data 24.03.2016, prot. 3407, il Comune di Pavullo nel Frignano, ha inoltrato alla Centrale Unica di Committenza la richiesta di attivazione della procedura di gara per l’affidamento dei lavori di che trattasi, con i relativi allegati;</text:span></text:p>
        </text:list-item>
        <text:list-item>
          <text:p text:style-name="P46"><text:span text:style-name="T4">con determinazione del coordinatore dell’unità operativa territoriale della Centrale Unica di Committenza n. 120 del 24.03.2016 è stata approvata la lettera di invito alla gara per l’affidamento a mezzo procedura negoziata l’affidamento a mezzo procedura negoziata dei Lavori di rifacimento di tratti della strada comunale Pratolino Malandrone per la realizzazione di collegamento stradale fra l’area urbana nord del capoluogo con la SS.12 in località Pratolino – lotto n. 2 del Comune di Pavullo ed è stata individuata la Sig.ra Bortolotti Adalcisa quale responsabile del procedimento di gara;</text:span></text:p>
        </text:list-item>
        <text:list-item>
          <text:p text:style-name="P46"><text:span text:style-name="T4">in esecuzione degli atti suddetti, è stata indetta per il giorno 19.04.2016 una gara informale per l’affidamento dei lavori in oggetto dell'importo complessivo a base di gara di € 996.982,19 di cui € 706.963,72 per lavori soggetti a ribasso; € 261.479,73 per oneri per il costo del personale non soggetti a ribasso ed € 28.538,74 per oneri di sicurezza non soggetti a ribasso;</text:span></text:p>
        </text:list-item>
        <text:list-item>
          <text:p text:style-name="P46"><text:span text:style-name="T4">a detto esperimento hanno partecipato n. 29 concorrenti di cui uno escluso in quanto l’offerta è pervenuta oltre il termine perentorio fissato dalle norme di gara e dei rimanenti n. 28 concorrenti ammessi alla gara è rimasto provvisoriamente aggiudicatario, quale migliore offerente l’impresa CANOVI COSTRUZIONI S.r.l con sede in Lama Mocogno Via Cimone n. 11, che ha offerto il ribasso del 7,31% e quindi per il prezzo di € 655.284,67 per lavori, oltre ad € 261.479,73 per il costo del personale non soggetto a ribasso e € 28.538,74 per oneri di sicurezza e così per complessivi 945.303,14 (più I.V.A.), come risulta dal verbale di apertura offerte e aggiudicazione provvisoria in data 19.04.2016 della Centrale Unica di Committenza;</text:span></text:p>
        </text:list-item>
        <text:list-item>
          <text:p text:style-name="P46"><text:span text:style-name="T4">con propria determinazione n. 221 del 20.05.2016 i lavori di che trattasi sono stati affidati in via definitiva alla summenzionata impresa CANOVI COSTRUZIONI S.r.l di Lama Mocogno (MO) che ha offerto il ribasso del 7,31% e quindi per il prezzo di € 655.284,67 per lavori, oltre ad € 261.479,73 per il costo del personale non soggetto a ribasso;</text:span></text:p>
        </text:list-item>
        <text:list-item>
          <text:p text:style-name="P46"><text:span text:style-name="T4">con deliberazione di G.C. n. 67 del 11.05.2017, esecutiva ai sensi di legge, è stata approvata una perizia suppletiva e di variante dei lavori di rifacimento di tratti della strada comunale Pratolino Malandrone per la realizzazione di collegamento stradale fra l’area urbana Nord del Capoluogo con la SS.12 in località Pratolino – Lotto 2 dalla quale si rileva, tra l’altro, che:</text:span></text:p>
        </text:list-item>
      </text:list>
      <text:p text:style-name="P35"> l’importo netto dei lavori aggiuntivi ammonta ad € 77.711,82, valutati con l’utilizzo dei prezzi offerti in sede di gara e con n. 4 nuovi prezzi, di cui € 22.164,98 per il costo del personale non soggetto a ribasso oltre ad I.V.A.;</text:p>
      <text:list xml:id="list110736699324445" text:continue-numbering="true" text:style-name="trattino">
        <text:list-item>
          <text:p text:style-name="prov_5f_elenco_5f_trattino">l’importo del contratto principale Rep. n. 429 del 8.07.2016, viene elevato da € 945.303,14 (compresi € 28.538,74 per oneri per la sicurezza) ad € 1.023.014,96 (compresi € 28.538,74 per oneri di sicurezza);</text:p>
        </text:list-item>
        <text:list-item>
          <text:p text:style-name="prov_5f_elenco_5f_trattino">con propria determinazione n. 252 del 07.07.2017 si è proceduto ad impegnare la suddetta spesa derivante dai lavori di perizia a favore dell’Impresa CANOVI COSTRUZIONI S.r.l di Lama Mocogno (MO);</text:p>
        </text:list-item>
      </text:list>
      <text:p text:style-name="P33"/>
      <text:p text:style-name="P35">Richiamati:</text:p>
      <text:list xml:id="list4180549957" text:style-name="L1">
        <text:list-item>
          <text:p text:style-name="P37">il contratto Rep. n. 429 del 08.07.2016;</text:p>
        </text:list-item>
        <text:list-item>
          <text:p text:style-name="P37">l’atto di sottomissione Reg. n. 22 del 07.07.2017 dell’importo netto di € 77.711,82;</text:p>
        </text:list-item>
        <text:list-item>
          <text:p text:style-name="P38">la propria determinazione n. 397 del 24.10.2018 si è proceduto ad approvare la contabilità finale dei lavori di che trattasi relativa allo stato finale ed al certificato di regolare esecuzione dell’opera;</text:p>
        </text:list-item>
      </text:list>
      <text:p text:style-name="P39"/>
      <text:p text:style-name="prov_5f_corpo_5f_testo"><text:span text:style-name="T7">R</text:span><text:span text:style-name="T9">ichiamate inoltre:</text:span></text:p>
      <text:list xml:id="list3490269436" text:style-name="L3">
        <text:list-item>
          <text:p text:style-name="P41"><text:span text:style-name="T9">la deliberazione di G.C. n. </text:span></text:p>
        </text:list-item>
      </text:list>
      <text:p text:style-name="P36"><text:span text:style-name="T7"/></text:p>
      <text:p text:style-name="P36"><text:span text:style-name="T7"/></text:p>
      <text:p text:style-name="P36"><text:soft-page-break/><text:span text:style-name="T7"/></text:p>
      <text:p text:style-name="P36"><text:span text:style-name="T7"/></text:p>
      <text:p text:style-name="P34"><text:span text:style-name="T30">Atteso che, </text:span><text:span text:style-name="T31">a seguito della chiusura dei lavori di <text:s/>rifacimento di tratti della strada comunale Pratolino Malandrone per la realizzazione di collegamento stradale fra l’area urbana Nord del Capoluogo con la SS.12 in località Pratolino </text:span><text:span text:style-name="T32">relativamente al </text:span><text:span text:style-name="T31"><text:s/>Lotto 2, si rende opportuno provvedere all’esecuzione de</text:span><text:span text:style-name="T32">i</text:span><text:span text:style-name="T31"> frazionamenti al fine di procedere con l’acquisizione delle aree di sedime della strada comunale pratolino Malandrone come da accordi preesistenti con i privati proprietari dei terreni;</text:span></text:p>
      <text:p text:style-name="P33"/>
      <text:p text:style-name="P33"/>
      <text:p text:style-name="P33">Visti:</text:p>
      <text:p text:style-name="P33">-il vigente Statuto Comunale;</text:p>
      <text:p text:style-name="P33">-il vigente Regolamento di Contabilità;</text:p>
      <text:p text:style-name="P33">DETERMINA</text:p>
      <text:p text:style-name="P33">1)di considerare la narrativa che precede parte integrante e sostanziale del presente dispositivo;</text:p>
      <text:p text:style-name="P33">2) di approvare la contabilità finale dei lavori di rifacimento di tratti della strada comunale Pratolino Malandrone per la realizzazione di collegamento stradale fra l’area urbana nord del Capoluogo con la SS.12 in località Pratolino – lotto 2, così composta:</text:p>
      <text:p text:style-name="P33">- Libretto delle misure;</text:p>
      <text:p text:style-name="P33">- Registro di contabilità;</text:p>
      <text:p text:style-name="P33">- Sommario registro di contabilità;</text:p>
      <text:p text:style-name="P33">- Computo oneri di sicurezza;</text:p>
      <text:p text:style-name="P33">- Stato finale dei lavori eseguiti a tutto il 08.06.2018, compilato in data 10.08.2018, dell’importo complessivo di € 1.022.944,79 (comprensivo di oneri per la sicurezza), posto in atti alla presente determinazione;</text:p>
      <text:p text:style-name="P33">Comune di Pavullo nel Frignano</text:p>
      <text:p text:style-name="P33">Provincia di Modena Determinazione n. 397 del 24/10/2018 pag. 3/4</text:p>
      <text:p text:style-name="P33">- Certificato di regolare esecuzione emesso in data 03.09.2018 dal Direttore dei Lavori Geom. Luca Ballati e confermato dal sottoscritto Ing. Giovanni Nobili in qualità di Responsabile del Procedimento, dal quale risulta un credito residuo a favore dell’impresa CANOVI COSTRUZIONI S.r.l. pari ad € 12.924,74 oltre ad I.V.A. 10%, posto in atti alla presente determinazione;</text:p>
      <text:p text:style-name="P33">3)di liquidare e pagare, pertanto, all’impresa CANOVI COSTRUZIONI S.r.l. con sede in Via Cimone, 3 – Lama Mocogno (MO), la somma di € 12.924,74 oltre ad I.V.A. 10% e così per complessivi € 14.217,21 a titolo di saldo dei lavori in parola - codice CUP D74E15000450006 - CODICE CIG. DERIVATO: 6697466BC6;</text:p>
      <text:p text:style-name="P33">4)di trarre il relativo mandato di pagamento per la spesa di cui al precedente punto 3) dai seguenti capitoli del bilancio per l’esercizio finanziario in corso:</text:p>
      <text:p text:style-name="P33">- per € 12.823,56 al capitolo 2025400310021/0 “Adeguamento e messa in sicurezza della strada comunale Pratolino – Malandrone – Cont. Prov.”;</text:p>
      <text:p text:style-name="P33">- per € 1.393,65 al capitolo 2025400310022/0 “Adeguamento e messa in sicurezza della strada comunale Pratolino – Malandrone – Cont. CM.”;</text:p>
      <text:p text:style-name="P15">5)</text:p>
      <text:p text:style-name="P15"/>
      <text:p text:style-name="P15"/>
      <text:p text:style-name="P15"/>
      <text:p text:style-name="P15"/>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oft-page-break/><text:span text:style-name="T4">Dato atto che della presente determinazione di impegno di spesa sarà data informazione al Sindaco ai sensi dello Statuto e delle norme regolamenti </text:span><text:span text:style-name="T5">vigenti;</text:span></text:p>
      <text:p text:style-name="P18"/>
      <text:p text:style-name="P19">Attesa la propria competenza nel rispetto del Decreto del Sindaco n. <text:span text:style-name="T14">xx</text:span> del <text:span text:style-name="T14">xx</text:span>.<text:span text:style-name="T14">xx</text:span>.<text:span text:style-name="T14">xxxx</text:span> con il quale, tra l’altro è stata conferita al sottoscritto la <text:span text:style-name="T14">Direzione</text:span> del<text:span text:style-name="T14">l’Area xxxxx/Responsabilità del xxxxx</text:span>;</text:p>
      <text:p text:style-name="P19"/>
      <text:p text:style-name="P21">Visti:</text:p>
      <text:list xml:id="list110735678072766" text:continue-list="list110736699324445" text:style-name="trattino">
        <text:list-item>
          <text:p text:style-name="prov_5f_elenco_5f_trattino">il vigente Statuto Comunale;</text:p>
        </text:list-item>
        <text:list-item>
          <text:p text:style-name="prov_5f_elenco_5f_trattino"><text:span text:style-name="T20">il</text:span> vigente Regolamento di Contabilità;</text:p>
        </text:list-item>
      </text:list>
      <text:p text:style-name="P14"/>
      <text:p text:style-name="P19"><text:span text:style-name="T13">Ritenuto che l’istruttoria preordinata all’emanazione del presente atto consenta di</text:span> <text:span text:style-name="T17">esprimere parere di </text:span>regolarità tecnica attestante la regolarità e la correttezza dell'azione amministrativa, ai sensi dell’articolo 147 - bis, comma 1, del vigente Decreto Legislativo n. 267/2000;</text:p>
      <text:p text:style-name="P14"/>
      <text:p text:style-name="P17">DETERMINA</text:p>
      <text:p text:style-name="P13"/>
      <text:list xml:id="list655747389" text:style-name="Numbering_20_1">
        <text:list-item>
          <text:p text:style-name="P42">di considerare la narrativa che precede parte integrante e sostanziale del presente dispositivo;</text:p>
        </text:list-item>
        <text:list-item>
          <text:p text:style-name="P42"><text:s/></text:p>
        </text:list-item>
        <text:list-item>
          <text:p text:style-name="P42"><text:s/></text:p>
        </text:list-item>
        <text:list-item>
          <text:p text:style-name="P42"/>
        </text:list-item>
        <text:list-item>
          <text:p text:style-name="P42">di dichiarare che l’obbligazione diverrà esigibile entro l’anno <text:span text:style-name="T24">XXXX</text:span>;</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2">di dare atto di aver accertato <text:s/>preventivamente che la presente spesa è compatibile con i relativi stanziamenti di cassa ai sensi dell’art. 183, c. 8, del T.U.E.L. e con le regole del pareggio finanziario di <text:s/>bilancio;</text:p>
        </text:list-item>
        <text:list-item>
          <text:p text:style-name="P42"><text:span text:style-name="T18">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17">comma 1,</text:span> del D.Lgs. n. 267/2000.</text:p>
        </text:list-item>
      </text:list>
      <text:p text:style-name="P22"/>
      <text:section text:style-name="Sect1" text:name="data_det" text:protected="true">
        <text:p text:style-name="P28">Pavullo nel Frignano, <text:span text:style-name="T22">${documentRoot.determina.DATA_DETERMINA}</text:span><text:span text:style-name="T23"> </text:span></text:p>
        <text:p text:style-name="P29"/>
      </text:section>
      <text:p text:style-name="P26">Sottoscritta dal </text:p>
      <text:p text:style-name="P24"><text:span text:style-name="T19">D</text:span>irettore di <text:span text:style-name="T19">A</text:span>rea</text:p>
      <text:section text:style-name="Sect1" text:name="Firmatario" text:protected="true">
        <text:p text:style-name="P27">(${documentRoot.determina.FIRMATARIO})</text:p>
        <text:p text:style-name="P25">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0-02-21T11:07:35.467000000</dc:date>
    <meta:editing-duration>PT5H26M8S</meta:editing-duration>
    <meta:editing-cycles>89</meta:editing-cycles>
    <meta:generator>LibreOffice/6.4.0.3$Windows_X86_64 LibreOffice_project/b0a288ab3d2d4774cb44b62f04d5d28733ac6df8</meta:generator>
    <meta:document-statistic meta:table-count="0" meta:image-count="3" meta:object-count="0" meta:page-count="4" meta:paragraph-count="75" meta:word-count="1708" meta:character-count="11325" meta:non-whitespace-character-count="9686"/>
    <meta:user-defined meta:name="SingleXMLDocument_count" meta:value-type="float">0</meta:user-defined>
  </office:meta>
</office:document-meta>
</file>