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4ce3eb" officeooo:paragraph-rsid="004ce3eb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4ce3eb" officeooo:paragraph-rsid="00563258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4ec39a" officeooo:paragraph-rsid="004ec39a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26eca" officeooo:paragraph-rsid="00526eca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firma">
      <style:text-properties officeooo:paragraph-rsid="0026acd2"/>
    </style:style>
    <style:style style:name="P21" style:family="paragraph" style:parent-style-name="prov_5f_oggetto">
      <style:paragraph-properties fo:line-height="100%"/>
    </style:style>
    <style:style style:name="P22" style:family="paragraph" style:parent-style-name="prov_5f_titolo">
      <style:paragraph-properties fo:line-height="100%"/>
    </style:style>
    <style:style style:name="P23" style:family="paragraph" style:parent-style-name="prov_5f_titolo">
      <style:text-properties officeooo:rsid="001d33d8" officeooo:paragraph-rsid="001d33d8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6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4e193"/>
    </style:style>
    <style:style style:name="P2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9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1" style:family="paragraph" style:parent-style-name="prov_5f_s04">
      <style:text-properties style:font-name="Tahoma" fo:font-size="12pt" style:font-size-asian="12pt" style:font-size-complex="12pt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num">
      <style:paragraph-properties fo:text-align="justify" style:justify-single-word="false"/>
    </style:style>
    <style:style style:name="P34" style:family="paragraph" style:parent-style-name="prov_5f_elenco_5f_num">
      <style:paragraph-properties fo:text-align="justify" style:justify-single-word="false"/>
      <style:text-properties officeooo:paragraph-rsid="0054e193"/>
    </style:style>
    <style:style style:name="P35" style:family="paragraph" style:parent-style-name="prov_5f_elenco_5f_num" style:list-style-name="L3">
      <style:paragraph-properties fo:text-align="justify" style:justify-single-word="false"/>
      <style:text-properties officeooo:paragraph-rsid="005e5c6f"/>
    </style:style>
    <style:style style:name="P36" style:family="paragraph" style:parent-style-name="prov_5f_elenco_5f_num" style:list-style-name="L3">
      <style:paragraph-properties fo:text-align="justify" style:justify-single-word="false"/>
      <style:text-properties officeooo:paragraph-rsid="005b108f"/>
    </style:style>
    <style:style style:name="P37" style:family="paragraph" style:parent-style-name="prov_5f_elenco_5f_num">
      <style:paragraph-properties fo:text-align="justify" style:justify-single-word="false"/>
      <style:text-properties officeooo:paragraph-rsid="005f31b0"/>
    </style:style>
    <style:style style:name="P38" style:family="paragraph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officeooo:paragraph-rsid="005f31b0"/>
    </style:style>
    <style:style style:name="P39" style:family="paragraph" style:parent-style-name="prov_5f_elenco_5f_num" style:list-style-name="Numbering_20_1">
      <style:paragraph-properties fo:text-align="justify" style:justify-single-word="false"/>
      <style:text-properties officeooo:rsid="004f28b3" officeooo:paragraph-rsid="005b108f"/>
    </style:style>
    <style:style style:name="P40" style:family="paragraph" style:parent-style-name="prov_5f_elenco_5f_num" style:list-style-name="L3">
      <style:paragraph-properties fo:text-align="justify" style:justify-single-word="false"/>
      <style:text-properties officeooo:rsid="005f31b0" officeooo:paragraph-rsid="005e5c6f"/>
    </style:style>
    <style:style style:name="P41" style:family="paragraph" style:parent-style-name="prov_5f_elenco_5f_num">
      <style:paragraph-properties fo:text-align="justify" style:justify-single-word="false"/>
      <style:text-properties officeooo:rsid="0059a9bc" officeooo:paragraph-rsid="0059a9bc"/>
    </style:style>
    <style:style style:name="P42" style:family="paragraph" style:parent-style-name="prov_5f_elenco_5f_num" style:list-style-name="L4">
      <style:paragraph-properties fo:text-align="justify" style:justify-single-word="false"/>
      <style:text-properties officeooo:rsid="005ee665" officeooo:paragraph-rsid="005ee665"/>
    </style:style>
    <style:style style:name="P43" style:family="paragraph" style:parent-style-name="prov_5f_corpo_5f_testo" style:list-style-name="L2">
      <style:paragraph-properties fo:line-height="115%"/>
      <style:text-properties officeooo:paragraph-rsid="00563258"/>
    </style:style>
    <style:style style:name="P44" style:family="paragraph" style:parent-style-name="prov_5f_corpo_5f_testo" style:list-style-name="L2">
      <style:paragraph-properties fo:line-height="115%"/>
      <style:text-properties officeooo:rsid="00563258" officeooo:paragraph-rsid="00563258"/>
    </style:style>
    <style:style style:name="P45" style:family="paragraph" style:parent-style-name="prov_5f_corpo_5f_testo" style:list-style-name="L2">
      <style:paragraph-properties fo:line-height="115%"/>
      <style:text-properties officeooo:rsid="0057c8c6" officeooo:paragraph-rsid="0057c8c6"/>
    </style:style>
    <style:style style:name="P46" style:family="paragraph" style:parent-style-name="prov_5f_corpo_5f_testo">
      <style:text-properties officeooo:paragraph-rsid="006e7490"/>
    </style:style>
    <style:style style:name="P47" style:family="paragraph" style:parent-style-name="prov_5f_elenco_5f_trattino">
      <style:paragraph-properties fo:line-height="115%"/>
    </style:style>
    <style:style style:name="P48" style:family="paragraph" style:parent-style-name="prov_5f_elenco_5f_trattino">
      <style:paragraph-properties fo:line-height="115%"/>
      <style:text-properties officeooo:rsid="0048d57a" officeooo:paragraph-rsid="0048d57a"/>
    </style:style>
    <style:style style:name="P49" style:family="paragraph" style:parent-style-name="prov_5f_elenco_5f_trattino" style:list-style-name="">
      <style:paragraph-properties fo:line-height="115%"/>
      <style:text-properties officeooo:rsid="0048d57a" officeooo:paragraph-rsid="0048d57a"/>
    </style:style>
    <style:style style:name="P50" style:family="paragraph" style:parent-style-name="prov_5f_elenco_5f_trattino" style:list-style-name="">
      <style:paragraph-properties fo:line-height="115%"/>
      <style:text-properties officeooo:rsid="0048d57a" officeooo:paragraph-rsid="004ec39a"/>
    </style:style>
    <style:style style:name="P51" style:family="paragraph" style:parent-style-name="prov_5f_elenco_5f_trattino" style:list-style-name="L1">
      <style:paragraph-properties fo:line-height="115%"/>
      <style:text-properties officeooo:rsid="00498549" officeooo:paragraph-rsid="004ec39a"/>
    </style:style>
    <style:style style:name="P52" style:family="paragraph" style:parent-style-name="prov_5f_elenco_5f_trattino" style:list-style-name="L1">
      <style:paragraph-properties fo:line-height="115%"/>
      <style:text-properties officeooo:rsid="0054e193" officeooo:paragraph-rsid="0054e193"/>
    </style:style>
    <style:style style:name="P53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4ce3eb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563258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57c8c6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" fo:font-size="10pt" style:text-underline-style="none" fo:font-weight="normal" officeooo:rsid="00587d55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" fo:font-size="10pt" style:text-underline-style="none" fo:font-weight="normal" officeooo:rsid="0058d416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" fo:font-size="10pt" style:text-underline-style="none" fo:font-weight="normal" officeooo:rsid="0059fb81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" fo:font-size="10pt" style:text-underline-style="none" fo:font-weight="normal" officeooo:rsid="005b1f9a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" fo:font-size="10pt" style:text-underline-style="none" fo:font-weight="normal" officeooo:rsid="005e5c6f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" fo:font-size="10pt" style:text-underline-style="none" fo:font-weight="normal" officeooo:rsid="005f31b0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" fo:font-size="10pt" style:text-underline-style="none" fo:font-weight="normal" officeooo:rsid="00620351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" fo:font-size="10pt" style:text-underline-style="none" fo:font-weight="normal" officeooo:rsid="00651100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" fo:font-size="10pt" style:text-underline-style="none" fo:font-weight="normal" officeooo:rsid="00657a82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ahoma" fo:font-size="10pt" style:text-underline-style="none" fo:font-weight="normal" officeooo:rsid="0069e19c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ahoma" fo:font-size="10pt" style:text-underline-style="none" fo:font-weight="normal" officeooo:rsid="006b27b3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ahoma" fo:font-size="10pt" style:text-underline-style="none" fo:font-weight="normal" officeooo:rsid="006bf29d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ahoma" fo:font-size="10pt" style:font-size-asian="10pt" style:font-size-complex="10pt"/>
    </style:style>
    <style:style style:name="T22" style:family="text">
      <style:text-properties style:font-name="Tahoma" fo:font-size="10pt" officeooo:rsid="00657a82" style:font-size-asian="10pt" style:font-size-complex="10pt"/>
    </style:style>
    <style:style style:name="T23" style:family="text">
      <style:text-properties officeooo:rsid="0017d074"/>
    </style:style>
    <style:style style:name="T24" style:family="text">
      <style:text-properties officeooo:rsid="001a039b"/>
    </style:style>
    <style:style style:name="T25" style:family="text">
      <style:text-properties officeooo:rsid="001bc83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7d074" style:font-weight-asian="normal" style:font-weight-complex="normal"/>
    </style:style>
    <style:style style:name="T28" style:family="text">
      <style:text-properties fo:font-weight="normal" officeooo:rsid="004a955f" style:font-weight-asian="normal" style:font-weight-complex="normal"/>
    </style:style>
    <style:style style:name="T29" style:family="text">
      <style:text-properties fo:font-weight="normal" officeooo:rsid="004b5c16" style:font-weight-asian="normal" style:font-weight-complex="normal"/>
    </style:style>
    <style:style style:name="T30" style:family="text">
      <style:text-properties fo:font-weight="normal" officeooo:rsid="00508e00" style:font-weight-asian="normal" style:font-weight-complex="normal"/>
    </style:style>
    <style:style style:name="T31" style:family="text">
      <style:text-properties fo:font-weight="normal" officeooo:rsid="004ec39a" style:font-weight-asian="normal" style:font-weight-complex="normal"/>
    </style:style>
    <style:style style:name="T32" style:family="text">
      <style:text-properties fo:font-weight="normal" officeooo:rsid="00509331" style:font-weight-asian="normal" style:font-weight-complex="normal"/>
    </style:style>
    <style:style style:name="T33" style:family="text">
      <style:text-properties fo:font-weight="normal" officeooo:rsid="005b108f" style:font-weight-asian="normal" style:font-weight-complex="normal"/>
    </style:style>
    <style:style style:name="T34" style:family="text">
      <style:text-properties fo:font-weight="normal" officeooo:rsid="005f31b0" style:font-weight-asian="normal" style:font-weight-complex="normal"/>
    </style:style>
    <style:style style:name="T35" style:family="text">
      <style:text-properties fo:font-weight="normal" officeooo:rsid="006bf29d" style:font-weight-asian="normal" style:font-weight-complex="normal"/>
    </style:style>
    <style:style style:name="T36" style:family="text">
      <style:text-properties officeooo:rsid="00203c6d"/>
    </style:style>
    <style:style style:name="T37" style:family="text">
      <style:text-properties officeooo:rsid="00219275"/>
    </style:style>
    <style:style style:name="T38" style:family="text">
      <style:text-properties officeooo:rsid="0026acd2"/>
    </style:style>
    <style:style style:name="T39" style:family="text">
      <style:text-properties officeooo:rsid="002ae7ba"/>
    </style:style>
    <style:style style:name="T40" style:family="text">
      <style:text-properties officeooo:rsid="002dab57"/>
    </style:style>
    <style:style style:name="T41" style:family="text">
      <style:text-properties officeooo:rsid="0034e5f6"/>
    </style:style>
    <style:style style:name="T42" style:family="text">
      <style:text-properties style:font-name="Tahoma3" officeooo:rsid="0034e5f6"/>
    </style:style>
    <style:style style:name="T43" style:family="text">
      <style:text-properties officeooo:rsid="00400a60"/>
    </style:style>
    <style:style style:name="T44" style:family="text">
      <style:text-properties officeooo:rsid="00481cd9"/>
    </style:style>
    <style:style style:name="T45" style:family="text">
      <style:text-properties officeooo:rsid="00498549"/>
    </style:style>
    <style:style style:name="T46" style:family="text">
      <style:text-properties officeooo:rsid="004ec39a"/>
    </style:style>
    <style:style style:name="T47" style:family="text">
      <style:text-properties officeooo:rsid="004f28b3"/>
    </style:style>
    <style:style style:name="T48" style:family="text">
      <style:text-properties officeooo:rsid="0054e193"/>
    </style:style>
    <style:style style:name="T49" style:family="text">
      <style:text-properties officeooo:rsid="0058d416"/>
    </style:style>
    <style:style style:name="T50" style:family="text">
      <style:text-properties officeooo:rsid="005ee665"/>
    </style:style>
    <style:style style:name="T51" style:family="text">
      <style:text-properties officeooo:rsid="005f31b0"/>
    </style:style>
    <style:style style:name="T52" style:family="text">
      <style:text-properties officeooo:rsid="00651100"/>
    </style:style>
    <style:style style:name="T53" style:family="text">
      <style:text-properties officeooo:rsid="00678520"/>
    </style:style>
    <style:style style:name="T54" style:family="text">
      <style:text-properties officeooo:rsid="0069e19c"/>
    </style:style>
    <style:style style:name="T55" style:family="text">
      <style:text-properties officeooo:rsid="006bf29d"/>
    </style:style>
    <style:style style:name="T56" style:family="text">
      <style:text-properties officeooo:rsid="006cf0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4cm" fo:text-indent="-0.635cm" fo:margin-left="3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9cm" fo:text-indent="-0.635cm" fo:margin-left="3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4cm" fo:text-indent="-0.635cm" fo:margin-left="7.05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AREA SERVIZI SOCIO-CULTURALI<text:span text:style-name="T43"> </text:span></text:p>
      <text:p text:style-name="P31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4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1">Oggetto: <text:span text:style-name="T21">PAVULLO E'...... NATALE 2018. </text:span><text:span text:style-name="T22">ULTERIORI PROVVEDIMENTI.</text:span></text:p>
      <text:p text:style-name="P11"/>
      <text:p text:style-name="P11"/>
      <text:p text:style-name="P22">IL <text:span text:style-name="T44">SEGRETARIO GENERALE </text:span></text:p>
      <text:p text:style-name="P12"/>
      <text:p text:style-name="P27"><text:span text:style-name="T26">Premesso</text:span> <text:span text:style-name="T27">che</text:span><text:span text:style-name="T26">:</text:span></text:p>
      <text:list xml:id="list2561408291" text:style-name="trattino">
        <text:list-item>
          <text:p text:style-name="prov_5f_elenco_5f_trattino">con deliberazione di C.C. n. 2 del 26/01/2018, ese<text:span text:style-name="T23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47">con deliberazione di G.C. n. 14 del 22/02/2018, ese<text:span text:style-name="T23">cutiva ai sensi di legge</text:span>, è stato approvato il piano esecutivo di gestione (P.E.G.) 2018 – 2020;</text:p>
        </text:list-item>
        <text:list-item>
          <text:p text:style-name="P48">con determinazione n. <text:span text:style-name="T52">472</text:span> del <text:span text:style-name="T52">07/12/2018</text:span> si è provveduto a formalizzare gli impegni di spe<text:span text:style-name="T52">sa</text:span> per la realizzazione delle iniziative natalizie;</text:p>
        </text:list-item>
      </text:list>
      <text:p text:style-name="P49"/>
      <text:p text:style-name="P50"><text:tab/><text:span text:style-name="T45">Verificato che si rende necessario provvedere a:</text:span></text:p>
      <text:list xml:id="list1071244029" text:style-name="L1">
        <text:list-item>
          <text:p text:style-name="P51">acquistare volumi <text:span text:style-name="T52">relativi alla storia e tradizioni del territorio</text:span>; </text:p>
        </text:list-item>
        <text:list-item>
          <text:p text:style-name="P52">sacchetti di plastica per confezionare omaggi da distribuire ai bambini nel giorno dell’Epifania;</text:p>
        </text:list-item>
        <text:list-item>
          <text:p text:style-name="P52">oneri per noleggio sala Cinema Teatro Walter Mac Mazzieri; </text:p>
        </text:list-item>
      </text:list>
      <text:list xml:id="list100328626718407" text:continue-list="list2561408291" text:style-name="trattino">
        <text:list-header>
          <text:p text:style-name="P53"/>
          <text:p text:style-name="P53">Dato atto che:</text:p>
        </text:list-header>
        <text:list-item>
          <text:p text:style-name="P53">l'art. 32, comma 2, del D.Lgs. 18 aprile 2016 n. 50 prevede che prima dell'avvio delle procedure di affidamento dei contratti pubblici, le amministrazioni aggiudicatrici decretano o determinano di contrarre, in conformità ai propri ordinamenti, individuando gli elementi essenziali del contratto e i criteri di selezione degli operatori economici e delle offerte;</text:p>
        </text:list-item>
        <text:list-item>
          <text:p text:style-name="P53">l’art. 36, comma 2, lett. a) del D.Lgs. 18 aprile 2016 n. 50 prevede, in caso di affidamenti di lavori, Comune di Pavullo nel Frignano</text:p>
        </text:list-item>
        <text:list-item>
          <text:p text:style-name="P53">Provincia di Modena Determinazione n. 459 del 30/11/2018 pag. 1/5</text:p>
        </text:list-item>
        <text:list-item>
          <text:p text:style-name="P53">servizi e forniture di importo inferiore ad €. 40.000,00, la possibilità di procedere mediante affidamento <text:soft-page-break/>diretto;</text:p>
        </text:list-item>
        <text:list-item>
          <text:p text:style-name="P53">l'art. 37, comma 1 del D.Lgs. 18 aprile 2016 n. 50, stabilisce che 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;</text:p>
        </text:list-item>
        <text:list-item>
          <text:p text:style-name="P53">l’art. 1, comma 450, secondo periodo, della legge 296/2006 nel testo vigente, dispone che le pubbliche amministrazioni, diverse dalle amministrazioni statali centrali e periferiche, per gli acquisti di beni e servizi di importo pari o superiore ad € 1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  <text:p text:style-name="P53"/>
          <text:p text:style-name="P53">Rilevato che:</text:p>
        </text:list-item>
        <text:list-item>
          <text:p text:style-name="P53">le convenzioni-quadro attive stipulate da CONSIP S.P.A. e le convenzioni attive stipulate dalla centrale di committenza regionale INTERCENT-ER, non prevedono la fornitura dei beni e servizi in parola in parola né beni e servizi comparabili con gli stessi;</text:p>
        </text:list-item>
        <text:list-item>
          <text:p text:style-name="P53">per la fornitura di alcuni beni di cui sopra, è possibile ricorrere allo strumento di acquisizione di beni del “Mercato Elettronico (MEPA)” gestito da Consip S.P.A., in quanto i beni in parola sono rinvenibili fra le tipologie offerte dai bandi di abilitazione attivi su MEPA;</text:p>
          <text:p text:style-name="P53"/>
        </text:list-item>
      </text:list>
      <text:p text:style-name="prov_5f_corpo_5f_testo">Dato atto che, si procederà all’acquisto tramite <text:span text:style-name="T53">trattativa diretta</text:span> da effettuarsi sul MEPA (Mercato Elettronico della Pubblica Amministrazione);</text:p>
      <text:list xml:id="list100329462396148" text:continue-numbering="true" text:style-name="trattino">
        <text:list-header>
          <text:p text:style-name="P53"/>
        </text:list-header>
      </text:list>
      <text:p text:style-name="P46"><text:span text:style-name="T26">Ritenuto, pertanto, procedere con il presente atto ad affidare direttamente, ai sensi dell’art. 36 comma 2 lett. a) del D.Lgs. 50/2016, in relazione alle esigenze sopra descritte, al modesto valore della fornitura e nel rispetto del principio di semplificazione procedimentale, di economicità ed efficienza dell’azione amministrativa in esito alla trattativa diretta MEPA n. </text:span><text:span text:style-name="T35">775267</text:span><text:span text:style-name="T34">/2018</text:span><text:span text:style-name="T26">, la fornitura la fornitura di </text:span><text:span text:style-name="T29">n. </text:span><text:span text:style-name="T30">31</text:span><text:span text:style-name="T29"> volumi Memorie Ritrovate di Pavullo nel Frignano</text:span><text:span text:style-name="T26">, </text:span><text:span text:style-name="T33">d</text:span><text:span text:style-name="T26">alla </text:span><text:span text:style-name="T28">Cartolibreria La Sorgente di Iaccheri Adelmo d</text:span><text:span text:style-name="T26">i Pavullo, </text:span><text:span text:style-name="T31">per una spesa complessiva di € 99</text:span><text:span text:style-name="T32">2</text:span><text:span text:style-name="T31">,00</text:span><text:span text:style-name="T26">;</text:span></text:p>
      <text:list xml:id="list100328803033495" text:continue-numbering="true" text:style-name="trattino">
        <text:list-header>
          <text:p text:style-name="P53"/>
        </text:list-header>
      </text:list>
      <text:p text:style-name="P17">Dato atto che si ritiene necessario provvedere:</text:p>
      <text:list xml:id="list3367685264" text:style-name="L2">
        <text:list-item>
          <text:p text:style-name="P43"><text:span text:style-name="T7">ad </text:span><text:span text:style-name="T6">acquistare n. 20 volumi della “Strenna Pavullese“ </text:span><text:span text:style-name="T16">direttamente </text:span><text:span text:style-name="T6">dall’Associazione Pro-Loco </text:span><text:span text:style-name="T16">di Pavullo editrice della pubblicazione</text:span><text:span text:style-name="T6">, per la somma complessiva di € 500,00;</text:span></text:p>
        </text:list-item>
        <text:list-item>
          <text:p text:style-name="P44"><text:span text:style-name="T6">a</text:span><text:span text:style-name="T4">l noleggio di n. 2 giornate dalla sala del Cinema Teatro Walter Mac Mazzieri, </text:span><text:span text:style-name="T14">da ATER – Emilia Romagna Teatro, per la somma complessiva di € 901,64 al netto di I.V.A, ovvero € 1.100,00 (I.V.A. 22% compresa)</text:span><text:span text:style-name="T4">;</text:span></text:p>
        </text:list-item>
        <text:list-item>
          <text:p text:style-name="P45"><text:span text:style-name="T8">i</text:span><text:span text:style-name="T4">mpegnare la somma di € 4</text:span><text:span text:style-name="T18">69,40</text:span><text:span text:style-name="T4"> a favore dell’Economo Comunale per acquisto omaggi da consegnare ai bambini </text:span><text:span text:style-name="T19">e sacchetti di plastica per confezionare</text:span><text:span text:style-name="T4">;</text:span></text:p>
        </text:list-item>
      </text:list>
      <text:p text:style-name="P16"/>
      <text:p text:style-name="P18">Di dare atto inoltre che <text:span text:style-name="T47">si è realizzata un economia di spesa di € 100,00 al capitolo 1031532092300 “Programma Iniziative Turistiche Culturali” impegno 2868/2018 Sub. 659/2018, e ritenuto pertanto rimettere tale somma in disponibilità al suindicato capitolo ;</text:span></text:p>
      <text:p text:style-name="P19"/>
      <text:p text:style-name="P2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4"/>
      <text:p text:style-name="P25"><text:span text:style-name="T4">Dato atto che della presente determinazione di impegno di spesa sarà data informazione al Sindaco ai </text:span><text:soft-page-break/><text:span text:style-name="T4">sensi dello Statuto e delle norme regolamenti </text:span><text:span text:style-name="T5">vigenti;</text:span></text:p>
      <text:p text:style-name="P24"/>
      <text:p text:style-name="P25">Attesa la propria competenza nel rispetto del Decreto del Sindaco n. <text:span text:style-name="T47">3</text:span> del <text:span text:style-name="T47">6.03.2018</text:span> con il quale, tra l’altro è stata conferita al sottoscritto la <text:span text:style-name="T25">Direzione</text:span> del<text:span text:style-name="T25">l’Area Servizi Socio – Culturali</text:span>;</text:p>
      <text:p text:style-name="P25"/>
      <text:p text:style-name="P28">Visti:</text:p>
      <text:list xml:id="list100329105124979" text:continue-list="list100328803033495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39">il</text:span> vigente Regolamento di Contabilità;</text:p>
        </text:list-item>
      </text:list>
      <text:p text:style-name="P15"/>
      <text:p text:style-name="P26"><text:span text:style-name="T24">Ritenuto che l’istruttoria preordinata all’emanazione del presente atto consenta di</text:span> <text:span text:style-name="T36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3">DETERMINA</text:p>
      <text:p text:style-name="P14"/>
      <text:list xml:id="list707092473" text:style-name="Numbering_20_1">
        <text:list-item>
          <text:p text:style-name="P33">di considerare la narrativa che precede parte integrante e sostanziale del presente dispositivo;</text:p>
        </text:list-item>
        <text:list-item>
          <text:p text:style-name="P34"><text:s/>di dare atto dell’economia <text:span text:style-name="T48">di spesa di € 100,00 e di rimettere tale somma in disponibilità al capitolo <text:s/>1031532092300 “Programma Iniziative Turistiche Culturali” impegno 2868/2018 Sub. 659/2018;</text:span> </text:p>
        </text:list-item>
        <text:list-item>
          <text:p text:style-name="P39">di procedere con il presente atto ad affidare direttamente, ai sensi dell’art. 36 comma 2 lett. a) del D.Lgs. 50/2016;</text:p>
        </text:list-item>
      </text:list>
      <text:list xml:id="list1397817245" text:style-name="L3">
        <text:list-item>
          <text:p text:style-name="P40">Cartolibreria La Sorgente di Iaccheri Adelmo, in esito alla trattativa diretta MEPA n. <text:span text:style-name="T55">775267</text:span>/2018, la fornitura n. 31 volumi dal titolo “Memorie ritrovate di Pavullo nel Frignano – Un intreccio di Storie” di Andrea Pini, per la somma complessiva di € 992,00 (CIG <text:span text:style-name="T55">ZE4267D81E</text:span>)</text:p>
        </text:list-item>
        <text:list-item>
          <text:p text:style-name="P35"><text:span text:style-name="T6">Associazione Pro-Loco di Pavullo, </text:span><text:span text:style-name="T47">la fornitura di n. </text:span><text:span text:style-name="T6">20 volumi della “Strenna Pavullese“, </text:span><text:span text:style-name="T17">di cui è editrice </text:span><text:span text:style-name="T6">per la somma complessiva di € 500,00 </text:span><text:span text:style-name="T15">(I.V.A. 22% compresa) </text:span><text:span text:style-name="T20">(CIG ZB7267D8BC)</text:span><text:span text:style-name="T6">;</text:span></text:p>
        </text:list-item>
        <text:list-item>
          <text:p text:style-name="P36"><text:span text:style-name="T13">Associazione ATER – Emilia</text:span><text:span text:style-name="T14"> Romagna Teatro</text:span><text:span text:style-name="T13"> </text:span><text:span text:style-name="T9">n. 2 noleg</text:span><text:span text:style-name="T10">g</text:span><text:span text:style-name="T9">i della sala del Cinema Teatro Walter Mac <text:s/>Mazzieri </text:span><text:span text:style-name="T10">per </text:span><text:span text:style-name="T8">la </text:span><text:span text:style-name="T9">somma di € </text:span><text:span text:style-name="T10">901,64 al netto di I.V.A., ovvero € </text:span><text:span text:style-name="T9">1.100,00 </text:span><text:span text:style-name="T10">(I.V.A. 22% compresa) </text:span><text:span text:style-name="T14">(CIG </text:span><text:span text:style-name="T20">Z3C267D8EB)</text:span><text:span text:style-name="T9">;</text:span></text:p>
        </text:list-item>
      </text:list>
      <text:list xml:id="list100327706500095" text:continue-list="list707092473" text:style-name="Numbering_20_1">
        <text:list-item>
          <text:p text:style-name="P33"><text:s/><text:span text:style-name="T49">di impegnare la somma di € 469,40 a favore del’ Economo Comunale per l’acquisto di gadget da consegnare ai bambini in occasione dell’iniziativa in programma domenica 6 gennaio prossimo presso il Cinema Teatro Walter Mac Mazzieri; </text:span></text:p>
        </text:list-item>
        <text:list-item>
          <text:p text:style-name="P41">di imputare la somma complessiva di € <text:span text:style-name="T51">3.061,40</text:span> <text:span text:style-name="T50">ai seguenti capitoli del Bilancio in corso che presentano la necessaria disponibilità: </text:span></text:p>
        </text:list-item>
      </text:list>
      <text:list xml:id="list2205353664" text:style-name="L4">
        <text:list-item>
          <text:p text:style-name="P42">quanto ad € 992,00 a favore della Libreria La Sorgente al Capitolo 1031310071435 “Acquisto libri, quotidiani e riviste – Biblioteca”;</text:p>
        </text:list-item>
        <text:list-item>
          <text:p text:style-name="P42">quanto ad € 500,00 a favore dell’Associazione ProLoco Pavullo al Capitolo 1031310071435 “Acquisto libri, quotidiani e riviste – Biblioteca”;</text:p>
        </text:list-item>
        <text:list-item>
          <text:p text:style-name="P42">quanto ad € 1.100,00 a favore della Fondazione Emilia Romagna Teatro, al capitolo 1031410075101/0 “Spese per le feste Natalizie”;</text:p>
        </text:list-item>
        <text:list-item>
          <text:p text:style-name="P42">quanto ad € 40,26 a favore dell’<text:span text:style-name="T56">Economo Comunale</text:span> al capitolo 1031410075101/0 “Spese per le feste Natalizie”;</text:p>
        </text:list-item>
        <text:list-item>
          <text:p text:style-name="P42">quanto ad € 4<text:span text:style-name="T56">28,94</text:span> a favore dell’Economo Comunale al capitolo 1031410075101/0 “Spese per le feste Natalizie”;</text:p>
        </text:list-item>
      </text:list>
      <text:list xml:id="list100327626029436" text:continue-list="list100327706500095" text:style-name="Numbering_20_1">
        <text:list-item>
          <text:p text:style-name="P33">di dichiarare che l’obbligazione diverrà esigibile entro l’anno <text:span text:style-name="T46">2019</text:span>;</text:p>
        </text:list-item>
        <text:list-item>
          <text:p text:style-name="P33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37">d</text:span>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<text:span text:style-name="T36">comma 1,</text:span> del D.Lgs. n. 267/2000.</text:p>
        </text:list-item>
      </text:list>
      <text:p text:style-name="P30"/>
      <text:section text:style-name="Sect1" text:name="data_det" text:protected="true">
        <text:p text:style-name="P29">Pavullo nel Frignano, <text:span text:style-name="T41">${documentRoot.determina.DATA_DETERMINA}</text:span><text:span text:style-name="T42"> </text:span></text:p>
      </text:section>
      <text:p text:style-name="P20">Sottoscritta dal </text:p>
      <text:p text:style-name="P20"><text:span text:style-name="T38">D</text:span>irettore di <text:span text:style-name="T38">A</text:span>rea/<text:span text:style-name="T38">R</text:span>esponsabile di <text:span text:style-name="T38">S</text:span>ervizio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_0_0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12-24T10:00:06.815000000</dc:date>
    <meta:editing-duration>PT10H30M25S</meta:editing-duration>
    <meta:editing-cycles>90</meta:editing-cycles>
    <meta:generator>LibreOffice/6.0.4.2$Windows_X86_64 LibreOffice_project/9b0d9b32d5dcda91d2f1a96dc04c645c450872bf</meta:generator>
    <meta:document-statistic meta:table-count="0" meta:image-count="3" meta:object-count="0" meta:page-count="4" meta:paragraph-count="73" meta:word-count="1407" meta:character-count="9471" meta:non-whitespace-character-count="8148"/>
    <meta:user-defined meta:name="SingleXMLDocument_count" meta:value-type="float">0</meta:user-defined>
  </office:meta>
</office:document-meta>
</file>